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3493in" style:use-optimal-column-width="false"/>
    </style:style>
    <style:style style:name="TableColumn5" style:family="table-column">
      <style:table-column-properties style:column-width="0.6256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2" style:family="table">
      <style:table-properties style:width="7.2229in" fo:margin-left="0in" table:align="center"/>
    </style:style>
    <style:style style:name="TableRow17" style:family="table-row">
      <style:table-row-properties style:min-row-height="0.808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margin-bottom="0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本文縮排" style:family="paragraph">
      <style:paragraph-properties fo:margin-bottom="0in"/>
    </style:style>
    <style:style style:name="T30" style:parent-style-name="預設段落字型" style:family="text">
      <style:text-properties style:font-name-asian="標楷體" fo:letter-spacing="0.0138in" fo:font-size="20pt" style:font-size-asian="20pt"/>
    </style:style>
    <style:style style:name="T31" style:parent-style-name="預設段落字型" style:family="text">
      <style:text-properties style:font-name-asian="標楷體" fo:letter-spacing="0.0138in" fo:font-size="20pt" style:font-size-asian="20pt"/>
    </style:style>
    <style:style style:name="P32" style:parent-style-name="本文縮排" style:family="paragraph">
      <style:paragraph-properties fo:margin-bottom="0in"/>
      <style:text-properties style:font-name-asian="標楷體" fo:letter-spacing="0.0138in" fo:font-size="20pt" style:font-size-asian="20pt"/>
    </style:style>
    <style:style style:name="P33" style:parent-style-name="內文" style:family="paragraph">
      <style:paragraph-properties fo:text-align="end" fo:line-heigh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29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0.506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765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line-height="0.2222in" fo:margin-left="0.8347in" fo:text-indent="-0.8347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2222in" fo:text-indent="-0.8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770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03" style:family="table-row">
      <style:table-row-properties style:min-row-height="0.3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P109" style:parent-style-name="內文" style:family="paragraph">
      <style:paragraph-properties fo:line-height="0.2222in"/>
      <style:text-properties style:font-name-asian="標楷體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93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6979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fo:line-height="0.2222in" fo:text-indent="-0.2458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淡江大學</text:span><text:span text:style-name="T21">商</text:span><text:span text:style-name="T22">管學院</text:span><text:span text:style-name="T23">1</text:span><text:span text:style-name="T24">10</text:span><text:span text:style-name="T25"><text:s/></text:span><text:span text:style-name="T26">學年度第</text:span><text:span text:style-name="T27">2</text:span><text:span text:style-name="T28">學期</text:span></text:p>
            <text:p text:style-name="P29"><text:span text:style-name="T30">「陳梧桐先生清寒獎助學金」</text:span><text:span text:style-name="T31">申請書</text:span></text:p>
            <text:p text:style-name="P32"/>
            <text:p text:style-name="P33"><text:span text:style-name="T34">申請日期：</text:span><text:span text:style-name="T35"><text:s/></text:span><text:span text:style-name="T36"><text:s text:c="2"/></text:span><text:span text:style-name="T3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 <text:s/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2">
            <text:p text:style-name="P44">性別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系級</text:p>
          </table:table-cell>
          <table:covered-table-cell/>
          <table:table-cell table:style-name="TableCell49" table:number-columns-spanned="5" table:number-rows-spanned="2">
            <text:p text:style-name="P50"><text:span text:style-name="T51"><text:s text:c="4"/></text:span><text:span text:style-name="T52"><text:s text:c="2"/></text:span><text:span text:style-name="T53">系(所)<text:s/></text:span><text:span text:style-name="T54">日(</text:span><text:span text:style-name="T55">進</text:span><text:span text:style-name="T56">) <text:s text:c="2"/></text:span><text:span text:style-name="T57"><text:s text:c="2"/>年級 <text:s text:c="8"/></text:span><text:span text:style-name="T58"><text:s/></text:span><text:span text:style-name="T5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姓 <text:s/>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可聯絡電話或手機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家庭經濟概況</text:p>
          </table:table-cell>
          <table:table-cell table:style-name="TableCell80" table:number-columns-spanned="5" table:number-rows-spanned="2">
            <text:list text:style-name="LFO1" text:continue-numbering="true">
              <text:list-item>
                <text:p text:style-name="P81">全家幾人：</text:p>
              </text:list-item>
              <text:list-item>
                <text:p text:style-name="P82">幾人就業：</text:p>
              </text:list-item>
            </text:list>
            <text:p text:style-name="P83">三、幾人就學：大專 <text:s text:c="4"/>人、國中 <text:s text:c="3"/>人</text:p>
            <text:p text:style-name="P84">高中 <text:s text:c="4"/>人、國小 <text:s text:c="3"/>人</text:p>
            <text:p text:style-name="P85">四、全家平均月收入：</text:p>
            <text:p text:style-name="P86">五、家長職業：</text:p>
            <text:p text:style-name="P87"><text:span text:style-name="T88">六：其他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上學期成績</text:p>
          </table:table-cell>
          <table:covered-table-cell/>
          <table:table-cell table:style-name="TableCell91" table:number-columns-spanned="2">
            <text:p text:style-name="P92">學 <text:s/>業</text:p>
          </table:table-cell>
          <table:covered-table-cell/>
          <table:table-cell table:style-name="TableCell93" table:number-columns-spanned="2">
            <text:p text:style-name="P94">分</text:p>
          </table:table-cell>
          <table:covered-table-cell/>
          <table:table-cell table:style-name="TableCell95" table:number-rows-spanned="2">
            <text:p text:style-name="P96">審查意見</text:p>
          </table:table-cell>
          <table:table-cell table:style-name="TableCell97" table:number-rows-spanned="2">
            <text:p text:style-name="內文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2">
            <text:p text:style-name="P100">操行</text:p>
          </table:table-cell>
          <table:covered-table-cell/>
          <table:table-cell table:style-name="TableCell101" table:number-columns-spanned="2">
            <text:p text:style-name="P102">分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">
          <table:table-cell table:style-name="TableCell104">
            <text:p text:style-name="P105"><text:span text:style-name="T106">必繳證件</text:span></text:p>
          </table:table-cell>
          <table:table-cell table:style-name="TableCell107" table:number-columns-spanned="13">
            <text:p text:style-name="P108">一、申請書</text:p>
            <text:p text:style-name="P109">二、(前一學期成績單(新生上學期檢附學測或指考考試成績單))</text:p>
            <text:p text:style-name="P110">三、300字以內之自傳或家中突遭變故之說明書</text:p>
            <text:p text:style-name="P111"><text:span text:style-name="T112">四</text:span><text:span text:style-name="T113">、</text:span><text:span text:style-name="T114">戶口名簿影本</text:span><text:span text:style-name="T115">(</text:span><text:span text:style-name="T116">或戶籍謄本影本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附</text:p>
            <text:p text:style-name="P121"><text:span text:style-name="T122">繳證件</text:span></text:p>
          </table:table-cell>
          <table:table-cell table:style-name="TableCell123" table:number-columns-spanned="13">
            <text:p text:style-name="內文"><text:span text:style-name="T124">□</text:span><text:span text:style-name="T125">(第一項)戶口名簿、死亡</text:span><text:span text:style-name="T126">證明或其他________________</text:span></text:p>
            <text:p text:style-name="內文"><text:span text:style-name="T127">□</text:span><text:span text:style-name="T128">(第二項)</text:span><text:span text:style-name="T129">父或母</text:span><text:span text:style-name="T130">之醫院</text:span><text:span text:style-name="T131">診斷證明書</text:span></text:p>
            <text:p text:style-name="內文"><text:span text:style-name="T132">□</text:span><text:span text:style-name="T133">(第三項)</text:span><text:span text:style-name="T134">低收入戶卡/證明書或</text:span><text:span text:style-name="T135">政府開立</text:span><text:span text:style-name="T136">低收入</text:span><text:span text:style-name="T137">證明</text:span></text:p>
            <text:p text:style-name="內文"><text:span text:style-name="T138">□</text:span><text:span text:style-name="T139">(第四項)</text:span><text:span text:style-name="T140">戶口名簿家庭所有成員(含無工作者)</text:span><text:span text:style-name="T141"><text:s/></text:span><text:span text:style-name="T142">綜合所得稅各類所得資料清單</text:span></text:p>
            <text:p text:style-name="內文"><text:span text:style-name="T143">□</text:span><text:span text:style-name="T144">(第五項)</text:span><text:span text:style-name="T145">父或母之就職公司開立資遣證明或政府開立失業證明書或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個資保護聲明</text:p>
          </table:table-cell>
          <table:covered-table-cell/>
          <table:covered-table-cell/>
          <table:table-cell table:style-name="TableCell149" table:number-columns-spanned="11">
            <text:p text:style-name="P150">為配合個資保護法，申請者所提供之個人資料，僅限本申請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個資引用之</text:p>
            <text:p text:style-name="P154">同意與簽署</text:p>
          </table:table-cell>
          <table:covered-table-cell/>
          <table:covered-table-cell/>
          <table:table-cell table:style-name="TableCell155" table:number-columns-spanned="11">
            <text:p text:style-name="P156">茲同意貴院引用本人申請表列個資，供本申請作業之用。</text:p>
            <text:p text:style-name="P157">申請人：<text:s text:c="2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附註：一、申請書內各項缺填或附繳證件不合規定者，概不受理。</text:p>
      <text:p text:style-name="P159">二、申請本獎助學金所附文件，如發現有偽造或擅自塗改者得追回其已受領之本獎助學金。</text:p>
      <text:list text:style-name="LFO1" text:continue-numbering="true">
        <text:list-item>
          <text:p text:style-name="P160"><text:span text:style-name="T161">申請時間：自</text:span><text:span text:style-name="T162">1</text:span><text:span text:style-name="T163">1</text:span><text:span text:style-name="T164">1</text:span><text:span text:style-name="T165">/</text:span><text:span text:style-name="T166">3</text:span><text:span text:style-name="T167">/</text:span><text:span text:style-name="T168">16</text:span><text:span text:style-name="T169">(</text:span><text:span text:style-name="T170">三</text:span><text:span text:style-name="T171">)</text:span><text:span text:style-name="T172">起至</text:span><text:span text:style-name="T173">1</text:span><text:span text:style-name="T174">1</text:span><text:span text:style-name="T175">1</text:span><text:span text:style-name="T176">/</text:span><text:span text:style-name="T177">3</text:span><text:span text:style-name="T178">/</text:span><text:span text:style-name="T179">25</text:span><text:span text:style-name="T180">(</text:span><text:span text:style-name="T181">五</text:span><text:span text:style-name="T182">)</text:span><text:span text:style-name="T183">止</text:span><text:span text:style-name="T184">。</text:span></text:p>
        </text:list-item>
      </text:list>
      <text:p text:style-name="P185"><text:span text:style-name="T186">申請書及相關資料請送</text:span><text:span text:style-name="T187">商</text:span><text:span text:style-name="T188">管</text:span><text:span text:style-name="T189">學院</text:span><text:span text:style-name="T190">辦公室</text:span><text:span text:style-name="T191">（</text:span><text:span text:style-name="T192">B</text:span><text:span text:style-name="T193">1</text:span><text:span text:style-name="T194">007</text:span><text:span text:style-name="T195">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管理學院95 學年度第1學期</dc:title>
    <dc:description/>
    <dc:subject/>
    <meta:initial-creator>swalin</meta:initial-creator>
    <dc:creator>何孟家</dc:creator>
    <meta:creation-date>2022-03-15T05:06:00Z</meta:creation-date>
    <dc:date>2022-03-15T05:06:00Z</dc:date>
    <meta:print-date>2018-03-15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