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right="0.5555in">
        <style:tab-stops>
          <style:tab-stop style:type="left" style:position="3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9284in"/>
    </style:style>
    <style:style style:name="TableColumn5" style:family="table-column">
      <style:table-column-properties style:column-width="1.7388in"/>
    </style:style>
    <style:style style:name="TableColumn6" style:family="table-column">
      <style:table-column-properties style:column-width="0.7152in"/>
    </style:style>
    <style:style style:name="TableColumn7" style:family="table-column">
      <style:table-column-properties style:column-width="1.5513in"/>
    </style:style>
    <style:style style:name="TableColumn8" style:family="table-column">
      <style:table-column-properties style:column-width="1.4437in"/>
    </style:style>
    <style:style style:name="Table3" style:family="table">
      <style:table-properties style:width="6.3777in" style:rel-width="100%" fo:margin-left="0in" table:align="left"/>
    </style:style>
    <style:style style:name="TableRow9" style:family="table-row">
      <style:table-row-properties style:row-height="0.4152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20" style:family="table-row">
      <style:table-row-properties style:min-row-height="0.3354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color="#A6A6A6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7" style:family="table-row">
      <style:table-row-properties style:min-row-height="0.277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line-height="115%" fo:margin-left="0.0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7" style:family="table-row">
      <style:table-row-properties style:min-row-height="0.2916in" fo:keep-together="always"/>
    </style:style>
    <style:style style:name="P3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0.5166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TableRow52" style:family="table-row">
      <style:table-row-properties style:min-row-height="6.6951in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淡江大學110學年度畢業生服務獎申請表</text:p>
      <text:p text:style-name="P2">編號： <text:s text:c="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(中)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□男 <text:s/>□女</text:p>
          </table:table-cell>
          <table:table-cell table:style-name="TableCell18">
            <text:p text:style-name="P19">畢業照</text:p>
          </table:table-cell>
        </table:table-row>
        <table:table-row table:style-name="TableRow20">
          <table:table-cell table:style-name="TableCell21">
            <text:p text:style-name="P22">姓名(英)</text:p>
          </table:table-cell>
          <table:table-cell table:style-name="TableCell23" table:number-columns-spanned="3">
            <text:p text:style-name="P24">(同護照)</text:p>
          </table:table-cell>
          <table:covered-table-cell/>
          <table:covered-table-cell/>
          <table:table-cell table:style-name="TableCell25" table:number-rows-spanned="4">
            <text:p text:style-name="P26">(插入圖片)</text:p>
          </table:table-cell>
        </table:table-row>
        <table:table-row table:style-name="TableRow27">
          <table:table-cell table:style-name="TableCell28" table:number-rows-spanned="2">
            <text:p text:style-name="P29">系級</text:p>
          </table:table-cell>
          <table:table-cell table:style-name="TableCell30">
            <text:p text:style-name="P31"><text:s text:c="11"/>學系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 text:c="4"/>年 <text:s text:c="3"/><text:s/><text:s/><text:s/>班</text:p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服務經歷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</table:table>
      <text:p text:style-name="P58"/>
      <text:p text:style-name="P59"/>
      <text:p text:style-name="P60"><text:span text:style-name="T61">【本表如不敷使用請自行增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何孟家</dc:creator>
    <meta:creation-date>2022-03-14T06:48:00Z</meta:creation-date>
    <dc:date>2022-03-14T06:48:00Z</dc:date>
    <meta:print-date>2021-01-25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