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200%" fo:margin-left="-0.003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2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line-height="115%">
        <style:tab-stops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依個人資料保護法第8條第1項第6款規定，機關必須明確告知對您權益的影響，如您未簽名授權，本組將不會審核您的資料。</text:p>
      <text:p text:style-name="P2">---------------------------------------------------------</text:p>
      <text:p text:style-name="P3"><text:span text:style-name="T4">個人資料授權同意書</text:span></text:p>
      <text:p text:style-name="P5"/>
      <text:p text:style-name="P6"><text:s text:c="4"/>本人同意申請「淡江大學110學年度畢業生服務獎」所填載及提供之個人資料（包含姓名、性別、系級、學號、聯絡電話、行動電話、E-mail信箱等），無償提供學生事務處課外活動輔導組蒐集、儲存、分析及運用，以辦理遴選相關作業。</text:p>
      <text:p text:style-name="P7"/>
      <text:p text:style-name="P8"/>
      <text:p text:style-name="P9"><text:s text:c="4"/>此致</text:p>
      <text:p text:style-name="P10"/>
      <text:p text:style-name="P11">淡江大學學生事務處課外活動輔導組</text:p>
      <text:p text:style-name="P12"/>
      <text:p text:style-name="P13"/>
      <text:p text:style-name="P14">授權人簽名：<text:s/></text:p>
      <text:p text:style-name="P15">系級： <text:s text:c="5"/></text:p>
      <text:p text:style-name="P16">學號： <text:s text:c="16"/></text:p>
      <text:p text:style-name="P17"><text:span text:style-name="T18">中 華<text:s/></text:span><text:span text:style-name="T19">民</text:span><text:span text:style-name="T20"><text:s/></text:span><text:span text:style-name="T21">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何孟家</dc:creator>
    <meta:creation-date>2022-03-14T06:49:00Z</meta:creation-date>
    <dc:date>2022-03-14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