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083in" fo:line-height="100%"/>
      <style:text-properties style:font-name="微軟正黑體" style:font-name-asian="微軟正黑體" fo:font-weight="bold" style:font-weight-asian="bold" fo:color="#000000" fo:font-size="16pt" style:font-size-asian="16pt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7763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7923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0.5166in"/>
    </style:style>
    <style:style style:name="TableColumn13" style:family="table-column">
      <style:table-column-properties style:column-width="1.734in"/>
    </style:style>
    <style:style style:name="TableColumn14" style:family="table-column">
      <style:table-column-properties style:column-width="1.9701in"/>
    </style:style>
    <style:style style:name="Table6" style:family="table">
      <style:table-properties style:width="7.4375in" fo:margin-left="0in" table:align="center"/>
    </style:style>
    <style:style style:name="TableRow15" style:family="table-row">
      <style:table-row-properties style:min-row-height="0.7847in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38in solid #000000" style:writing-mode="lr-tb" fo:padding-top="0in" fo:padding-left="-0.0104in" fo:padding-bottom="0in" fo:padding-right="0in"/>
    </style:style>
    <style:style style:name="P17" style:parent-style-name="表格內容" style:family="paragraph">
      <style:paragraph-properties fo:text-align="justify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P20" style:parent-style-name="表格內容" style:family="paragraph">
      <style:paragraph-properties fo:text-align="justify" fo:margin-bottom="0.0833in"/>
      <style:text-properties style:font-name="微軟正黑體" style:font-name-asian="微軟正黑體" fo:font-size="10pt" style:font-size-asian="10pt"/>
    </style:style>
    <style:style style:name="P21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22" style:family="table-cell">
      <style:table-cell-properties fo:border-top="0.052in double #000000" style:border-line-width-top="0.0173in 0.0173in 0.0173in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23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24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25" style:parent-style-name="表格內容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32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33" style:parent-style-name="表格內容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35" style:parent-style-name="預設段落字型" style:family="text">
      <style:text-properties style:font-name="微軟正黑體" style:font-name-asian="微軟正黑體" fo:color="#808080" fo:font-size="10pt" style:font-size-asian="10pt" style:language-asian="zh" style:country-asian="HK"/>
    </style:style>
    <style:style style:name="TableRow36" style:family="table-row">
      <style:table-row-properties style:min-row-height="0.7in"/>
    </style:style>
    <style:style style:name="TableCell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38in solid #000000" fo:border-right="0.0138in solid #000000" style:writing-mode="lr-tb" fo:padding-top="0in" fo:padding-left="-0.0104in" fo:padding-bottom="0in" fo:padding-right="0in"/>
    </style:style>
    <style:style style:name="P38" style:parent-style-name="表格內容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size="10pt" style:font-size-asian="10pt"/>
    </style:style>
    <style:style style:name="P41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4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" style:parent-style-name="表格內容" style:family="paragraph">
      <style:text-properties style:font-name="微軟正黑體" style:font-name-asian="微軟正黑體"/>
    </style:style>
    <style:style style:name="P44" style:parent-style-name="表格內容" style:family="paragraph">
      <style:text-properties style:font-name="微軟正黑體" style:font-name-asian="微軟正黑體"/>
    </style:style>
    <style:style style:name="P45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52in double #000000" style:border-line-width-left="0.0173in 0.0173in 0.0173in" fo:border-bottom="none" fo:border-right="0.0138in solid #000000" style:writing-mode="lr-tb" fo:padding-top="0in" fo:padding-left="-0.0104in" fo:padding-bottom="0in" fo:padding-right="0in"/>
    </style:style>
    <style:style style:name="P48" style:parent-style-name="表格內容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size="10pt" style:font-size-asian="10pt"/>
    </style:style>
    <style:style style:name="P51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52in double #000000" style:border-line-width-left="0.0173in 0.0173in 0.0173in" fo:border-bottom="0.0138in solid #000000" fo:border-right="none" style:writing-mode="lr-tb" fo:padding-top="0in" fo:padding-left="-0.0104in" fo:padding-bottom="0in" fo:padding-right="0in"/>
    </style:style>
    <style:style style:name="P54" style:parent-style-name="表格內容" style:family="paragraph">
      <style:paragraph-properties fo:text-align="justify" fo:margin-bottom="0.1666in"/>
      <style:text-properties style:font-name="微軟正黑體" style:font-name-asian="微軟正黑體" fo:font-size="10pt" style:font-size-asian="10pt"/>
    </style:style>
    <style:style style:name="P55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58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59" style:parent-style-name="表格內容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60" style:family="table-row">
      <style:table-row-properties style:min-row-height="0.5083in"/>
    </style:style>
    <style:style style:name="TableCell6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38in solid #000000" fo:border-right="0.0138in solid #000000" style:writing-mode="lr-tb" style:vertical-align="middle" fo:padding-top="0in" fo:padding-left="-0.0104in" fo:padding-bottom="0in" fo:padding-right="0in"/>
    </style:style>
    <style:style style:name="P62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.0194in" fo:padding-left="0.009in" fo:padding-bottom="0.0194in" fo:padding-right="0.0194in"/>
    </style:style>
    <style:style style:name="P64" style:parent-style-name="表格內容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138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T67" style:parent-style-name="預設段落字型" style:family="text">
      <style:text-properties style:font-name="新細明體" style:font-name-complex="Wingdings" style:font-weight-complex="bold"/>
    </style:style>
    <style:style style:name="T68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69" style:parent-style-name="預設段落字型" style:family="text">
      <style:text-properties style:font-name="微軟正黑體" style:font-name-asian="微軟正黑體" style:text-scale="90%" fo:background-color="#FFFF00"/>
    </style:style>
    <style:style style:name="T70" style:parent-style-name="預設段落字型" style:family="text">
      <style:text-properties style:font-name="微軟正黑體" style:font-name-asian="微軟正黑體" style:text-scale="90%"/>
    </style:style>
    <style:style style:name="T71" style:parent-style-name="預設段落字型" style:family="text">
      <style:text-properties style:font-name="微軟正黑體" style:font-name-asian="微軟正黑體" style:text-scale="90%"/>
    </style:style>
    <style:style style:name="T72" style:parent-style-name="預設段落字型" style:family="text">
      <style:text-properties style:font-name="微軟正黑體" style:font-name-asian="微軟正黑體" style:text-scale="90%"/>
    </style:style>
    <style:style style:name="T7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text-scale="90%"/>
    </style:style>
    <style:style style:name="T75" style:parent-style-name="預設段落字型" style:family="text">
      <style:text-properties style:font-name="微軟正黑體" style:font-name-asian="微軟正黑體" style:text-scale="90%"/>
    </style:style>
    <style:style style:name="T76" style:parent-style-name="預設段落字型" style:family="text">
      <style:text-properties style:font-name="微軟正黑體" style:font-name-asian="微軟正黑體" style:font-weight-complex="bold"/>
    </style:style>
    <style:style style:name="T77" style:parent-style-name="預設段落字型" style:family="text">
      <style:text-properties style:font-name="新細明體" style:font-name-complex="Wingdings" style:font-weight-complex="bold"/>
    </style:style>
    <style:style style:name="T78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79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80" style:parent-style-name="預設段落字型" style:family="text">
      <style:text-properties style:font-name="微軟正黑體" style:font-name-asian="微軟正黑體" style:text-scale="90%" fo:background-color="#FFFF00"/>
    </style:style>
    <style:style style:name="T81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text-scale="90%"/>
    </style:style>
    <style:style style:name="T8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P84" style:parent-style-name="表格內容" style:list-style-name="LFO2" style:family="paragraph">
      <style:paragraph-properties fo:text-align="justify" fo:margin-left="0.5451in" fo:text-indent="-0.2381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7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88" style:parent-style-name="預設段落字型" style:family="text">
      <style:text-properties style:font-name="微軟正黑體" style:font-name-asian="微軟正黑體" style:font-name-complex="Wingdings" style:font-weight-complex="bold" fo:background-color="#00FFFF"/>
    </style:style>
    <style:style style:name="P89" style:parent-style-name="表格內容" style:list-style-name="LFO2" style:family="paragraph">
      <style:paragraph-properties fo:text-align="justify" fo:margin-left="0.5451in" fo:text-indent="-0.2381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text-scale="90%" fo:background-color="#FFFF00"/>
    </style:style>
    <style:style style:name="T91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2" style:parent-style-name="預設段落字型" style:family="text">
      <style:text-properties style:font-name="微軟正黑體" style:font-name-asian="微軟正黑體" style:text-scale="90%"/>
    </style:style>
    <style:style style:name="T93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text-scale="90%"/>
    </style:style>
    <style:style style:name="T95" style:parent-style-name="預設段落字型" style:family="text">
      <style:text-properties style:font-name="微軟正黑體" style:font-name-asian="微軟正黑體" style:text-scale="90%"/>
    </style:style>
    <style:style style:name="T96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text-scale="90%"/>
    </style:style>
    <style:style style:name="T98" style:parent-style-name="預設段落字型" style:family="text">
      <style:text-properties style:font-name="微軟正黑體" style:font-name-asian="微軟正黑體" style:text-scale="90%" style:language-asian="zh" style:country-asian="HK"/>
    </style:style>
    <style:style style:name="P99" style:parent-style-name="表格內容" style:family="paragraph">
      <style:paragraph-properties fo:text-align="justify"/>
    </style:style>
    <style:style style:name="T100" style:parent-style-name="預設段落字型" style:family="text">
      <style:text-properties style:font-name="新細明體" style:font-name-complex="Wingdings" style:font-weight-complex="bold"/>
    </style:style>
    <style:style style:name="T101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102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ableRow104" style:family="table-row">
      <style:table-row-properties style:min-row-height="0.6229in"/>
    </style:style>
    <style:style style:name="P105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style:writing-mode="lr-tb" fo:padding-top="0.0194in" fo:padding-left="0.009in" fo:padding-bottom="0.0194in" fo:padding-right="0.0194in"/>
    </style:style>
    <style:style style:name="P107" style:parent-style-name="表格內容" style:family="paragraph">
      <style:paragraph-properties fo:text-align="justify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font-size="10pt" style:font-size-asian="10pt"/>
    </style:style>
    <style:style style:name="P110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111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in" fo:padding-bottom="0in" fo:padding-right="0in"/>
    </style:style>
    <style:style style:name="P112" style:parent-style-name="表格內容" style:family="paragraph">
      <style:paragraph-properties fo:text-align="justify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117" style:family="table-row">
      <style:table-row-properties style:min-row-height="0.5437in"/>
    </style:style>
    <style:style style:name="P118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11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P120" style:parent-style-name="表格內容" style:family="paragraph">
      <style:paragraph-properties fo:text-align="start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language-asian="zh" style:country-asian="HK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Row132" style:family="table-row">
      <style:table-row-properties style:min-row-height="1.0277in"/>
    </style:style>
    <style:style style:name="TableCell13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-0.0104in" fo:padding-bottom="0in" fo:padding-right="0in"/>
    </style:style>
    <style:style style:name="P134" style:parent-style-name="表格內容" style:family="paragraph">
      <style:paragraph-properties fo:text-align="justify"/>
    </style:style>
    <style:style style:name="T135" style:parent-style-name="預設段落字型" style:family="text">
      <style:text-properties style:font-name="微軟正黑體" style:font-name-asian="微軟正黑體" style:font-name-complex="Wingdings" style:font-weight-complex="bold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Wingdings" style:font-weight-complex="bold"/>
    </style:style>
    <style:style style:name="P137" style:parent-style-name="表格內容" style:family="paragraph">
      <style:paragraph-properties fo:text-align="justify"/>
    </style:style>
    <style:style style:name="T138" style:parent-style-name="預設段落字型" style:family="text">
      <style:text-properties style:font-name="新細明體" style:font-name-complex="Wingdings" style:font-weight-complex="bold"/>
    </style:style>
    <style:style style:name="T139" style:parent-style-name="預設段落字型" style:family="text">
      <style:text-properties style:font-name="新細明體" style:font-name-complex="Wingdings" style:font-weight-complex="bold"/>
    </style:style>
    <style:style style:name="T140" style:parent-style-name="預設段落字型" style:family="text">
      <style:text-properties style:font-name="微軟正黑體" style:font-name-asian="微軟正黑體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language-asian="zh" style:country-asian="HK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新細明體" style:font-name-complex="Wingdings" style:font-weight-complex="bold"/>
    </style:style>
    <style:style style:name="T148" style:parent-style-name="預設段落字型" style:family="text">
      <style:text-properties style:font-name="微軟正黑體" style:font-name-asian="微軟正黑體" style:language-asian="zh" style:country-asian="HK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 style:font-name-complex="Wingdings" style:font-weight-complex="bold"/>
    </style:style>
    <style:style style:name="T153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154" style:family="table-row">
      <style:table-row-properties style:min-row-height="1.0722in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-0.0104in" fo:padding-bottom="0in" fo:padding-right="0in"/>
    </style:style>
    <style:style style:name="P156" style:parent-style-name="表格內容" style:family="paragraph">
      <style:paragraph-properties fo:text-align="center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ell1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09in" fo:padding-bottom="0.0194in" fo:padding-right="0.0194in"/>
    </style:style>
    <style:style style:name="P159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160" style:parent-style-name="表格內容" style:family="paragraph">
      <style:paragraph-properties fo:text-align="end"/>
      <style:text-properties style:font-name="微軟正黑體" style:font-name-asian="微軟正黑體"/>
    </style:style>
    <style:style style:name="TableRow161" style:family="table-row">
      <style:table-row-properties style:min-row-height="1.1736in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-0.0104in" fo:padding-bottom="0in" fo:padding-right="0in"/>
    </style:style>
    <style:style style:name="P163" style:parent-style-name="內文" style:family="paragraph">
      <style:paragraph-properties fo:line-height="0.1944in" fo:margin-left="0.2701in" fo:text-indent="-0.196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內文" style:family="paragraph">
      <style:paragraph-properties fo:line-height="0.1944in" fo:margin-left="0.2701in" fo:text-indent="-0.196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1944in" fo:margin-left="0.2701in" fo:text-indent="-0.196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173" style:parent-style-name="本文" style:family="paragraph">
      <style:paragraph-properties fo:text-align="end" fo:margin-bottom="0in" fo:line-height="125%" fo:margin-left="0.2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fo:font-size="14pt" style:font-size-asian="14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4" style:parent-style-name="預設段落字型" style:family="text">
      <style:text-properties style:font-name="華康秀風體W3" style:font-name-asian="華康秀風體W3" fo:font-weight="bold" style:font-weight-asian="bold" fo:font-size="16pt" style:font-size-asian="16pt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color="#0000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P193" style:parent-style-name="內文" style:family="paragraph">
      <style:text-properties style:font-name="微軟正黑體" style:font-name-asian="微軟正黑體" fo:font-weight="bold" style:font-weight-asian="bold" fo:color="#FF0000" fo:font-size="10pt" style:font-size-asian="10pt" style:font-size-complex="11.5pt"/>
    </style:style>
    <style:style style:name="P194" style:parent-style-name="內文" style:family="paragraph">
      <style:paragraph-properties fo:break-before="page"/>
      <style:text-properties style:font-name="微軟正黑體" style:font-name-asian="微軟正黑體" fo:font-weight="bold" style:font-weight-asian="bold" fo:color="#FF0000" fo:font-size="10pt" style:font-size-asian="10pt" style:font-size-complex="11.5pt"/>
    </style:style>
    <style:style style:name="P195" style:parent-style-name="表格內容" style:family="paragraph">
      <style:paragraph-properties fo:text-align="center" fo:margin-top="0.1666in" fo:margin-bottom="0.1666in" fo:line-height="0.3055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6" style:parent-style-name="表格內容" style:family="paragraph">
      <style:paragraph-properties fo:text-align="center" fo:margin-top="0.1666in" fo:margin-bottom="0.1666in" fo:line-height="0.3055in"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97" style:parent-style-name="本文" style:family="paragraph">
      <style:paragraph-properties fo:margin-bottom="0in" fo:line-height="125%" fo:margin-left="0.393in" fo:margin-right="0.4833in" fo:text-indent="0.29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font-name-complex="MicrosoftJhengHeiRegular" fo:color="#000000"/>
    </style:style>
    <style:style style:name="T200" style:parent-style-name="預設段落字型" style:family="text">
      <style:text-properties style:font-name="微軟正黑體" style:font-name-asian="微軟正黑體" style:text-scale="94%"/>
    </style:style>
    <style:style style:name="T201" style:parent-style-name="預設段落字型" style:family="text">
      <style:text-properties style:font-name="微軟正黑體" style:font-name-asian="微軟正黑體" style:text-scale="94%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P211" style:parent-style-name="本文" style:family="paragraph">
      <style:paragraph-properties fo:margin-bottom="0in" fo:line-height="0.3055in" fo:margin-left="0.0833in" fo:margin-right="0.0833in" fo:text-indent="0.4159in">
        <style:tab-stops/>
      </style:paragraph-properties>
      <style:text-properties style:font-name="微軟正黑體" style:font-name-asian="微軟正黑體"/>
    </style:style>
    <style:style style:name="P212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3" style:parent-style-name="本文" style:family="paragraph">
      <style:paragraph-properties fo:margin-bottom="0in" fo:line-height="0.3055in" fo:margin-left="0.25in">
        <style:tab-stops/>
      </style:paragraph-properties>
      <style:text-properties style:font-name="微軟正黑體" style:font-name-asian="微軟正黑體"/>
    </style:style>
    <style:style style:name="P214" style:parent-style-name="內文" style:family="paragraph">
      <style:paragraph-properties style:line-break="normal" fo:text-align="end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fo:font-size="14pt" style:font-size-asian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淡江大學商管學院校務發展計畫國際化主軸獎助海外活動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申請人姓名</text:span><text:span text:style-name="T19">（英文姓名與護照同）</text:span></text:p>
            <text:p text:style-name="P20">（中文）</text:p>
            <text:p text:style-name="P21">（英文）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系級</text:p>
            <text:p text:style-name="P24"/>
            <text:p text:style-name="P25"><text:span text:style-name="T26">□</text:span><text:span text:style-name="T27">本國生</text:span><text:span text:style-name="T28"><text:s/>□</text:span><text:span text:style-name="T29">外籍生</text:span><text:span text:style-name="T30"><text:s/>□</text:span><text:span text:style-name="T31">陸生</text:span></text:p>
          </table:table-cell>
          <table:covered-table-cell/>
          <table:table-cell table:style-name="TableCell32" table:number-rows-spanned="4">
            <text:p text:style-name="P33"><text:span text:style-name="T34">2</text:span><text:span text:style-name="T35">吋證件照片</text:span>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身分證號碼</text:span><text:span text:style-name="T40">(外籍人士請填居留證號)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學號</text:p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7">
            <text:p text:style-name="P48"><text:span text:style-name="T49">通訊方式</text:span><text:span text:style-name="T50">(申請者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（行動電話）</text:p>
            <text:p text:style-name="P55">（E-mail）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活動內容</text:p>
          </table:table-cell>
          <table:table-cell table:style-name="TableCell63" table:number-columns-spanned="2">
            <text:p text:style-name="P64"><text:span text:style-name="T65">申請計畫類別</text:span></text:p>
          </table:table-cell>
          <table:covered-table-cell/>
          <table:table-cell table:style-name="TableCell66" table:number-columns-spanned="5">
            <text:p text:style-name="表格內容"><text:span text:style-name="T67">□<text:s/></text:span><text:span text:style-name="T68">3314</text:span><text:span text:style-name="T69">姊妹校</text:span><text:span text:style-name="T70">短期</text:span><text:span text:style-name="T71">研習</text:span><text:span text:style-name="T72">(</text:span><text:span text:style-name="T73">無學分</text:span><text:span text:style-name="T74">)</text:span><text:span text:style-name="T75">或營隊活動</text:span><text:span text:style-name="T76"><text:s/></text:span></text:p>
            <text:p text:style-name="表格內容"><text:span text:style-name="T77">□</text:span><text:span text:style-name="T78"><text:s/>3319</text:span><text:span text:style-name="T79">海外短期專業實習或</text:span><text:span text:style-name="T80">姊妹校</text:span><text:span text:style-name="T81">研修</text:span><text:span text:style-name="T82">、</text:span><text:span text:style-name="T83">研習</text:span></text:p>
            <text:list text:style-name="LFO2" text:continue-numbering="true">
              <text:list-item>
                <text:p text:style-name="P84"><text:span text:style-name="T85">海外</text:span><text:span text:style-name="T86">短期</text:span><text:span text:style-name="T87">專業</text:span><text:span text:style-name="T88">實習</text:span></text:p>
              </text:list-item>
              <text:list-item>
                <text:p text:style-name="P89"><text:span text:style-name="T90">姊妹校</text:span><text:span text:style-name="T91">研修</text:span><text:span text:style-name="T92">(1</text:span><text:span text:style-name="T93">學年</text:span><text:span text:style-name="T94">)</text:span><text:span text:style-name="T95">、</text:span><text:span text:style-name="T96">研習</text:span><text:span text:style-name="T97">(1</text:span><text:span text:style-name="T98">學期內)</text:span></text:p>
              </text:list-item>
            </text:list>
            <text:p text:style-name="P99"><text:span text:style-name="T100">□</text:span><text:span text:style-name="T101"><text:s/>33</text:span><text:span text:style-name="T102">25</text:span><text:span text:style-name="T103">海外國際志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(欲)前往之國家</text:span><text:span text:style-name="T109">（含國、州、城市名）</text:span>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<text:s/>學校/</text:span><text:span text:style-name="T114">單位名</text:span><text:span text:style-name="T115">稱</text:span></text:p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<text:span text:style-name="T121">(預定)</text:span><text:span text:style-name="T122">活動</text:span><text:span text:style-name="T123">期間：自民國</text:span><text:span text:style-name="T124"><text:s/></text:span><text:span text:style-name="T125"><text:s/>年<text:s/></text:span><text:span text:style-name="T126"><text:s/></text:span><text:span text:style-name="T127">月 <text:s/>日至民國 <text:s text:c="3"/>年</text:span><text:span text:style-name="T128"><text:s/></text:span><text:span text:style-name="T129"><text:s/>月</text:span><text:span text:style-name="T130"><text:s/></text:span><text:span text:style-name="T13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繳交文件</text:span><text:span text:style-name="T136">：</text:span></text:p>
            <text:p text:style-name="P137"><text:span text:style-name="T138">　</text:span><text:span text:style-name="T139">□</text:span><text:span text:style-name="T140">活動</text:span><text:span text:style-name="T141">計畫書</text:span><text:span text:style-name="T142"><text:s/></text:span><text:span text:style-name="T143"><text:s/></text:span><text:span text:style-name="T144">　</text:span><text:span text:style-name="T145"><text:s/></text:span><text:span text:style-name="T146"><text:s/></text:span><text:span text:style-name="T147">□</text:span><text:span text:style-name="T148">其他有助審核資料</text:span><text:span text:style-name="T149"><text:s/></text:span><text:span text:style-name="T150"><text:s text:c="6"/></text:span><text:span text:style-name="T151"><text:s/></text:span><text:span text:style-name="T152">□</text:span><text:span text:style-name="T153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系所主管意見</text:span></text:p>
          </table:table-cell>
          <table:covered-table-cell/>
          <table:table-cell table:style-name="TableCell158" table:number-columns-spanned="6">
            <text:p text:style-name="P159"/>
            <text:p text:style-name="P160">日期：<text:s text:c="2"/><text:s/><text:s text:c="3"/><text:s/><text:s/>年<text:s/>　　<text:s text:c="4"/>月<text:s/>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□</text:span><text:span text:style-name="T165"><text:s/></text:span><text:span text:style-name="T166">在此，本人保證以上所填寫之內容完全正確屬實。如有造假，學校有權利取消本人申請資格；同時，以上資料如有變更，本人將儘速通知本校承辦單位。</text:span></text:p>
            <text:p text:style-name="P167"/>
            <text:p text:style-name="P168"><text:span text:style-name="T169">□</text:span><text:span text:style-name="T170"><text:s/></text:span><text:span text:style-name="T171">我已閱讀並同意淡江大學個人資料蒐集、處理及利用告知聲明，並同意本表單所蒐集之個人資訊，僅限使用於本校申請相關獎勵申請業務使用，絕不轉做其他用途。</text:span></text:p>
            <text:p text:style-name="P172"><text:s text:c="33"/></text:p>
            <text:p text:style-name="P173"><text:span text:style-name="T174"><text:s text:c="5"/></text:span><text:span text:style-name="T175"><text:s/></text:span><text:span text:style-name="T176">申請</text:span><text:span text:style-name="T177">人簽章：</text:span><text:span text:style-name="T178"><text:s text:c="2"/></text:span><text:span text:style-name="T179"><text:s text:c="2"/></text:span><text:span text:style-name="T180"><text:s text:c="6"/></text:span><text:span text:style-name="T181"><text:s text:c="2"/></text:span><text:span text:style-name="T182"><text:s text:c="3"/></text:span><text:span text:style-name="T183"><text:s text:c="2"/></text:span><text:span text:style-name="T184"><text:s/></text:span><text:span text:style-name="T185">年<text:s/></text:span><text:span text:style-name="T186"><text:s text:c="6"/></text:span><text:span text:style-name="T187"><text:s/>月<text:s/></text:span><text:span text:style-name="T188"><text:s text:c="4"/></text:span><text:span text:style-name="T189"><text:s/></text:span><text:span text:style-name="T190"><text:s/></text:span><text:span text:style-name="T191">日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soft-page-break/>
      <text:p text:style-name="P195">切 <text:s text:c="3"/>結 <text:s text:c="3"/>書<text:s/></text:p>
      <text:p text:style-name="P196"/>
      <text:p text:style-name="P197"><text:span text:style-name="T198">本人依淡江大學商管學院各獎勵作業要點規定申請該項獎勵金，並已詳讀且承諾遵守該要點之各項規定，</text:span><text:span text:style-name="T199">且</text:span><text:span text:style-name="T200">未以同一活動申領校內其他相關補助</text:span><text:span text:style-name="T201">，</text:span><text:span text:style-name="T202">如有</text:span><text:span text:style-name="T203">虛偽欺瞞之違</text:span><text:span text:style-name="T204">反情事，本人</text:span><text:span text:style-name="T205">除無異議</text:span><text:span text:style-name="T206">歸還所獲之該獎勵款項</text:span><text:span text:style-name="T207">外</text:span><text:span text:style-name="T208">，</text:span><text:span text:style-name="T209">涉及法律部分願意接受法律上之處分</text:span><text:span text:style-name="T210">，特立此切結書為憑。</text:span></text:p>
      <text:p text:style-name="P211">此 致<text:s/></text:p>
      <text:p text:style-name="P212"><text:s text:c="21"/>淡江大學商管學院<text:s text:c="3"/></text:p>
      <text:p text:style-name="P213"><text:s text:c="33"/></text:p>
      <text:p text:style-name="P214"><text:span text:style-name="T215"><text:s text:c="2"/></text:span><text:span text:style-name="T216"><text:s text:c="3"/></text:span><text:span text:style-name="T217"><text:s/></text:span><text:span text:style-name="T218">申請</text:span><text:span text:style-name="T219">人簽章：</text:span><text:span text:style-name="T220"><text:s text:c="6"/></text:span><text:span text:style-name="T221"><text:s text:c="2"/></text:span><text:span text:style-name="T222"><text:s/></text:span><text:span text:style-name="T223"><text:s/></text:span><text:span text:style-name="T224">年<text:s/></text:span><text:span text:style-name="T225"><text:s text:c="5"/></text:span><text:span text:style-name="T226"><text:s/>月<text:s/></text:span><text:span text:style-name="T227"><text:s text:c="5"/></text:span><text:span text:style-name="T228"><text:s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cript" style:font-pitch="fixed"/>
    <style:font-face style:name="MicrosoftJhengHeiRegular" svg:font-family="MicrosoftJhengHeiRegular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字元" style:display-name="本文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2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language="zh" fo:country="TW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何孟家</dc:creator>
    <meta:creation-date>2022-03-07T05:29:00Z</meta:creation-date>
    <dc:date>2022-03-07T05:29:00Z</dc:date>
    <meta:print-date>2021-08-23T02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