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0.8083in" style:use-optimal-column-width="false"/>
    </style:style>
    <style:style style:name="TableColumn12" style:family="table-column">
      <style:table-column-properties style:column-width="0.8256in" style:use-optimal-column-width="false"/>
    </style:style>
    <style:style style:name="TableColumn13" style:family="table-column">
      <style:table-column-properties style:column-width="1.6354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0" style:family="table">
      <style:table-properties style:width="7.2729in" fo:margin-left="-0.7333in" table:align="left"/>
    </style:style>
    <style:style style:name="TableRow17" style:family="table-row">
      <style:table-row-properties style:min-row-height="0.6145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TableRow23" style:family="table-row">
      <style:table-row-properties style:min-row-height="0.3423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TableRow26" style:family="table-row">
      <style:table-row-properties style:min-row-height="0.359in" style:use-optimal-row-height="false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ableRow34" style:family="table-row">
      <style:table-row-properties style:min-row-height="0.1666in" style:use-optimal-row-height="false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justify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style:text-position="super 52.1%" fo:font-size="11.5pt" style:font-size-asian="11.5pt" style:font-size-complex="11.5pt"/>
    </style:style>
    <style:style style:name="T64" style:parent-style-name="預設段落字型" style:family="text">
      <style:text-properties style:text-position="super 52.1%" fo:font-size="11.5pt" style:font-size-asian="11.5pt" style:font-size-complex="11.5pt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P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Row67" style:family="table-row">
      <style:table-row-properties style:min-row-height="0.1805in" style:use-optimal-row-height="false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TableRow70" style:family="table-row">
      <style:table-row-properties style:min-row-height="0.1805in" style:use-optimal-row-height="false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fo:font-size="8.5pt" style:font-size-asian="8.5pt" style:font-size-complex="8.5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fo:font-size="11.5pt" style:font-size-asian="11.5pt" style:font-size-complex="11.5pt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T84" style:parent-style-name="預設段落字型" style:family="text">
      <style:text-properties fo:font-size="8.5pt" style:font-size-asian="8.5pt" style:font-size-complex="8.5pt"/>
    </style:style>
    <style:style style:name="T85" style:parent-style-name="預設段落字型" style:family="text">
      <style:text-properties fo:font-size="8.5pt" style:font-size-asian="8.5pt" style:font-size-complex="8.5pt"/>
    </style:style>
    <style:style style:name="T86" style:parent-style-name="預設段落字型" style:family="text">
      <style:text-properties fo:font-size="8.5pt" style:font-size-asian="8.5pt" style:font-size-complex="8.5pt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fo:font-size="11.5pt" style:font-size-asian="11.5pt" style:font-size-complex="11.5pt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justify" style:line-height-at-least="0in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超連結" style:family="text">
      <style:text-properties fo:font-weight="bold" style:font-weight-asian="bold"/>
    </style:style>
    <style:style style:name="T124" style:parent-style-name="超連結" style:family="text">
      <style:text-properties fo:font-weight="bold" style:font-weight-asian="bold"/>
    </style:style>
    <style:style style:name="T125" style:parent-style-name="超連結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ableRow127" style:family="table-row">
      <style:table-row-properties style:min-row-height="0.1666in"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2" style:parent-style-name="Default" style:family="paragraph">
      <style:paragraph-properties fo:text-align="justify"/>
    </style:style>
    <style:style style:name="T133" style:parent-style-name="預設段落字型" style:family="text">
      <style:text-properties fo:font-size="11.5pt" style:font-size-asian="11.5pt" style:font-size-complex="11.5pt"/>
    </style:style>
    <style:style style:name="T13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P135" style:parent-style-name="內文" style:family="paragraph">
      <style:paragraph-properties fo:margin-left="-0.0659in" fo:text-indent="-0.72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「</text:span><text:span text:style-name="T3">淡江大學</text:span><text:span text:style-name="T4">王紹新先生</text:span><text:span text:style-name="T5">校級及院系所交換生出國</text:span><text:span text:style-name="T6">獎</text:span><text:span text:style-name="T7">助</text:span><text:span text:style-name="T8">金」</text:span></text:p>
      <text:p text:style-name="P9">申請學生基本資料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中文姓名:<text:s/></text:p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英文姓名<text:s/>(與護照同):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學號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出生年月日: 西元 <text:s text:c="6"/>年 <text:s text:c="2"/>月 <text:s text:c="2"/>日</text:p>
          </table:table-cell>
          <table:covered-table-cell/>
          <table:covered-table-cell/>
          <table:table-cell table:style-name="TableCell29" table:number-columns-spanned="3">
            <text:p text:style-name="Default"><text:span text:style-name="T30">性</text:span><text:span text:style-name="T31"><text:s/></text:span><text:span text:style-name="T32">別</text:span><text:span text:style-name="T33">: ( <text:s/>)男 <text:s text:c="2"/>( <text:s/>)女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連絡電話:<text:s/><text:s/></text:p>
          </table:table-cell>
          <table:covered-table-cell/>
          <table:covered-table-cell/>
          <table:table-cell table:style-name="TableCell37" table:number-columns-spanned="3">
            <text:p text:style-name="P38">手機號碼:<text:s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E-mail: (1) <text:s text:c="28"/>(2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就讀系所 (請寫全名):<text:s/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身分別: <text:s/>(<text:s/><text:s/>)大學<text:s/><text:s/>年級 <text:s/><text:s/><text:s text:c="3"/>(　)碩士生<text:s/><text:s/>年級<text:s/><text:s/></text:p>
            <text:p text:style-name="P48"><text:s text:c="6"/>　（ <text:s/>）博士生<text:s/><text:s/>年級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( <text:s/>)原住民 <text:s/></text:p>
            <text:p text:style-name="P51">( <text:s/>)新住民子女：父母親一方為他國國籍者</text:p>
          </table:table-cell>
          <table:covered-table-cell/>
        </table:table-row>
        <table:table-row table:style-name="TableRow52">
          <table:table-cell table:style-name="TableCell53">
            <text:p text:style-name="P54">在校成績</text:p>
            <text:p text:style-name="P55"/>
          </table:table-cell>
          <table:table-cell table:style-name="TableCell56" table:number-columns-spanned="4">
            <text:p text:style-name="P57">在校學業總平均成績：__________</text:p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系成績</text:span><text:span text:style-name="T62">百分比</text:span><text:span text:style-name="T63">註</text:span><text:span text:style-name="T64">1</text:span><text:span text:style-name="T65">：</text:span></text:p>
            <text:p text:style-name="P66">(研究生免塡)<text:s/></text:p>
          </table:table-cell>
        </table:table-row>
        <table:table-row table:style-name="TableRow67">
          <table:table-cell table:style-name="TableCell68" table:number-columns-spanned="6">
            <text:p text:style-name="P69">研修期程: (西元) <text:s text:c="6"/>年<text:s/><text:s text:c="4"/>月<text:s/>至 <text:s text:c="3"/><text:s/>年<text:s/><text:s text:c="3"/>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研修學校中文校名(請詳填): <text:s text:c="23"/></text:p>
            <text:p text:style-name="P73">研修學校英文校名(請詳填)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Default"><text:span text:style-name="T76">研修系所</text:span><text:span text:style-name="T77">（學程）</text:span><text:span text:style-name="T78"><text:s/></text:span><text:span text:style-name="T79">(請詳填)</text:span><text:span text:style-name="T80"><text:s/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Default"><text:span text:style-name="T83">研修學校地址</text:span><text:span text:style-name="T84">(請詳填)</text:span><text:span text:style-name="T85"><text:s/></text:span><text:span text:style-name="T8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具研修學校入學許可 <text:s/>( <text:s text:c="2"/>)是 <text:s/>( <text:s text:c="3"/>)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具體獲獎事蹟或參與國際性競賽獲獎 ( <text:s/>)是( <text:s text:c="3"/>)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Default"><text:span text:style-name="T95">具語言能力證明文件 ( <text:s text:c="2"/>)是 <text:s text:c="2"/>( <text:s text:c="3"/>)否<text:s/></text:span><text:span text:style-name="T96"><text:s/>說明:<text:s/></text:span><text:span text:style-name="T97"><text:s text:c="19"/></text:span>(如:TOEFL IBT90)<text:s/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出國管道：　（　）系所既有出國研修計畫(如:大三出國)<text:s/>（　）學校交換生甄選計畫(國際處選派)</text:p>
            <text:p text:style-name="P102">　　　　　　（　）其他，說明：＿＿＿＿＿＿＿＿＿＿＿＿＿＿＿＿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經費總需求（新臺幣）</text:p>
          </table:table-cell>
          <table:covered-table-cell/>
          <table:table-cell table:style-name="TableCell106" table:number-columns-spanned="4">
            <text:p text:style-name="P107">國外學費 <text:s text:c="9"/>元；生活費 <text:s text:c="9"/><text:s/>元；來回飛機票<text:s/><text:s text:c="13"/>元<text:s/></text:p>
            <text:p text:style-name="P108">合計 <text:s text:c="13"/>元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個資保護聲明</text:p>
          </table:table-cell>
          <table:covered-table-cell/>
          <table:table-cell table:style-name="TableCell112" table:number-columns-spanned="4">
            <text:p text:style-name="P113"><text:span text:style-name="T114">茲同意</text:span><text:span text:style-name="T115">國際</text:span><text:span text:style-name="T116">處</text:span><text:span text:style-name="T117">引用本人申請表列個資，</text:span><text:span text:style-name="T118">供申請</text:span><text:span text:style-name="T119">淡江大學王紹新先生校級及院系所交換生出國</text:span><text:span text:style-name="T120">獎助金</text:span><text:span text:style-name="T121">之用。本處將</text:span><text:span text:style-name="T122">依據個資保護法，對申請者所提供之個人資料，只會作適當且相關的處理，並會依法或在合法的特定目的及保存期限下保存。詳細個資聲明請閱</text:span><text:a xlink:href="http://www.tku.edu.tw/pdp.asp" office:target-frame-name="_top" xlink:show="replace"><text:span text:style-name="T123">http:</text:span><text:bookmark-start text:name="_Hlt376189028"/><text:bookmark-start text:name="_Hlt376189029"/><text:span text:style-name="T124">/</text:span><text:bookmark-end text:name="_Hlt376189028"/><text:bookmark-end text:name="_Hlt376189029"/><text:span text:style-name="T125">/www.tku.edu.tw/pdp.asp</text:span></text:a><text:span text:style-name="T126">。本表個資內容保存3年後銷毀。 <text:s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聲明與簽署</text:p>
          </table:table-cell>
          <table:covered-table-cell/>
          <table:table-cell table:style-name="TableCell130" table:number-columns-spanned="4">
            <text:p text:style-name="P131">本人已閱讀並同意貴處引用本人申請表列個資，僅供申請獎學金使用。</text:p>
            <text:p text:style-name="P132"><text:span text:style-name="T133"><text:s text:c="24"/></text:span><text:span text:style-name="T134">申請人簽名: <text:s text:c="13"/>日期:</text:span></text:p>
          </table:table-cell>
          <table:covered-table-cell/>
          <table:covered-table-cell/>
          <table:covered-table-cell/>
        </table:table-row>
      </table:table>
      <text:p text:style-name="P135"><text:span text:style-name="T136">◎註1:研究生得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1972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教育部101年度學海惜珠獎學金」申學生基本資料表</dc:title>
    <dc:subject/>
    <meta:initial-creator>User</meta:initial-creator>
    <dc:creator>何孟家</dc:creator>
    <meta:creation-date>2021-11-30T03:54:00Z</meta:creation-date>
    <dc:date>2021-11-30T03:54:00Z</dc:date>
    <meta:print-date>2021-04-06T01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