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7.5902in" fo:margin-left="0in" table:align="center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6" style:family="table-row">
      <style:table-row-properties style:min-row-height="0.56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743in">
        <style:tab-stops/>
      </style:paragraph-properties>
    </style:style>
    <style:style style:name="T59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0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1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2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3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4" style:parent-style-name="apple-converted-space" style:family="text">
      <style:text-properties style:font-name-asian="標楷體" fo:color="#000000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66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3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74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75" style:parent-style-name="強調斜體" style:family="text">
      <style:text-properties style:font-name-asian="標楷體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85" style:parent-style-name="內文" style:family="paragraph">
      <style:paragraph-properties fo:margin-left="0.75in" fo:text-indent="-0.7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line-height="115%" fo:margin-left="0.3333in" fo:text-indent="0.252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text-align="justify" fo:line-height="115%" fo:margin-left="0.45in" fo:text-indent="0.2722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強調斜體" style:family="text">
      <style:text-properties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115%" fo:margin-left="0.45in" fo:text-indent="0.4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 fo:margin-left="0.068in" fo:text-indent="-0.068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 fo:margin-left="0.0847in" fo:text-indent="-0.0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150%" fo:text-indent="0.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in" fo:margin-left="0.068in" fo:text-indent="-0.068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style:line-height-at-least="0in" fo:margin-left="0.075in" fo:text-indent="-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17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115%" fo:margin-left="0.3333in" fo:text-indent="0.1166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115%" fo:margin-left="0.45in" fo:text-indent="0.2722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強調斜體" style:family="text">
      <style:text-properties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115%" fo:margin-left="0.45in" fo:text-indent="0.4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line-height-at-least="0in" fo:margin-left="0.068in" fo:text-indent="-0.068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line-height-at-least="0in" fo:margin-left="0.0847in" fo:text-indent="-0.08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style:letter-kerning="false" fo:font-size="10pt" style:font-size-asian="10pt"/>
    </style:style>
    <style:style style:name="T236" style:parent-style-name="預設段落字型" style:family="text">
      <style:text-properties style:font-name-asian="標楷體" style:letter-kerning="false" fo:font-size="10pt" style:font-size-asian="10pt"/>
    </style:style>
    <style:style style:name="P237" style:parent-style-name="內文" style:family="paragraph">
      <style:paragraph-properties fo:text-align="center"/>
      <style:text-properties fo:font-size="10pt" style:font-size-asian="10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line-height="115%" fo:margin-left="0.7291in" fo:text-indent="-0.0541in">
        <style:tab-stops/>
      </style:paragraph-properties>
      <style:text-properties style:font-name="標楷體" style:font-name-asian="標楷體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淡江大學英語即席演講比賽報名表</text:p>
      <text:p text:style-name="P2">2021<text:s/>TKU English<text:s/>Impromptu Speech<text:s/>Competition<text:s/>Registration 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級</text:p>
            <text:p text:style-name="P14">Department/Year/Class</text:p>
          </table:table-cell>
          <table:table-cell table:style-name="TableCell15">
            <text:p text:style-name="P16">學號</text:p>
            <text:p text:style-name="P17"><text:span text:style-name="T18">Student No.</text:span></text:p>
          </table:table-cell>
          <table:table-cell table:style-name="TableCell19">
            <text:p text:style-name="P20">中文姓名</text:p>
            <text:p text:style-name="P21"><text:span text:style-name="T22">Chinese Name</text:span></text:p>
          </table:table-cell>
          <table:table-cell table:style-name="TableCell23">
            <text:p text:style-name="P24">羅馬拼音或</text:p>
            <text:p text:style-name="P25">英文姓名(外籍生適用)</text:p>
            <text:p text:style-name="P26"><text:span text:style-name="T27">Romanization</text:span><text:span text:style-name="T28">/E</text:span><text:span text:style-name="T29">nglish Name</text:span></text:p>
          </table:table-cell>
          <table:table-cell table:style-name="TableCell30">
            <text:p text:style-name="P31">手機</text:p>
            <text:p text:style-name="P32">Mobile</text:p>
          </table:table-cell>
          <table:table-cell table:style-name="TableCell33">
            <text:p text:style-name="P34">國籍</text:p>
            <text:p text:style-name="P35">Nationality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1" text:continue-numbering="true">
        <text:list-item>
          <text:p text:style-name="P50"><text:span text:style-name="T51"><text:s/></text:span><text:span text:style-name="T52">我</text:span><text:span text:style-name="T53">(等)</text:span><text:span text:style-name="T54">已閱讀且同意</text:span><text:span text:style-name="T55">《英語即席演獎</text:span><text:span text:style-name="T56">比賽辦法》及</text:span><text:span text:style-name="T57">《本校個資蒐集、處理及利用告知聲明》</text:span></text:p>
        </text:list-item>
      </text:list>
      <text:p text:style-name="P58"><text:span text:style-name="T59">I</text:span><text:span text:style-name="T60">/W</text:span><text:span text:style-name="T61">e</text:span><text:span text:style-name="T62"><text:s/>have</text:span><text:span text:style-name="T63"><text:s/>read</text:span><text:span text:style-name="T64"> </text:span><text:span text:style-name="T65">and<text:s/></text:span><text:span text:style-name="T66">accept</text:span><text:span text:style-name="T67"><text:s/>the terms of<text:s/></text:span><text:span text:style-name="T68">S</text:span><text:span text:style-name="T69">ubmission<text:s/></text:span><text:span text:style-name="T70">Agreement<text:s/></text:span><text:span text:style-name="T71">and<text:s/></text:span><text:span text:style-name="T72">TKU Personal Information Management<text:s/></text:span><text:span text:style-name="T73">P</text:span><text:span text:style-name="T74">olicy</text:span><text:span text:style-name="T75">.</text:span></text:p>
      <text:p text:style-name="P76"/>
      <text:p text:style-name="P77"><text:span text:style-name="T78">收</text:span><text:span text:style-name="T79"><text:s/></text:span><text:span text:style-name="T80">據</text:span><text:span text:style-name="T81">〈</text:span><text:span text:style-name="T82">主辦單位存根聯</text:span><text:span text:style-name="T83">〉</text:span></text:p>
      <text:p text:style-name="P84">Receipt<text:s/>(for organizer)</text:p>
      <text:p text:style-name="P85"><text:s text:c="3"/><text:s text:c="3"/></text:p>
      <text:p text:style-name="P86">茲收到<text:s text:c="5"/><text:s/><text:s/><text:s text:c="2"/><text:s text:c="2"/>系<text:s text:c="5"/><text:s text:c="2"/>年<text:s text:c="4"/><text:s text:c="2"/><text:s/>班<text:s text:c="10"/><text:s text:c="4"/>同學(等)報名109學年度淡江大學英語演講比賽保證金新台幣壹佰元整，如期參賽，保證金將於當晚賽後憑據退還；若未如期參賽，則恕不退還。</text:p>
      <text:p text:style-name="P87"><text:span text:style-name="T88">The<text:s/></text:span><text:span text:style-name="T89">NT$100</text:span><text:span text:style-name="T90"><text:s/></text:span><text:span text:style-name="T91">registration fee<text:s/></text:span><text:span text:style-name="T92">is received<text:s/></text:span><text:span text:style-name="T93">for the 20</text:span><text:span text:style-name="T94">21</text:span><text:span text:style-name="T95"><text:s/></text:span><text:span text:style-name="T96">TKU<text:s/></text:span><text:span text:style-name="T97">E</text:span><text:span text:style-name="T98">nglish<text:s/></text:span><text:span text:style-name="T99">I</text:span><text:span text:style-name="T100">mpromptu Speech</text:span><text:span text:style-name="T101"><text:s/></text:span><text:span text:style-name="T102">Competition</text:span><text:span text:style-name="T103">. A full refund will be<text:s/></text:span><text:span text:style-name="T104">returned<text:s/></text:span><text:span text:style-name="T105">right after the contest</text:span><text:span text:style-name="T106"><text:s/>with this receipt</text:span><text:span text:style-name="T107">, but</text:span><text:span text:style-name="T108"><text:s/>no refund will be given to contest waivers.</text:span></text:p>
      <text:p text:style-name="P109"><text:span text:style-name="T110"><draw:frame draw:z-index="251654656" draw:id="id0" draw:style-name="a0" draw:name="Text Box 3" text:anchor-type="paragraph" svg:x="0.32986in" svg:y="0.15694in" svg:width="2.20903in" svg:height="0.51875in" style:rel-width="scale" style:rel-height="scale"><draw:text-box><text:p text:style-name="P111"><text:span text:style-name="T112">主辦單位：淡江大學英文系</text:span></text:p><text:p text:style-name="P113"><text:span text:style-name="T114">O</text:span><text:span text:style-name="T115">rganizer: Department of English</text:span></text:p><text:p text:style-name="P116"/></draw:text-box><svg:title/><svg:desc/></draw:frame></text:span><text:span text:style-name="T117"><draw:frame draw:z-index="251656704" draw:id="id1" draw:style-name="a1" draw:name="Text Box 5" text:anchor-type="paragraph" svg:x="4.93958in" svg:y="0.21944in" svg:width="2.45347in" svg:height="0.45625in" style:rel-width="scale" style:rel-height="scale"><draw:text-box><text:p text:style-name="P118"><text:span text:style-name="T119">年</text:span><text:span text:style-name="T120">(YY)</text:span><text:span text:style-name="T121"><text:s text:c="6"/></text:span><text:span text:style-name="T122">月</text:span><text:span text:style-name="T123">(MM)</text:span><text:span text:style-name="T124"><text:s text:c="4"/></text:span><text:span text:style-name="T125"><text:s text:c="2"/></text:span><text:span text:style-name="T126">日</text:span><text:span text:style-name="T127">(DD)</text:span></text:p></draw:text-box><svg:title/><svg:desc/></draw:frame></text:span><text:span text:style-name="T128"><draw:frame draw:z-index="251655680" draw:id="id2" draw:style-name="a2" draw:name="Text Box 4" text:anchor-type="paragraph" svg:x="2.58542in" svg:y="0.15694in" svg:width="1.04722in" svg:height="0.51875in" style:rel-width="scale" style:rel-height="scale"><draw:text-box><text:p text:style-name="P129"><text:span text:style-name="T130">經辦人</text:span><text:span text:style-name="T131">：</text:span><text:span text:style-name="T132"><text:s/></text:span></text:p><text:p text:style-name="P133"><text:span text:style-name="T134">Received by:</text:span></text:p><text:p text:style-name="P135"/></draw:text-box><svg:title/><svg:desc/></draw:frame></text:span></text:p>
      <text:p text:style-name="P136"><text:span text:style-name="T137"><text:s text:c="62"/></text:span></text:p>
      <text:p text:style-name="P138"><text:span text:style-name="T139"><draw:frame draw:z-index="251657728" draw:id="id3" draw:style-name="a3" draw:name="Text Box 15" text:anchor-type="paragraph" svg:x="5.44236in" svg:y="0.24931in" svg:width="2.10069in" svg:height="0.31736in" style:rel-width="scale" style:rel-height="scale"><draw:text-box><text:p text:style-name="P140"><text:span text:style-name="T141">Not valid<text:s/></text:span><text:span text:style-name="T142">without stamps</text:span></text:p><text:p text:style-name="P143"/></draw:text-box><svg:title/><svg:desc/></draw:frame></text:span><text:span text:style-name="T144"><draw:frame draw:z-index="251653632" draw:id="id4" draw:style-name="a4" draw:name="Text Box 2" text:anchor-type="paragraph" svg:x="2.92361in" svg:y="0.63472in" svg:width="1.44375in" svg:height="0.51875in" style:rel-width="scale" style:rel-height="scale"><draw:text-box><text:p text:style-name="P145"><text:span text:style-name="T146">請沿線撕下</text:span></text:p><text:p text:style-name="P147"><text:span text:style-name="T148">cut along the dotted line</text:span></text:p><text:p text:style-name="P149"/></draw:text-box><svg:title/><svg:desc/></draw:frame></text:span><text:span text:style-name="T150"><text:s text:c="2"/></text:span><text:span text:style-name="T151"><text:s text:c="43"/></text:span><text:span text:style-name="T152"><text:s text:c="7"/></text:span><text:span text:style-name="T153"><text:s text:c="4"/></text:span><text:span text:style-name="T154"><text:s text:c="8"/></text:span><text:span text:style-name="T155"><text:s/></text:span><text:span text:style-name="T156">※本收據未蓋英文系章與經辦人章無效※</text:span><text:span text:style-name="T157"><text:line-break/></text:span></text:p>
      <text:p text:style-name="P158"><text:span text:style-name="T159">-----</text:span><text:span text:style-name="T160">-----</text:span><text:span text:style-name="T161">--</text:span><text:span text:style-name="T162">-------</text:span><text:span text:style-name="T163">-----------</text:span><text:span text:style-name="T164">--</text:span><text:span text:style-name="T165">------</text:span><text:span text:style-name="T166">-</text:span><text:span text:style-name="T167">-</text:span><text:span text:style-name="T168"><text:s text:c="17"/>---------------------------------------</text:span></text:p>
      <text:p text:style-name="P169"/>
      <text:p text:style-name="P170"><text:span text:style-name="T171">收</text:span><text:span text:style-name="T172"><text:s/></text:span><text:span text:style-name="T173">據</text:span><text:span text:style-name="T174">〈</text:span><text:span text:style-name="T175">學生收執</text:span><text:span text:style-name="T176">聯</text:span><text:span text:style-name="T177">〉</text:span></text:p>
      <text:p text:style-name="P178">Receipt (for<text:s/>students)</text:p>
      <text:p text:style-name="P179"><text:s text:c="5"/></text:p>
      <text:p text:style-name="P180"><text:s/>茲收到<text:s text:c="11"/>系<text:s text:c="7"/>年<text:s text:c="7"/>班<text:s text:c="15"/>同學(等)報名109學年度淡江大學英語演講比賽保證金新台幣壹佰元整，如期參賽，保證金將於當晚賽後憑據退還；若未如期參賽，則恕不退還。</text:p>
      <text:p text:style-name="P181"><text:span text:style-name="T182">The<text:s/></text:span><text:span text:style-name="T183">NT$100</text:span><text:span text:style-name="T184"><text:s/></text:span><text:span text:style-name="T185">registration fee<text:s/></text:span><text:span text:style-name="T186">is received<text:s/></text:span><text:span text:style-name="T187">for the 20</text:span><text:span text:style-name="T188">21</text:span><text:span text:style-name="T189"><text:s/></text:span><text:span text:style-name="T190">TKU<text:s/></text:span><text:span text:style-name="T191">E</text:span><text:span text:style-name="T192">nglish<text:s/></text:span><text:span text:style-name="T193">I</text:span><text:span text:style-name="T194">mpromptu Speech</text:span><text:span text:style-name="T195"><text:s/>Competition</text:span><text:span text:style-name="T196">.</text:span><text:span text:style-name="T197"><text:s/>A full refund will be<text:s/></text:span><text:span text:style-name="T198">returned</text:span><text:span text:style-name="T199"><text:s/>right after the contest</text:span><text:span text:style-name="T200"><text:s/>with this receipt</text:span><text:span text:style-name="T201">, b</text:span><text:span text:style-name="T202">ut no refund will be given to contest waivers.</text:span></text:p>
      <text:p text:style-name="P203"><text:span text:style-name="T204"><draw:frame draw:z-index="251658752" draw:id="id5" draw:style-name="a5" draw:name="Text Box 21" text:anchor-type="paragraph" svg:x="0.32986in" svg:y="0.15694in" svg:width="2.20903in" svg:height="0.51875in" style:rel-width="scale" style:rel-height="scale"><draw:text-box><text:p text:style-name="P205"><text:span text:style-name="T206">主辦單位：淡江大學英文系</text:span></text:p><text:p text:style-name="P207"><text:span text:style-name="T208">O</text:span><text:span text:style-name="T209">rganizer: Department of English</text:span></text:p><text:p text:style-name="P210"/></draw:text-box><svg:title/><svg:desc/></draw:frame></text:span><text:span text:style-name="T211"><draw:frame draw:z-index="251660800" draw:id="id6" draw:style-name="a6" draw:name="Text Box 23" text:anchor-type="paragraph" svg:x="4.93958in" svg:y="0.21944in" svg:width="2.45347in" svg:height="0.45625in" style:rel-width="scale" style:rel-height="scale"><draw:text-box><text:p text:style-name="P212"><text:span text:style-name="T213">年</text:span><text:span text:style-name="T214">(YY)</text:span><text:span text:style-name="T215"><text:s text:c="6"/></text:span><text:span text:style-name="T216">月</text:span><text:span text:style-name="T217">(MM)</text:span><text:span text:style-name="T218"><text:s text:c="4"/></text:span><text:span text:style-name="T219"><text:s text:c="2"/></text:span><text:span text:style-name="T220">日</text:span><text:span text:style-name="T221">(DD)</text:span></text:p></draw:text-box><svg:title/><svg:desc/></draw:frame></text:span><text:span text:style-name="T222"><draw:frame draw:z-index="251659776" draw:id="id7" draw:style-name="a7" draw:name="Text Box 22" text:anchor-type="paragraph" svg:x="2.58542in" svg:y="0.15694in" svg:width="1.04722in" svg:height="0.51875in" style:rel-width="scale" style:rel-height="scale"><draw:text-box><text:p text:style-name="P223"><text:span text:style-name="T224">經辦人</text:span><text:span text:style-name="T225">：</text:span><text:span text:style-name="T226"><text:s/></text:span></text:p><text:p text:style-name="P227"><text:span text:style-name="T228">Received by:</text:span></text:p><text:p text:style-name="P229"/></draw:text-box><svg:title/><svg:desc/></draw:frame></text:span></text:p>
      <text:p text:style-name="P230"><text:span text:style-name="T231"><text:s text:c="62"/></text:span></text:p>
      <text:p text:style-name="P232"><text:span text:style-name="T233"><draw:frame draw:z-index="251661824" draw:id="id8" draw:style-name="a8" draw:name="Text Box 24" text:anchor-type="paragraph" svg:x="5.53611in" svg:y="0.25972in" svg:width="2.10069in" svg:height="0.31736in" style:rel-width="scale" style:rel-height="scale"><draw:text-box><text:p text:style-name="P234"><text:span text:style-name="T235">Not valid<text:s/></text:span><text:span text:style-name="T236">without stamps</text:span></text:p><text:p text:style-name="P237"/></draw:text-box><svg:title/><svg:desc/></draw:frame></text:span><text:span text:style-name="T238"><text:s text:c="34"/></text:span><text:span text:style-name="T239"><text:s text:c="4"/></text:span><text:span text:style-name="T240"><text:s text:c="31"/></text:span><text:span text:style-name="T241"><text:s/></text:span><text:span text:style-name="T242">※本收據未蓋英文系章與經辦人章無效※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4923in" fo:margin-bottom="0in" fo:margin-right="0.4916in" style:num-format="1" style:writing-mode="lr-tb" style:layout-grid-mode="both" style:layout-grid-lines="42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據</dc:title>
    <dc:description/>
    <dc:subject/>
    <meta:initial-creator>淡江大學</meta:initial-creator>
    <dc:creator>Windows 使用者</dc:creator>
    <meta:creation-date>2021-03-08T07:58:00Z</meta:creation-date>
    <dc:date>2021-03-08T07:59:00Z</dc:date>
    <meta:print-date>2016-03-28T04:0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6" meta:row-count="10" meta:non-whitespace-character-count="1301"/>
  </office:meta>
</office:document-meta>
</file>