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TableColumn2" style:family="table-column">
      <style:table-column-properties style:column-width="1.4569in"/>
    </style:style>
    <style:style style:name="TableColumn3" style:family="table-column">
      <style:table-column-properties style:column-width="1.5979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0.5923in"/>
    </style:style>
    <style:style style:name="TableColumn6" style:family="table-column">
      <style:table-column-properties style:column-width="0.9881in"/>
    </style:style>
    <style:style style:name="TableColumn7" style:family="table-column">
      <style:table-column-properties style:column-width="0.4534in"/>
    </style:style>
    <style:style style:name="TableColumn8" style:family="table-column">
      <style:table-column-properties style:column-width="0.2333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1.7312in"/>
    </style:style>
    <style:style style:name="Table1" style:family="table" style:master-page-name="MP0">
      <style:table-properties style:width="7.5in" fo:margin-left="-0.3555in" table:align="left"/>
    </style:style>
    <style:style style:name="TableRow11" style:family="table-row">
      <style:table-row-properties style:row-height="0.787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ableRow25" style:family="table-row">
      <style:table-row-properties style:row-height="0.787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in" fo:text-indent="-0.0069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ableRow38" style:family="table-row">
      <style:table-row-properties style:row-height="0.787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7" style:family="table-row">
      <style:table-row-properties style:row-height="0.787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ableRow75" style:family="table-row">
      <style:table-row-properties style:row-height="0.787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1" style:family="table-row">
      <style:table-row-properties style:row-height="0.5909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2" style:family="table-row">
      <style:table-row-properties style:row-height="0.590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3" style:family="table-row">
      <style:table-row-properties style:row-height="0.590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4" style:family="table-row">
      <style:table-row-properties style:row-height="0.5909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ableColumn125" style:family="table-column">
      <style:table-column-properties style:column-width="1.7229in"/>
    </style:style>
    <style:style style:name="TableColumn126" style:family="table-column">
      <style:table-column-properties style:column-width="5.777in"/>
    </style:style>
    <style:style style:name="Table124" style:family="table">
      <style:table-properties style:width="7.5in" fo:margin-left="-0.3555in" table:align="left"/>
    </style:style>
    <style:style style:name="TableRow127" style:family="table-row">
      <style:table-row-properties style:min-row-height="1.317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3" style:family="table-row">
      <style:table-row-properties style:min-row-height="1.0715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超連結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淡江大學</text:span><text:span text:style-name="T15">10</text:span><text:span text:style-name="T16">9</text:span><text:span text:style-name="T17">學年度第</text:span><text:span text:style-name="T18">2</text:span><text:span text:style-name="T19">學期</text:span><text:span text:style-name="T20">洪統一先生</text:span><text:span text:style-name="T21">獎</text:span><text:span text:style-name="T22">助</text:span><text:span text:style-name="T23">學金</text:span><text:span text:style-name="T24">　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中文姓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6">
            <text:p text:style-name="P32"><text:span text:style-name="T33">學院　　　　系</text:span><text:span text:style-name="T34">(</text:span><text:span text:style-name="T35">所</text:span><text:span text:style-name="T36">)</text:span><text:span text:style-name="T37">　　年級　　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英文姓名</text:p>
            <text:p text:style-name="P41"><text:span text:style-name="T42">(</text:span><text:span text:style-name="T43">同護照英文姓名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性別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學號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申請資格</text:span></text:p>
          </table:table-cell>
          <table:table-cell table:style-name="TableCell61" table:number-columns-spanned="8">
            <text:p text:style-name="P62"><text:span text:style-name="T63">□</text:span><text:span text:style-name="T64">學業成績</text:span><text:span text:style-name="T65"><text:s text:c="2"/></text:span><text:span text:style-name="T66">；</text:span><text:span text:style-name="T67"><text:s text:c="2"/></text:span><text:span text:style-name="T68">□</text:span><text:span text:style-name="T69">家境特殊需要協助</text:span><text:span text:style-name="T70"><text:s text:c="2"/></text:span><text:span text:style-name="T71">；</text:span><text:span text:style-name="T72"><text:s text:c="2"/></text:span><text:span text:style-name="T73">□</text:span><text:span text:style-name="T74">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繳附證件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戶籍地址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電話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通訊地址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電話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E-Mail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手機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9">
            <text:p text:style-name="P116"><text:span text:style-name="T117">申請人簽名：　　　　　　　　　　　　　申請日期：　年　</text:span><text:span text:style-name="T118">　</text:span><text:span text:style-name="T119">月　</text:span><text:span text:style-name="T120">　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※下欄表格同學請勿填寫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系推薦意見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院複審意見</text:span></text:p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※此申請書請逕至校友服務暨資源發展處網頁下載</text:span><text:a xlink:href="http://www.fl.tku.edu.tw" office:target-frame-name="_top" xlink:show="replace"><text:span text:style-name="T141">http://www.fl.tku.edu.tw</text:span></text:a></text:p>
      <text:p text:style-name="P142">註：本申請表之個人資料，係作審核獎學金申請之參考使用，不作它用，並依「個人資料保護法」以及「淡江大學個人資料保護要點」，之規定使用本個資。</text:p>
      <text:p text:style-name="P143"/>
      <text:soft-page-break/>
      <text:p text:style-name="P144"><text:span text:style-name="T145">□已閱讀</text:span><text:span text:style-name="T146"><text:s text:c="3"/></text:span><text:span text:style-name="T147">簽名</text:span><text:span text:style-name="T148">:</text:span><text:span text:style-name="T14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104in" fo:margin-left="0.9625in" fo:text-indent="-0.8375in">
        <style:tab-stops/>
      </style:paragraph-properties>
      <style:text-properties style:font-name="新細明體" fo:color="#000000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高李綢女士紀念獎學金」申請辦法(草案)</dc:title>
    <dc:subject/>
    <meta:initial-creator>課外活動輔導組</meta:initial-creator>
    <dc:creator>Windows 使用者</dc:creator>
    <meta:creation-date>2021-02-22T00:56:00Z</meta:creation-date>
    <dc:date>2021-02-22T00:56:00Z</dc:date>
    <meta:print-date>2020-09-07T09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09" meta:row-count="2" meta:non-whitespace-character-count="349"/>
  </office:meta>
</office:document-meta>
</file>