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letter-spacing="0.0277in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letter-spacing="0.0277in" fo:font-size="16pt" style:font-size-asian="16pt"/>
    </style:style>
    <style:style style:name="P52" style:parent-style-name="內文" style:family="paragraph">
      <style:paragraph-properties style:line-break="normal" fo:text-align="end"/>
      <style:text-properties style:font-name="新細明體" fo:color="#FF0000" fo:font-size="10pt" style:font-size-asian="10pt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0.752in" style:use-optimal-column-width="false"/>
    </style:style>
    <style:style style:name="TableColumn56" style:family="table-column">
      <style:table-column-properties style:column-width="1.234in" style:use-optimal-column-width="false"/>
    </style:style>
    <style:style style:name="TableColumn57" style:family="table-column">
      <style:table-column-properties style:column-width="0.011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2888in" style:use-optimal-column-width="false"/>
    </style:style>
    <style:style style:name="TableColumn60" style:family="table-column">
      <style:table-column-properties style:column-width="1.1645in" style:use-optimal-column-width="false"/>
    </style:style>
    <style:style style:name="Table53" style:family="table">
      <style:table-properties style:width="6.5027in" fo:margin-left="0.1027in" table:align="left"/>
    </style:style>
    <style:style style:name="TableRow61" style:family="table-row">
      <style:table-row-properties style:min-row-height="0.541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602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-asian="標楷體" style:font-size-complex="12pt"/>
    </style:style>
    <style:style style:name="P82" style:parent-style-name="內文" style:family="paragraph">
      <style:paragraph-properties fo:text-align="center" fo:line-height="0.152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527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80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5416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0.541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新細明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541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style:font-size-complex="12pt"/>
    </style:style>
    <style:style style:name="TableRow117" style:family="table-row">
      <style:table-row-properties style:min-row-height="0.61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2.101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1.274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747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6" style:family="table-row">
      <style:table-row-properties style:min-row-height="0.711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1.02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align="end" fo:margin-right="0.1666in"/>
    </style:style>
    <style:style style:name="T184" style:parent-style-name="預設段落字型" style:family="text">
      <style:text-properties style:font-name-asian="標楷體" fo:color="#808080"/>
    </style:style>
    <style:style style:name="T185" style:parent-style-name="預設段落字型" style:family="text">
      <style:text-properties style:font-name="標楷體" style:font-name-asian="標楷體" fo:color="#808080"/>
    </style:style>
    <style:style style:name="T186" style:parent-style-name="預設段落字型" style:family="text">
      <style:text-properties style:font-name-asian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fo:color="#808080"/>
    </style:style>
    <style:style style:name="T191" style:parent-style-name="預設段落字型" style:family="text">
      <style:text-properties fo:color="#808080"/>
    </style:style>
  </office:automatic-styles>
  <office:body>
    <office:text text:use-soft-page-breaks="true">
      <text:p text:style-name="P1"/>
      <text:p text:style-name="P3"><text:span text:style-name="T4">淡</text:span><text:span text:style-name="T5"><text:s/></text:span><text:span text:style-name="T6">江</text:span><text:span text:style-name="T7"><text:s/></text:span><text:span text:style-name="T8">大</text:span><text:span text:style-name="T9"><text:s/></text:span><text:span text:style-name="T10">學</text:span><text:span text:style-name="T11"><text:s/></text:span><text:span text:style-name="T12">1</text:span><text:span text:style-name="T13"><text:s/></text:span><text:span text:style-name="T14">0</text:span><text:span text:style-name="T15"><text:s/></text:span><text:span text:style-name="T16">9</text:span><text:span text:style-name="T17"><text:s/></text:span><text:span text:style-name="T18">學</text:span><text:span text:style-name="T19"><text:s/></text:span><text:span text:style-name="T20">年</text:span><text:span text:style-name="T21"><text:s/></text:span><text:span text:style-name="T22">度</text:span><text:span text:style-name="T23"><text:s/></text:span><text:span text:style-name="T24">第</text:span><text:span text:style-name="T25"><text:s/></text:span><text:span text:style-name="T26">2</text:span><text:span text:style-name="T27"><text:s/></text:span><text:span text:style-name="T28">學</text:span><text:span text:style-name="T29"><text:s/></text:span><text:span text:style-name="T30">期</text:span></text:p>
      <text:p text:style-name="P31"><text:span text:style-name="T32">赴</text:span><text:span text:style-name="T33"><text:s/></text:span><text:span text:style-name="T34">大</text:span><text:span text:style-name="T35"><text:s/></text:span><text:span text:style-name="T36">陸</text:span><text:span text:style-name="T37"><text:s/></text:span><text:span text:style-name="T38">姊</text:span><text:span text:style-name="T39"><text:s/></text:span><text:span text:style-name="T40">妹</text:span><text:span text:style-name="T41"><text:s/></text:span><text:span text:style-name="T42">校</text:span><text:span text:style-name="T43"><text:s/></text:span><text:span text:style-name="T44">交</text:span><text:span text:style-name="T45"><text:s/></text:span><text:span text:style-name="T46">換</text:span><text:span text:style-name="T47"><text:s/></text:span><text:span text:style-name="T48">生</text:span><text:span text:style-name="T49"><text:s/></text:span><text:span text:style-name="T50">系所推薦</text:span><text:span text:style-name="T51">表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個 <text:s text:c="2"/>人</text:p>
            <text:p text:style-name="P64"/>
            <text:p text:style-name="P65">資 <text:s text:c="2"/>料</text:p>
          </table:table-cell>
          <table:table-cell table:style-name="TableCell66">
            <text:p text:style-name="P67">姓 <text:s/>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兵役狀況</text:p>
          </table:table-cell>
          <table:table-cell table:style-name="TableCell72">
            <text:p text:style-name="P73"/>
          </table:table-cell>
          <table:table-cell table:style-name="TableCell74" table:number-rows-spanned="3">
            <text:p text:style-name="P75"><text:span text:style-name="T76">一吋</text:span><text:span text:style-name="T77">半身照片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台胞證</text:p>
            <text:p text:style-name="P82">號碼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出生日期</text:p>
          </table:table-cell>
          <table:table-cell table:style-name="TableCell87">
            <text:p text:style-name="P88"><text:s/>年 <text:s/>月 <text:s/>日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 <text:s/>號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系所排名/</text:p>
            <text:p text:style-name="P98">平均成績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系所年級班別</text:p>
          </table:table-cell>
          <table:table-cell table:style-name="TableCell105" table:number-columns-spanned="6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連絡電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E-mail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志願學校</text:p>
            <text:p text:style-name="P120">(請依序填寫，</text:p>
            <text:p text:style-name="P121"><text:span text:style-name="T122">至多</text:span><text:span text:style-name="T123">3</text:span><text:span text:style-name="T124">所</text:span><text:span text:style-name="T125">)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<text:s/></text:span><text:span text:style-name="T132"><text:line-break/></text:span><text:span text:style-name="T133">推薦意見/</text:span><text:span text:style-name="T134">簽章</text:span></text:p>
          </table:table-cell>
          <table:table-cell table:style-name="TableCell135" table:number-columns-spanned="6">
            <text:p text:style-name="P136">(可另頁詳述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院長</text:p>
            <text:p text:style-name="P143">推薦意見/簽章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報名表件</text:p>
          </table:table-cell>
          <table:table-cell table:style-name="TableCell149" table:number-columns-spanned="6">
            <text:p text:style-name="P150"><text:span text:style-name="T151">（</text:span><text:span text:style-name="T152">1</text:span><text:span text:style-name="T153">）報名表（</text:span><text:span text:style-name="T154">2</text:span><text:span text:style-name="T155">）</text:span><text:span text:style-name="T156">歷年成績單正本</text:span><text:span text:style-name="T157">（</text:span><text:span text:style-name="T158">3</text:span><text:span text:style-name="T159">）</text:span><text:span text:style-name="T160">自傳</text:span><text:span text:style-name="T161">（</text:span><text:span text:style-name="T162">4</text:span><text:span text:style-name="T163">）</text:span><text:span text:style-name="T164">聲明</text:span><text:span text:style-name="T16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個資保護聲明</text:p>
          </table:table-cell>
          <table:table-cell table:style-name="TableCell169" table:number-columns-spanned="6">
            <text:p text:style-name="P170"><text:span text:style-name="T171">為配合個資保護法，申請者所提供之</text:span><text:span text:style-name="T172">個人</text:span><text:span text:style-name="T173">資料，僅供交換生</text:span><text:span text:style-name="T174">作業</text:span><text:span text:style-name="T175">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個資同意簽署</text:p>
          </table:table-cell>
          <table:table-cell table:style-name="TableCell179" table:number-columns-spanned="6">
            <text:p text:style-name="P180">茲同意貴處引用本人申請表列個資，供交換生作業之用。</text:p>
            <text:p text:style-name="P181"/>
            <text:p text:style-name="P182">申請人簽署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表單編號</text:span><text:span text:style-name="T185">：</text:span><text:span text:style-name="T186">AUIX-Q03-001</text:span><text:span text:style-name="T187">-</text:span><text:span text:style-name="T188">FM0</text:span><text:span text:style-name="T189">10</text:span><text:span text:style-name="T190">-0</text:span><text:span text:style-name="T191">1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2083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kustaff</meta:initial-creator>
    <dc:creator>Windows 使用者</dc:creator>
    <meta:creation-date>2020-10-23T00:25:00Z</meta:creation-date>
    <dc:date>2020-10-23T00:25:00Z</dc:date>
    <meta:print-date>2012-09-20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