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08in" style:use-optimal-column-width="false"/>
    </style:style>
    <style:style style:name="TableColumn3" style:family="table-column">
      <style:table-column-properties style:column-width="0.5055in" style:use-optimal-column-width="false"/>
    </style:style>
    <style:style style:name="TableColumn4" style:family="table-column">
      <style:table-column-properties style:column-width="0.354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66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5888in" style:use-optimal-row-height="false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4902in" style:use-optimal-row-height="false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468in" style:use-optimal-row-height="false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1" style:family="paragraph"/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43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79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end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1.892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rotation-angle="90" style:text-rotation-scale="line-heigh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rotation-angle="90" style:text-rotation-scale="line-height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1.911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rotation-angle="90" style:text-rotation-scale="line-heigh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rotation-angle="90" style:text-rotation-scale="line-height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淡</text:span><text:span text:style-name="T21"><text:s text:c="2"/></text:span><text:span text:style-name="T22">江</text:span><text:span text:style-name="T23"><text:s text:c="2"/></text:span><text:span text:style-name="T24">大</text:span><text:span text:style-name="T25"><text:s text:c="2"/></text:span><text:span text:style-name="T26">學</text:span><text:span text:style-name="T27"><text:s text:c="3"/></text:span><text:span text:style-name="T28">10</text:span><text:span text:style-name="T29">9</text:span><text:span text:style-name="T30"><text:s text:c="3"/></text:span><text:span text:style-name="T31">學年度</text:span><text:span text:style-name="T32"><text:s text:c="4"/></text:span><text:span text:style-name="T33">金緯</text:span><text:span text:style-name="T34"><text:s text:c="5"/></text:span><text:span text:style-name="T35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申</text:p>
            <text:p text:style-name="P39"><text:span text:style-name="T40">請人</text:span></text:p>
          </table:table-cell>
          <table:table-cell table:style-name="TableCell41">
            <text:p text:style-name="內文"><text:span text:style-name="T42">學生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學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學院</text:span></text:p>
          </table:table-cell>
          <table:covered-table-cell/>
          <table:table-cell table:style-name="TableCell53" table:number-columns-spanned="2">
            <text:p text:style-name="P54">商管</text:p>
          </table:table-cell>
          <table:covered-table-cell/>
          <table:table-cell table:style-name="TableCell55" table:number-columns-spanned="2">
            <text:p text:style-name="內文"><text:span text:style-name="T56">系別年級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性別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內文"><text:span text:style-name="T67">E-mail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可聯絡</text:span><text:span text:style-name="T73">電話</text:span><text:span text:style-name="T74">或</text:span><text:span text:style-name="T75">手機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上學期</text:p>
            <text:p text:style-name="內文"><text:span text:style-name="T82">學業成績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下學期</text:p>
            <text:p text:style-name="內文"><text:span text:style-name="T87">學業成績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上學年度</text:p>
            <text:p text:style-name="P92"><text:span text:style-name="T93">學業成績平均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上學期</text:p>
            <text:p text:style-name="P100"><text:span text:style-name="T101">操行成績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下學期</text:p>
            <text:p text:style-name="P106">操行成績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檢附證件</text:span></text:p>
          </table:table-cell>
          <table:table-cell table:style-name="TableCell115" table:number-columns-spanned="14">
            <text:list text:style-name="LFO1" text:continue-numbering="true">
              <text:list-item>
                <text:p text:style-name="P116"><text:span text:style-name="T117">申請書</text:span></text:p>
              </text:list-item>
              <text:list-item>
                <text:p text:style-name="P118"><text:span text:style-name="T119">清寒證明</text:span></text:p>
              </text:list-item>
              <text:list-item>
                <text:p text:style-name="P120"><text:span text:style-name="T121">上學</text:span><text:span text:style-name="T122">年</text:span><text:span text:style-name="T123">成績單</text:span></text:p>
              </text:list-item>
              <text:list-item>
                <text:p text:style-name="P124"><text:span text:style-name="T125">自傳</text:span><text:span text:style-name="T126">(</text:span><text:span text:style-name="T127">五百字內</text:span><text:span text:style-name="T12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個資保護聲明</text:span></text:p>
          </table:table-cell>
          <table:covered-table-cell/>
          <table:covered-table-cell/>
          <table:table-cell table:style-name="TableCell133" table:number-columns-spanned="12">
            <text:p text:style-name="內文"><text:span text:style-name="T134">為配合個資保護法，申請者所提供之個人資料，僅限本申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個資引用之</text:p>
            <text:p text:style-name="P138"><text:span text:style-name="T139">同意與簽署</text:span></text:p>
          </table:table-cell>
          <table:covered-table-cell/>
          <table:covered-table-cell/>
          <table:table-cell table:style-name="TableCell140" table:number-columns-spanned="12">
            <text:p text:style-name="P141">茲同意貴院引用本人申請表列個資，供本申請作業之用。</text:p>
            <text:p text:style-name="P142">申請人：<text:s text:c="21"/>（簽名）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系主任</text:span><text:span text:style-name="T149">)</text:span><text:span text:style-name="T150">導師</text:span><text:span text:style-name="T151">(</text:span><text:span text:style-name="T152">推薦意見</text:span></text:p>
          </table:table-cell>
          <table:table-cell table:style-name="TableCell153" table:number-columns-spanned="14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學校</text:span><text:span text:style-name="T166">)</text:span><text:span text:style-name="T167">院</text:span><text:span text:style-name="T168">(</text:span><text:span text:style-name="T169">審查意見</text:span></text:p>
          </table:table-cell>
          <table:table-cell table:style-name="TableCell170" table:number-columns-spanned="14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         學年度                 獎學金申請表</dc:title>
    <dc:description/>
    <dc:subject/>
    <meta:initial-creator>swallow</meta:initial-creator>
    <dc:creator>Windows 使用者</dc:creator>
    <meta:creation-date>2020-09-23T03:34:00Z</meta:creation-date>
    <dc:date>2020-09-23T03:34:00Z</dc:date>
    <meta:print-date>2014-11-2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