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0.0576in"/>
    </style:style>
    <style:style style:name="TableColumn6" style:family="table-column">
      <style:table-column-properties style:column-width="0.0423in"/>
    </style:style>
    <style:style style:name="TableColumn7" style:family="table-column">
      <style:table-column-properties style:column-width="3.2812in"/>
    </style:style>
    <style:style style:name="Table3" style:family="table">
      <style:table-properties style:width="6.2618in" style:rel-width="107.6%" fo:margin-left="0in" table:align="left"/>
    </style:style>
    <style:style style:name="TableRow8" style:family="table-row">
      <style:table-row-properties style:min-row-height="0.555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125in" fo:margin-bottom="0.125in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125in" fo:margin-bottom="0.125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Row15" style:family="table-row">
      <style:table-row-properties style:min-row-height="0.61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margin-bottom="0.125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Row20" style:family="table-row">
      <style:table-row-properties style:min-row-height="0.55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min-row-height="0.58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125in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125in" fo:margin-bottom="0.125in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125in" fo:margin-bottom="0.125i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2.1152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TableRow71" style:family="table-row">
      <style:table-row-properties style:row-height="0.8027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 fo:margin-bottom="0.125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TableRow79" style:family="table-row">
      <style:table-row-properties style:min-row-height="0.75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25in" fo:margin-bottom="0.125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TableRow86" style:family="table-row">
      <style:table-row-properties style:min-row-height="1.153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89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margin-right="0.3333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蔡信夫院長紀念獎學金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申請人：</text:span></text:p>
          </table:table-cell>
          <table:covered-table-cell/>
          <table:covered-table-cell/>
          <table:table-cell table:style-name="TableCell12">
            <text:p text:style-name="P13"><text:span text:style-name="T14">學號：</text:span></text:p>
          </table:table-cell>
        </table:table-row>
        <table:table-row table:style-name="TableRow15">
          <table:table-cell table:style-name="TableCell16" table:number-columns-spanned="4">
            <text:p text:style-name="P17"><text:span text:style-name="T18">E-mail</text:span><text:span text:style-name="T19">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聯絡電話：</text:p>
          </table:table-cell>
          <table:covered-table-cell/>
          <table:table-cell table:style-name="TableCell23" table:number-columns-spanned="2">
            <text:p text:style-name="P24">系所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前一學年</text:span><text:span text:style-name="T29">第１學期</text:span><text:span text:style-name="T30">學業成績：</text:span><text:span text:style-name="T31">　　</text:span><text:span text:style-name="T32">____</text:span></text:p>
            <text:p text:style-name="P33"><text:span text:style-name="T34">前一</text:span><text:span text:style-name="T35">學年</text:span><text:span text:style-name="T36">第２學期</text:span><text:span text:style-name="T37">學業</text:span><text:span text:style-name="T38">成績</text:span><text:span text:style-name="T39">：</text:span><text:span text:style-name="T40">　　</text:span><text:span text:style-name="T41">____</text:span><text:span text:style-name="T42">　　　　　　　　</text:span></text:p>
          </table:table-cell>
          <table:covered-table-cell/>
          <table:table-cell table:style-name="TableCell43" table:number-columns-spanned="2">
            <text:p text:style-name="P44"><text:span text:style-name="T45">前一</text:span><text:span text:style-name="T46">學年</text:span><text:span text:style-name="T47">第１學期</text:span><text:span text:style-name="T48">操性</text:span><text:span text:style-name="T49">成績</text:span><text:span text:style-name="T50">：</text:span><text:span text:style-name="T51">　　</text:span><text:span text:style-name="T52">____</text:span></text:p>
            <text:p text:style-name="P53"><text:span text:style-name="T54">前一學年</text:span><text:span text:style-name="T55">第２學期</text:span><text:span text:style-name="T56">操性成績：</text:span><text:span text:style-name="T57">　　</text:span><text:span text:style-name="T58">____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學生證影本（正面）</text:span></text:p>
          </table:table-cell>
          <table:covered-table-cell/>
          <table:table-cell table:style-name="TableCell63" table:number-columns-spanned="2">
            <text:p text:style-name="P64"><text:span text:style-name="T65">學生證影本（反面）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若有正在申請其他獎學金</text:span><text:span text:style-name="T75">，</text:span><text:span text:style-name="T76">請列出正在申請獎學金之名稱</text:span><text:span text:style-name="T77">：</text:span>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若有已經領取其他獎學金</text:span><text:span text:style-name="T83">，</text:span><text:span text:style-name="T84">請列出已經領取獎學金之名稱：</text:span>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本人確認上述資料及其他申請文件內容正確無誤</text:p>
            <text:p text:style-name="P89">本人簽章：</text:p>
          </table:table-cell>
          <table:table-cell table:style-name="TableCell90" table:number-columns-spanned="3">
            <text:p text:style-name="P91">系所初審審核結果及經辦人核章：</text:p>
            <text:p text:style-name="P92"/>
            <text:p text:style-name="P93">系主任簽章：</text:p>
          </table:table-cell>
          <table:covered-table-cell/>
          <table:covered-table-cell/>
        </table:table-row>
      </table:table>
      <text:p text:style-name="P94"><text:span text:style-name="T95">註</text:span><text:span text:style-name="T96">：</text:span><text:span text:style-name="T97">本申請表之個人資料</text:span><text:span text:style-name="T98">，係作審核獎學金申請之參考使用，不作它用，並依「個人資料保護法」以及「淡江大學個人資料保護要點</text:span><text:span text:style-name="T99">」</text:span><text:span text:style-name="T100">之規定</text:span><text:span text:style-name="T101">使用本個資。 <text:s text:c="4"/></text:span><text:span text:style-name="T102"><text:s text:c="28"/></text:span><text:span text:style-name="T103">□已閱讀</text:span><text:span text:style-name="T104"><text:s text:c="3"/></text:span><text:span text:style-name="T105"><text:s/></text:span><text:span text:style-name="T106">簽名：</text:span><text:span text:style-name="T107"><text:s/></text:span><text:span text:style-name="T108"><text:s text:c="8"/></text:span><text:span text:style-name="T109"><text:s text:c="2"/></text:span><text:span text:style-name="T110"><text:s text:c="2"/></text:span><text:span text:style-name="T111"><text:s text:c="2"/></text:span><text:span text:style-name="T11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208in" fo:margin-bottom="0.9451in" fo:margin-right="1.220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7-21T01:14:00Z</meta:creation-date>
    <dc:date>2020-07-21T0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