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cm" fo:margin-right="0cm" fo:text-indent="0.751cm" style:auto-text-indent="false"/>
    </style:style>
    <style:style style:name="P5" style:family="paragraph" style:parent-style-name="Standard">
      <style:paragraph-properties fo:margin-left="0cm" fo:margin-right="0cm" fo:text-indent="2cm" style:auto-text-indent="false"/>
    </style:style>
    <style:style style:name="P6" style:family="paragraph" style:parent-style-name="Standard">
      <style:paragraph-properties fo:margin-left="0cm" fo:margin-right="0cm" fo:text-indent="2cm" style:auto-text-indent="false"/>
      <style:text-properties style:font-name-asian="標楷體" style:font-weight-complex="bold"/>
    </style:style>
    <style:style style:name="P7" style:family="paragraph" style:parent-style-name="Standard">
      <style:paragraph-properties fo:margin-left="0cm" fo:margin-right="0cm" fo:text-indent="0.716cm" style:auto-text-indent="false"/>
    </style:style>
    <style:style style:name="P8" style:family="paragraph" style:parent-style-name="Standard">
      <style:paragraph-properties fo:margin-left="0.838cm" fo:margin-right="0cm" fo:text-indent="-0.838cm" style:auto-text-indent="false"/>
    </style:style>
    <style:style style:name="P9" style:family="paragraph" style:parent-style-name="Standard">
      <style:paragraph-properties fo:margin-left="0.838cm" fo:margin-right="0cm" fo:text-align="justify" style:justify-single-word="false" fo:text-indent="-0.838cm" style:auto-text-indent="false"/>
    </style:style>
    <style:style style:name="P10" style:family="paragraph" style:parent-style-name="Standard">
      <style:paragraph-properties fo:margin-left="0.838cm" fo:margin-right="0cm" fo:text-indent="-0.838cm" style:auto-text-indent="false"/>
      <style:text-properties style:font-name-asian="標楷體"/>
    </style:style>
    <style:style style:name="P11" style:family="paragraph" style:parent-style-name="Standard">
      <style:paragraph-properties fo:margin-left="0.783cm" fo:margin-right="0cm" fo:text-align="justify" style:justify-single-word="false" fo:text-indent="-0.783cm" style:auto-text-indent="false"/>
    </style:style>
    <style:style style:name="P12" style:family="paragraph" style:parent-style-name="Standard">
      <style:paragraph-properties fo:margin-top="0cm" fo:margin-bottom="0.106cm" loext:contextual-spacing="false"/>
      <style:text-properties style:font-name="標楷體" style:font-name-asian="標楷體" style:font-name-complex="標楷體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weight-complex="bold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style:font-name-asian="標楷體" style:font-size-complex="12pt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107學年度第1學期學生註冊注意事項</text:span></text:p>
      <text:p text:style-name="P1"><text:span text:style-name="T2">為加強服務同學，請依</text:span><text:span text:style-name="T6">規定繳費截止日期(107年9月7日前)</text:span><text:span text:style-name="T2">繳費，本處將採電腦自動轉註冊作業處理，【注意：</text:span><text:span text:style-name="T7">繳費紀錄須於繳費後3個工作天始完成匯入註冊系統</text:span><text:span text:style-name="T4">】，</text:span><text:span text:style-name="T2">同學可於繳費3個工作天後，依下列『網路註冊查詢需知』查詢是否已完成註冊。</text:span><text:span text:style-name="T9">倘</text:span><text:span text:style-name="T11">未收到註冊繳費單，可自行上網列印，網址：</text:span><text:a xlink:type="simple" xlink:href="https://school.ctbcbank.com/" text:style-name="Internet_20_link" text:visited-style-name="Visited_20_Internet_20_Link"><text:span text:style-name="Internet_20_link"><text:span text:style-name="T14">https://school.ctbcbank.com/</text:span></text:span></text:a><text:span text:style-name="T11">，點選「學生繳費作業」下載繳費單，或洽詢財務處02-26215656轉2067。</text:span></text:p>
      <text:p text:style-name="P2"/>
      <text:p text:style-name="Standard"><text:span text:style-name="T9">一、網路註冊查詢需知</text:span></text:p>
      <text:p text:style-name="P4"><text:span text:style-name="T9">（一）開放、查詢時間：</text:span></text:p>
      <text:p text:style-name="P5"><text:span text:style-name="T4">107年9月3日</text:span><text:span text:style-name="T4">(</text:span><text:span text:style-name="T4">一)</text:span><text:span text:style-name="T2">上午9</text:span><text:span text:style-name="T2">:00</text:span><text:span text:style-name="T4">～107年9月21日(五</text:span><text:span text:style-name="T4">)</text:span><text:span text:style-name="T2">下午17</text:span><text:span text:style-name="T2">:00</text:span></text:p>
      <text:p text:style-name="P6">(17:00~18:00為備份時間，不開放)</text:p>
      <text:p text:style-name="P4"><text:span text:style-name="T9">（二）查詢網址：</text:span><text:span text:style-name="Internet_20_link"><text:span text:style-name="T14">http://www.ais.tku.edu.tw/StuReg/Login.aspx</text:span></text:span></text:p>
      <text:p text:style-name="P7"><text:span text:style-name="Internet_20_link"><text:span text:style-name="T14"/></text:span></text:p>
      <text:p text:style-name="P9"><text:span text:style-name="T12">二、</text:span><text:span text:style-name="T7">尚未繳清前學期學雜費者</text:span><text:span text:style-name="T9">，請先至財務處開立繳費單再至總務處出納組繳費，始得完成註冊。凡於107年9月7日(五)前繳費且無欠款者，即完成註冊程序；9月17日(一)起為加退選課程時間，屆時尚未繳費或欠款者，將無法於加退選期間加退選課程。</text:span></text:p>
      <text:p text:style-name="P10"/>
      <text:p text:style-name="P8"><text:span text:style-name="T9">三、</text:span><text:span text:style-name="T12">住宿生</text:span><text:span text:style-name="T9">請於</text:span><text:span text:style-name="T9">107</text:span><text:span text:style-name="T9">年</text:span><text:span text:style-name="T9">8</text:span><text:span text:style-name="T9">月</text:span><text:span text:style-name="T9">30</text:span><text:span text:style-name="T9">日前完成繳費</text:span><text:span text:style-name="T9">(</text:span><text:span text:style-name="T9">可上網</text:span><text:a xlink:type="simple" xlink:href="https://school.ctbcbank.com/" text:style-name="Internet_20_link" text:visited-style-name="Visited_20_Internet_20_Link"><text:span text:style-name="Internet_20_link"><text:span text:style-name="T14">https://school.ctbcbank.com/</text:span></text:span></text:a><text:span text:style-name="T9">列印</text:span><text:span text:style-name="T9">宿舍費繳費單)</text:span><text:span text:style-name="T16">，開學後仍</text:span><text:span text:style-name="T12">未繳交住宿費用者</text:span><text:span text:style-name="T16">，則需</text:span><text:span text:style-name="T12">至學務處住輔組開立繳費單</text:span><text:span text:style-name="T9">，再行繳費。</text:span></text:p>
      <text:p text:style-name="P10"/>
      <text:p text:style-name="P11"><text:span text:style-name="T9">四、</text:span><text:span text:style-name="T6">自107年9月26日(三)起</text:span><text:span text:style-name="T9">，仍尚未繳費或欠款等未完成註冊者，應逕行至教務處網頁</text:span><text:a xlink:type="simple" xlink:href="http://www.acad.tku.edu.tw/main.php" text:style-name="Internet_20_link" text:visited-style-name="Visited_20_Internet_20_Link"><text:span text:style-name="Internet_20_link"><text:span text:style-name="T13">http://www.acad.tku.edu.tw/main.php</text:span></text:span></text:a><text:span text:style-name="T17">，點選註冊組之「</text:span><text:span text:style-name="T9">表格下載」、「學生報告用紙」，填寫後交至教務處註冊組辦理補註冊事宜；並點選</text:span><text:span text:style-name="T17">課務組之「</text:span><text:span text:style-name="T9">表格下載」、「學生選課報告」，</text:span><text:span text:style-name="T17">填寫後交至教務處</text:span><text:span text:style-name="T9">課務組辦理選課事宜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" style:family="paragraph" style:parent-style-name="Standard" style:list-style-name="WW8StyleNum">
      <style:paragraph-properties fo:margin-left="0.847cm" fo:margin-right="0cm" fo:text-indent="-0.847cm" style:auto-text-indent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margin-left="2.494cm" fo:margin-right="0cm" fo:text-indent="-0.86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cm" fo:margin-right="0cm" fo:text-indent="0.766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1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壱, 弐, 参, ..." text:start-value="2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5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41cm" fo:margin-top="0.64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註冊注意事項</dc:title>
    <meta:initial-creator>test</meta:initial-creator>
    <meta:creation-date>2018-06-04T08:52:00</meta:creation-date>
    <dc:creator>tkustaff</dc:creator>
    <dc:date>2018-06-12T08:50:00</dc:date>
    <meta:print-date>2018-06-12T08:50:00</meta:print-date>
    <meta:editing-cycles>6</meta:editing-cycles>
    <meta:editing-duration>PT7M</meta:editing-duration>
    <meta:document-statistic meta:table-count="0" meta:image-count="0" meta:object-count="0" meta:page-count="1" meta:paragraph-count="10" meta:word-count="544" meta:character-count="724" meta:non-whitespace-character-count="724"/>
    <meta:generator>LibreOffice/5.2.6.2$Windows_X86_64 LibreOffice_project/a3100ed2409ebf1c212f5048fbe377c281438fdc</meta:generator>
  </office:meta>
</office:document-meta>
</file>