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259cm" fo:margin-top="0cm" fo:margin-bottom="0cm" table:align="left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0.55cm"/>
    </style:style>
    <style:style style:name="表格1.C" style:family="table-column">
      <style:table-column-properties style:column-width="4.24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49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2.302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42cm" fo:keep-together="auto"/>
    </style:style>
    <style:style style:name="表格1.3" style:family="table-row">
      <style:table-row-properties style:min-row-height="0.93cm" fo:keep-together="auto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995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984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143cm" fo:keep-together="always"/>
    </style:style>
    <style:style style:name="表格1.7" style:family="table-row">
      <style:table-row-properties style:min-row-height="0.43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8" style:family="table-row">
      <style:table-row-properties style:min-row-height="0.654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9" style:family="table-row">
      <style:table-row-properties style:min-row-height="0.743cm" fo:keep-together="always"/>
    </style:style>
    <style:style style:name="表格1.10" style:family="table-row">
      <style:table-row-properties style:min-row-height="0.64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1" style:family="table-row">
      <style:table-row-properties style:min-row-height="1.568cm" fo:keep-together="always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7cm" fo:keep-together="auto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09cm" fo:margin-left="0.153cm" fo:margin-top="0cm" fo:margin-bottom="0cm" table:align="left" style:writing-mode="lr-tb"/>
    </style:style>
    <style:style style:name="表格2.A" style:family="table-column">
      <style:table-column-properties style:column-width="4.733cm"/>
    </style:style>
    <style:style style:name="表格2.B" style:family="table-column">
      <style:table-column-properties style:column-width="12.35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252cm" fo:margin-top="0cm" fo:margin-bottom="0cm" table:align="right" style:writing-mode="lr-tb"/>
    </style:style>
    <style:style style:name="表格3.A" style:family="table-column">
      <style:table-column-properties style:column-width="16.252cm"/>
    </style:style>
    <style:style style:name="表格3.1" style:family="table-row">
      <style:table-row-properties style:min-row-height="1.01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a"/>
    </style:style>
    <style:style style:name="表格3.2" style:family="table-row">
      <style:table-row-properties style:min-row-height="5.786cm" fo:keep-together="auto"/>
    </style:style>
    <style:style style:name="表格3.3" style:family="table-row">
      <style:table-row-properties style:min-row-height="1.983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423cm" fo:text-align="center" style:justify-single-word="false" style:snap-to-layout-grid="false"/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top="0.191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margin-top="0.191cm" fo:margin-bottom="0cm" loext:contextual-spacing="false" style:snap-to-layout-grid="false"/>
    </style:style>
    <style:style style:name="P15" style:family="paragraph" style:parent-style-name="Standard">
      <style:paragraph-properties fo:margin-top="0.191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.494cm" fo:margin-bottom="0cm" loext:contextual-spacing="false" fo:text-align="center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margin-top="0cm" fo:margin-bottom="0.191cm" loext:contextual-spacing="false" style:snap-to-layout-grid="false"/>
    </style:style>
    <style:style style:name="P18" style:family="paragraph" style:parent-style-name="Standard">
      <style:paragraph-properties fo:margin-left="0.847cm" fo:margin-right="0cm" fo:margin-top="0cm" fo:margin-bottom="0.191cm" loext:contextual-spacing="false" fo:text-indent="0cm" style:auto-text-indent="false" style:snap-to-layout-grid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cm" fo:margin-right="-1.6cm" fo:text-indent="0cm" style:auto-text-indent="false"/>
    </style:style>
    <style:style style:name="P20" style:family="paragraph" style:parent-style-name="Standard">
      <style:paragraph-properties fo:margin-left="0cm" fo:margin-right="-1.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-1.6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072cm" fo:text-indent="0cm" style:auto-text-indent="false"/>
    </style:style>
    <style:style style:name="P23" style:family="paragraph" style:parent-style-name="Standard">
      <style:paragraph-properties fo:margin-left="0cm" fo:margin-right="0.072cm" fo:text-indent="0cm" style:auto-text-indent="false"/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margin-left="2.117cm" fo:margin-right="0cm" fo:text-indent="-1.27cm" style:auto-text-indent="false" fo:padding="0cm" fo:border="none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P26" style:family="paragraph" style:parent-style-name="Standard">
      <style:paragraph-properties fo:margin-top="0.318cm" fo:margin-bottom="0.318cm" loext:contextual-spacing="false" style:snap-to-layout-grid="false"/>
    </style:style>
    <style:style style:name="P27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28" style:family="paragraph" style:parent-style-name="Standard" style:master-page-name="Converted1">
      <style:paragraph-properties fo:margin-top="0.318cm" fo:margin-bottom="0.318cm" loext:contextual-spacing="false" fo:text-align="center" style:justify-single-word="false" style:page-number="auto" style:snap-to-layout-grid="false"/>
    </style:style>
    <style:style style:name="P29" style:family="paragraph" style:parent-style-name="List_20_Paragraph">
      <style:paragraph-properties fo:margin-left="0cm" fo:margin-right="0cm" fo:margin-top="0cm" fo:margin-bottom="0.191cm" loext:contextual-spacing="false" fo:text-indent="0cm" style:auto-text-indent="false" style:snap-to-layout-grid="false"/>
      <style:text-properties style:font-name="標楷體" style:font-name-asian="標楷體1" style:font-size-complex="12pt"/>
    </style:style>
    <style:style style:name="P30" style:family="paragraph" style:parent-style-name="List_20_Paragraph">
      <style:paragraph-properties fo:margin-left="0cm" fo:margin-right="0cm" fo:margin-top="0cm" fo:margin-bottom="0.191cm" loext:contextual-spacing="false" fo:text-align="center" style:justify-single-word="false" fo:text-indent="0cm" style:auto-text-indent="false" style:snap-to-layout-grid="false"/>
    </style:style>
    <style:style style:name="P31" style:family="paragraph" style:parent-style-name="List_20_Paragraph">
      <style:paragraph-properties fo:margin-left="0.635cm" fo:margin-right="0cm" fo:margin-top="0cm" fo:margin-bottom="0.191cm" loext:contextual-spacing="false" fo:text-indent="0cm" style:auto-text-indent="false" style:snap-to-layout-grid="false"/>
      <style:text-properties style:font-name="標楷體" style:font-name-asian="標楷體1" style:font-size-complex="12pt"/>
    </style:style>
    <style:style style:name="P32" style:family="paragraph" style:parent-style-name="List_20_Paragraph">
      <style:paragraph-properties fo:margin-left="0.635cm" fo:margin-right="0cm" fo:margin-top="0cm" fo:margin-bottom="0.191cm" loext:contextual-spacing="false" fo:text-indent="0cm" style:auto-text-indent="false" style:snap-to-layout-grid="false"/>
    </style:style>
    <style:style style:name="P33" style:family="paragraph" style:parent-style-name="No_20_Spacing">
      <style:text-properties style:font-name="標楷體" style:font-name-asian="標楷體1"/>
    </style:style>
    <style:style style:name="P34" style:family="paragraph" style:parent-style-name="Frame_20_contents">
      <style:paragraph-properties fo:line-height="150%"/>
      <style:text-properties fo:color="#000000"/>
    </style:style>
    <style:style style:name="P35" style:family="paragraph" style:parent-style-name="Frame_20_contents">
      <style:text-properties style:use-window-font-color="true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38" style:family="paragraph">
      <loext:graphic-properties draw:fill="none"/>
      <style:paragraph-properties fo:text-align="start"/>
      <style:text-properties fo:color="#000000" fo:font-size="18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0pt" style:font-name-asian="微軟正黑體1" style:font-size-asian="10pt" style:font-size-complex="10pt"/>
    </style:style>
    <style:style style:name="T2" style:family="text">
      <style:text-properties fo:color="#a6a6a6" style:font-name="微軟正黑體" fo:font-size="8pt" style:font-name-asian="微軟正黑體1" style:font-size-asian="8pt" style:font-size-complex="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Times New Roman"/>
    </style:style>
    <style:style style:name="T8" style:family="text">
      <style:text-properties style:font-name="標楷體" style:font-name-asian="標楷體1" style:font-name-complex="Times New Roman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" style:font-size-complex="12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a"/>
    </style:style>
    <style:style style:name="T20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21" style:family="text">
      <style:text-properties style:font-name="標楷體" fo:font-size="11pt" style:font-name-asian="標楷體1" style:font-size-asian="11pt"/>
    </style:style>
    <style:style style:name="T2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4" style:family="text">
      <style:text-properties style:font-name="標楷體" fo:font-size="18pt" style:font-name-asian="標楷體1" style:font-size-asian="18pt" style:font-size-complex="18pt"/>
    </style:style>
    <style:style style:name="T25" style:family="text">
      <style:text-properties style:font-name="標楷體" fo:font-size="25pt" style:font-name-asian="標楷體1" style:font-size-asian="25pt" style:font-size-complex="25pt"/>
    </style:style>
    <style:style style:name="T26" style:family="text">
      <style:text-properties style:font-name="標楷體" fo:font-size="15pt" style:font-name-asian="標楷體1" style:font-size-asian="15pt" style:font-size-complex="15pt"/>
    </style:style>
    <style:style style:name="T27" style:family="text">
      <style:text-properties fo:color="#ff0000" style:font-name="標楷體" style:font-name-asian="標楷體1" style:font-name-complex="Times New Roman" style:font-size-complex="12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name="新細明體" fo:font-size="11pt" style:font-name-asian="新細明體1" style:font-size-asian="11pt"/>
    </style:style>
    <style:style style:name="T30" style:family="text">
      <style:text-properties style:font-name="新細明體" fo:font-size="15pt" style:font-name-asian="新細明體1" style:font-size-asian="15pt" style:font-size-complex="15pt"/>
    </style:style>
    <style:style style:name="T31" style:family="text">
      <style:text-properties fo:color="#000000" style:font-name="標楷體" fo:font-size="20pt" style:font-name-asian="標楷體1" style:font-size-asian="20pt" style:font-size-complex="20pt"/>
    </style:style>
    <style:style style:name="gr1" style:family="graphic" style:parent-style-name="Frame">
      <style:graphic-properties draw:stroke="solid" svg:stroke-width="0.018cm" svg:stroke-color="#a6a6a6" draw:fill="solid" draw:fill-color="#ffffff" draw:textarea-vertical-align="top" draw:auto-grow-height="false" fo:min-height="1.124cm" fo:min-width="3.425cm" fo:padding-top="0.127cm" fo:padding-bottom="0.127cm" fo:padding-left="0.254cm" fo:padding-right="0.254cm" fo:wrap-option="wrap" fo:margin-left="0.318cm" fo:margin-right="0.35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0.573cm" fo:min-width="1.378cm" fo:padding-top="0.127cm" fo:padding-bottom="0.127cm" fo:padding-left="0.254cm" fo:padding-right="0.254cm" fo:wrap-option="wrap" fo:margin-left="0.318cm" fo:margin-right="0.318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5cm" fo:min-width="2.801cm" fo:padding-top="0.127cm" fo:padding-bottom="0.127cm" fo:padding-left="0.254cm" fo:padding-right="0.254cm" fo:wrap-option="wrap" fo:margin-left="0.34cm" fo:margin-right="0.347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373cm" fo:min-width="2.801cm" fo:padding-top="0.127cm" fo:padding-bottom="0.127cm" fo:padding-left="0.254cm" fo:padding-right="0.254cm" fo:wrap-option="wrap" fo:margin-left="0.34cm" fo:margin-right="0.347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3.734cm" fo:min-width="18.411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15cm" fo:min-width="20.745cm" fo:padding-top="0.127cm" fo:padding-bottom="0.127cm" fo:padding-left="0.254cm" fo:padding-right="0.254cm" fo:wrap-option="wrap" fo:margin-left="0.318cm" fo:margin-right="0.39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paragraph" draw:z-index="0" draw:name="文字方塊 1" draw:style-name="gr1" draw:text-style-name="P37" svg:width="3.932cm" svg:height="1.377cm" svg:x="12.998cm" svg:y="-0.247cm"><text:p text:style-name="P34"><text:span text:style-name="T1">編號 : <text:s text:c="3"/>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38" svg:width="1.885cm" svg:height="0.826cm" svg:x="14.273cm" svg:y="0.43cm"><text:p text:style-name="Frame_20_contents"><text:span text:style-name="T2">(本局填寫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新北市政府文化局暨所屬機關107年度暑期實習生</text:span></text:p>
      <text:p text:style-name="P1"><text:span text:style-name="T3">申請表(Ⅱ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<text:span text:style-name="T6">姓名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2"><text:span text:style-name="T6">性別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2"><text:span text:style-name="T6">年齡</text:span></text:p>
          </table:table-cell>
          <table:table-cell table:style-name="表格1.I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2"><text:span text:style-name="T6">身分證字號</text:span></text:p>
          </table:table-cell>
          <table:table-cell table:style-name="表格1.A1" table:number-columns-spanned="3" office:value-type="string">
            <text:p text:style-name="P12"><text:span text:style-name="T6"><text:s text:c="2"/>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T6">出生年月日</text:span></text:p>
          </table:table-cell>
          <table:table-cell table:style-name="表格1.A1" table:number-columns-spanned="4" office:value-type="string">
            <text:p text:style-name="P6"><text:span text:style-name="T6"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6">就讀學校</text:span></text:p>
          </table:table-cell>
          <table:table-cell table:style-name="表格1.B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6">科系、年級</text:span></text:p>
          </table:table-cell>
          <table:table-cell table:style-name="表格1.B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6">專長、興趣</text:span></text:p>
          </table:table-cell>
          <table:table-cell table:style-name="表格1.B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6">語文能力</text:span></text:p>
          </table:table-cell>
          <table:table-cell table:style-name="表格1.A1" table:number-columns-spanned="8" office:value-type="string">
            <text:p text:style-name="P14"><text:span text:style-name="T6">□英語 <text:s text:c="2"/>□日語 <text:s text:c="2"/>□韓語 <text:s text:c="2"/>□法語 <text:s text:c="3"/>□其他：</text:span><text:span text:style-name="T9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7"><text:span text:style-name="T6">申請實習單位</text:span></text:p>
            <text:p text:style-name="P7"><text:span text:style-name="T6">志願序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><text:span text:style-name="T6">單位</text:span></text:p>
          </table:table-cell>
          <table:table-cell table:style-name="表格1.A1" table:number-columns-spanned="3" office:value-type="string">
            <text:p text:style-name="P30"><text:span text:style-name="T6">館舍名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6">實習梯次</text:span></text:p>
            <text:p text:style-name="P8"><text:span text:style-name="T13">(選擇</text:span><text:span text:style-name="T14">圖書館</text:span><text:span text:style-name="T13">為實習單位者才需選填，梯次可複選)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7"><text:span text:style-name="T6">1.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2"><text:span text:style-name="T6">□7月 <text:s/>□8月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7"><text:span text:style-name="T6">2.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2"><text:span text:style-name="T6">□7月 <text:s/>□8月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7"><text:span text:style-name="T6">3.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2"><text:span text:style-name="T6">□7月 <text:s/>□8月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<text:span text:style-name="T6">學生聯絡方式</text:span></text:p>
          </table:table-cell>
          <table:table-cell table:style-name="表格1.B11" table:number-columns-spanned="8" office:value-type="string">
            <text:p text:style-name="P14"><text:span text:style-name="T6">通訊地址：</text:span></text:p>
            <text:p text:style-name="P14"><text:span text:style-name="T6">聯絡電話： <text:s text:c="20"/>手機:</text:span></text:p>
            <text:p text:style-name="P14"><text:span text:style-name="T6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"><text:span text:style-name="T6">學生指導老師 </text:span></text:p>
          </table:table-cell>
          <table:table-cell table:style-name="表格1.A1" table:number-columns-spanned="8" office:value-type="string">
            <text:p text:style-name="P15"><text:span text:style-name="T6">指導老師姓名：</text:span></text:p>
            <text:p text:style-name="P15"><text:span text:style-name="T6">聯絡電話： <text:s text:c="20"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"><text:span text:style-name="T6">緊急聯絡人</text:span></text:p>
          </table:table-cell>
          <table:table-cell table:style-name="表格1.A1" table:number-columns-spanned="8" office:value-type="string">
            <text:p text:style-name="P15"><text:span text:style-name="T6">姓名: <text:s text:c="25"/>關係:</text:span></text:p>
            <text:p text:style-name="P15"><text:span text:style-name="T6">連絡電話: <text:s text:c="21"/>手機: <text:s text:c="4"/></text:span></text:p>
            <text:p text:style-name="P15"><text:span text:style-name="T6">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8">學校系主任</text:span></text:p>
            <text:p text:style-name="P9"><text:span text:style-name="T8">或所長簽章</text:span></text:p>
          </table:table-cell>
          <table:table-cell table:style-name="表格1.B14" table:number-columns-spanned="8" office:value-type="string">
            <text:p text:style-name="P13"/>
            <text:p text:style-name="P13"/>
            <text:p text:style-name="P15"><text:span text:style-name="T8">學校電話: <text:s text:c="15"/>系(所)辦分機:</text:span></text:p>
            <text:p text:style-name="P15"><text:span text:style-name="T27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No_20_Spacing"><text:span text:style-name="T5">註:</text:span></text:p>
      <text:p text:style-name="No_20_Spacing"><text:span text:style-name="T5">依「新北市政府文化局暨所屬機關學生實習作業要點」之規定，申請實習者必須繳交1.</text:span><text:span text:style-name="T15">申請實習表(本表格)</text:span><text:span text:style-name="T5">、2.</text:span><text:span text:style-name="T15">自傳</text:span><text:span text:style-name="T5">、3.</text:span><text:span text:style-name="T15">學經歷證明文件</text:span><text:span text:style-name="T5">(在學證明文件或含有當期學年註冊章之</text:span><text:span text:style-name="T15">學生證正反面影本</text:span><text:span text:style-name="T5">，外國大學者依教育部公告之「</text:span><text:a xlink:type="simple" xlink:href="http://edu.law.moe.gov.tw/LawContent.aspx?id=FL040632" text:style-name="Internet_20_link" text:visited-style-name="Visited_20_Internet_20_Link"><text:span text:style-name="T5">大學辦理國外學歷採認辦法</text:span></text:a><text:span text:style-name="T5">」辦理</text:span><text:span text:style-name="T15">)</text:span><text:span text:style-name="T5">及4.</text:span><text:span text:style-name="T15">實習計畫書</text:span><text:span text:style-name="T5">(500字為原則)。請使用專用信封封面，並確認資料齊全無誤後，於收件截止日前(</text:span><text:span text:style-name="T7">即日起至107年5月20日，郵戳為憑)</text:span><text:span text:style-name="T5">寄回新北市政府文化局。</text:span></text:p>
      <text:p text:style-name="P9"><text:soft-page-break/><text:span text:style-name="T11">(本年度曾遞件申請者，</text:span><text:bookmark-start text:name="_GoBack"/><text:span text:style-name="T11">只須繳交申請表及實習計畫書，免繳交自傳、學經歷證明文件;且</text:span><text:span text:style-name="T10">申請表免</text:span><text:span text:style-name="T12">學校系主任或所長簽章</text:span><text:bookmark-end text:name="_GoBack"/><text:span text:style-name="T11">)</text:span><text:span text:style-name="T28"> </text:span></text:p>
      <text:p text:style-name="P33"/>
      <text:p text:style-name="P5"><text:span text:style-name="T3">新北市政府文化局暨所屬機關</text:span></text:p>
      <text:p text:style-name="P5"><text:span text:style-name="T3">實習生實習報告(實習生填寫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17">實習單位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<text:span text:style-name="T17">實習生姓名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<text:span text:style-name="T17">學校名稱/系所</text:span></text:p>
          </table:table-cell>
          <table:table-cell table:style-name="表格2.A1" office:value-type="string">
            <text:p text:style-name="P20"/>
          </table:table-cell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1"><text:span text:style-name="T18">實習報告</text:span></text:p>
          </table:table-cell>
        </table:table-row>
        <table:table-row table:style-name="表格3.2">
          <table:table-cell table:style-name="表格3.A1" office:value-type="string">
            <text:p text:style-name="P23"/>
            <text:p text:style-name="P22"><text:span text:style-name="T21">(本表可複製使用，實習報告2000字至少含4張照片</text:span><text:span text:style-name="T29">。</text:span><text:span text:style-name="T21">)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22"><text:span text:style-name="T6">依「新北市政府文化局暨所屬機關學生實習作業要點」之規定:</text:span></text:p>
            <text:p text:style-name="Standard"><text:span text:style-name="T6">1. 實習結束:實習結束前繳交一篇實習心得交予指導員，字數不得少於2千字。</text:span></text:p>
            <text:p text:style-name="Standard"><text:span text:style-name="T6">2. 督導考評:實習時數不足及未依時間內繳交實習報告，不開具實習證明。</text:span></text:p>
          </table:table-cell>
        </table:table-row>
      </table:table>
      <text:p text:style-name="P20"/>
      <text:p text:style-name="P10"><text:span text:style-name="T6"><text:s text:c="4"/>指導員簽章: <text:s text:c="28"/>主管簽章:</text:span></text:p>
      <text:p text:style-name="P24"><text:span text:style-name="page_20_number"/></text:p>
      <text:p text:style-name="P28"><draw:custom-shape text:anchor-type="paragraph" draw:z-index="5" draw:name="文字方塊 6" draw:style-name="gr6" draw:text-style-name="P39" svg:width="21.252cm" svg:height="1.403cm" svg:x="-0.095cm" svg:y="-0.707cm"><text:p text:style-name="P35"><text:span text:style-name="T22">新北市政府文化局暨所屬機關107年度暑期實習生</text:span><text:span text:style-name="T23">專用信封封面</text:span><text:span text:style-name="T3">(Ⅱ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5" draw:style-name="gr4" draw:text-style-name="P39" svg:width="3.308cm" svg:height="3.626cm" svg:x="22.735cm" svg:y="0.96cm"><text:p text:style-name="P36"><text:span text:style-name="T17">貼足郵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4" draw:style-name="gr3" draw:text-style-name="P39" svg:width="3.308cm" svg:height="1.403cm" svg:x="22.735cm" svg:y="-0.707cm"><text:p text:style-name="P36"><text:span text:style-name="T17">掛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/text:span></text:p>
      <text:p text:style-name="P26"><text:span text:style-name="T19">截止日期：自107年5月20日（星期日）</text:span></text:p>
      <text:p text:style-name="P26"><text:span text:style-name="T4">報名者：</text:span><text:span text:style-name="T16"> <text:s text:c="17"/></text:span><text:span text:style-name="T4">聯絡電話：</text:span></text:p>
      <text:p text:style-name="P26"><text:span text:style-name="T4">地　址：</text:span></text:p>
      <text:p text:style-name="P27"><draw:custom-shape text:anchor-type="paragraph" draw:z-index="4" draw:name="文字方塊 3" draw:style-name="gr5" draw:text-style-name="P39" svg:width="18.918cm" svg:height="3.987cm" svg:x="7.26cm" svg:y="3.503cm"><text:p text:style-name="P35"><text:span text:style-name="T25">22001新北市板橋區中山路1段161號28樓</text:span></text:p><text:p text:style-name="P35"><text:span text:style-name="T25">新北市政府文化局文化發展科 <text:s/>收</text:span></text:p><text:p text:style-name="P35"><text:span text:style-name="T24">申請暑期實習生</text:span></text:p><text:p text:style-name="P3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span text:style-name="T26">請以掛號郵件投遞，如以平信寄遞發生遺失或遲誤，而致無法報名，由報名者自行負責。</text:span></text:p>
      <text:p text:style-name="P11"><text:span text:style-name="T26">寄件前請再檢查相關書表是否繳交</text:span><text:span text:style-name="T30">：</text:span><text:span text:style-name="T26">□1.申請實習表□2.自傳□3.學經歷證明文件□4.實習計畫書</text:span></text:p>
      <text:p text:style-name="P10"><text:soft-page-break/><text:span text:style-name="T6">(本年度曾遞件申請者，免繳交自傳、學經歷證明文件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5cm" fo:text-indent="-0.799cm" fo:margin-left="1.5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3" style:num-prefix="(" style:num-suffix=") " style:num-format="1">
        <style:list-level-properties text:list-level-position-and-space-mode="label-alignment">
          <style:list-level-label-alignment text:label-followed-by="listtab" text:list-tab-stop-position="3.339cm" fo:text-indent="-0.799cm" fo:margin-left="3.33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-0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401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01cm" fo:margin-bottom="2cm" fo:margin-left="2cm" fo:margin-right="2cm" style:writing-mode="lr-tb" style:layout-grid-color="#c0c0c0" style:layout-grid-lines="26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editing-cycles>19</meta:editing-cycles>
    <meta:print-date>2017-12-18T08:29:00</meta:print-date>
    <meta:creation-date>2015-12-29T03:41:00</meta:creation-date>
    <dc:date>2018-04-19T06:01:00</dc:date>
    <meta:editing-duration>PT1H56M</meta:editing-duration>
    <meta:generator>LibreOffice/5.2.6.2$Windows_X86_64 LibreOffice_project/a3100ed2409ebf1c212f5048fbe377c281438fdc</meta:generator>
    <meta:document-statistic meta:table-count="3" meta:image-count="0" meta:object-count="0" meta:page-count="4" meta:paragraph-count="70" meta:word-count="869" meta:character-count="1136" meta:non-whitespace-character-count="924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