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5"/>
    <style:style style:name="P5" style:family="paragraph" style:parent-style-name="List_20_Paragraph" style:list-style-name="WWNum8"/>
    <style:style style:name="P6" style:family="paragraph" style:parent-style-name="List_20_Paragraph" style:list-style-name="WWNum6"/>
    <style:style style:name="P7" style:family="paragraph" style:parent-style-name="List_20_Paragraph">
      <style:paragraph-properties fo:margin-left="2.54cm" fo:margin-right="0cm" fo:text-indent="0cm" style:auto-text-indent="false"/>
    </style:style>
    <style:style style:name="P8" style:family="paragraph" style:parent-style-name="List_20_Paragraph" style:list-style-name="WWNum11">
      <style:paragraph-properties fo:margin-left="4.27cm" fo:margin-right="0cm" fo:text-indent="-1.27cm" style:auto-text-indent="false"/>
    </style:style>
    <style:style style:name="P9" style:family="paragraph" style:parent-style-name="List_20_Paragraph" style:list-style-name="WWNum11">
      <style:paragraph-properties fo:margin-left="3.501cm" fo:margin-right="0cm" fo:text-indent="-0.5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新北市政府文化局暨所屬機關學生實習作業要點</text:span></text:p>
      <text:p text:style-name="P1"><text:span text:style-name="T3">中華民國106年1月訂定</text:span></text:p>
      <text:p text:style-name="P1"><text:span text:style-name="T3">中華民國106年12月修定</text:span></text:p>
      <text:list xml:id="list3176653353851502108" text:style-name="WWNum3">
        <text:list-item>
          <text:p text:style-name="P3"><text:span text:style-name="T2">為培育藝術管理及文化行政之人才，提供大專院校在學學生實務實習之機會，本局訂定「新北市政府文化局暨所屬機關學生實習作業要點」(以下簡稱本要點)</text:span><text:span text:style-name="T4">。</text:span></text:p>
        </text:list-item>
        <text:list-item>
          <text:p text:style-name="P3"><text:span text:style-name="T2">本要點所稱「實習」系屬由國內外大專院校在學學生，向本局提出申請後經相關人員面談或書面審核同意，以義務性質至申請單位及館舍學習。</text:span></text:p>
        </text:list-item>
        <text:list-item>
          <text:p text:style-name="P3"><text:span text:style-name="T2">申請資料:</text:span></text:p>
        </text:list-item>
      </text:list>
      <text:list xml:id="list9194293492803382270" text:style-name="WWNum5">
        <text:list-item>
          <text:p text:style-name="P4"><text:span text:style-name="T2">實習申請表。</text:span></text:p>
        </text:list-item>
        <text:list-item>
          <text:p text:style-name="P4"><text:span text:style-name="T2">自傳</text:span><text:span text:style-name="T4">。</text:span></text:p>
        </text:list-item>
        <text:list-item>
          <text:p text:style-name="P4"><text:span text:style-name="T2">學經歷證明文件。</text:span></text:p>
        </text:list-item>
        <text:list-item>
          <text:p text:style-name="P4"><text:span text:style-name="T2">實習計畫書</text:span><text:span text:style-name="T4">。</text:span></text:p>
        </text:list-item>
      </text:list>
      <text:list xml:id="list152102601993246" text:continue-list="list3176653353851502108" text:style-name="WWNum3">
        <text:list-item>
          <text:p text:style-name="P3"><text:span text:style-name="T2">實習時數:</text:span></text:p>
        </text:list-item>
      </text:list>
      <text:list xml:id="list4696257507638293447" text:style-name="WWNum8">
        <text:list-item>
          <text:p text:style-name="P5"><text:span text:style-name="T2">時數累積限制:</text:span></text:p>
        </text:list-item>
      </text:list>
      <text:p text:style-name="P7"><text:span text:style-name="T2">1.以學期計算方式:每周不得少於16小時。</text:span></text:p>
      <text:p text:style-name="P7"><text:span text:style-name="T2">2.以暑假期間計算方式:</text:span></text:p>
      <text:list xml:id="list8104161660113715784" text:style-name="WWNum11">
        <text:list-item>
          <text:p text:style-name="P8"><text:span text:style-name="T2">博物館及藝文場館不得少於200小時。</text:span></text:p>
        </text:list-item>
        <text:list-item>
          <text:p text:style-name="P9"><text:span text:style-name="T2">圖書館分為7月、8月各1梯次，每1梯次不得少於140小時。</text:span></text:p>
        </text:list-item>
      </text:list>
      <text:p text:style-name="Standard"><text:span text:style-name="T2"><text:s text:c="12"/>3.實習不得分段，一次實習完畢為限。</text:span></text:p>
      <text:list xml:id="list152103351625972" text:continue-list="list4696257507638293447" text:style-name="WWNum8">
        <text:list-item>
          <text:p text:style-name="P5"><text:span text:style-name="T5">實習學生不得遲到早退，並按時簽到退，如需請假應填具假單交予指導員</text:span><text:span text:style-name="T2">，受理單位辦理請假完成，始得請假，請假時數不得列入實習時數計算</text:span><text:span text:style-name="T4">。</text:span></text:p>
        </text:list-item>
        <text:list-item>
          <text:p text:style-name="P5"><text:span text:style-name="T2">實習時間應依實習單位規定，</text:span><text:span text:style-name="T5">如因業務需要，應配合週末或假日輪值</text:span><text:span text:style-name="T2">。</text:span></text:p>
        </text:list-item>
      </text:list>
      <text:list xml:id="list152101846255947" text:continue-list="list152102601993246" text:style-name="WWNum3">
        <text:list-item>
          <text:p text:style-name="P3"><text:span text:style-name="T2">實習結束:實習結束前繳交一篇實習心得交予指導員，字數不得少於2千字，並繳回識別證。</text:span></text:p>
        </text:list-item>
        <text:list-item>
          <text:p text:style-name="P3"><text:span text:style-name="T2">督導考評:</text:span></text:p>
        </text:list-item>
      </text:list>
      <text:list xml:id="list5092718661783353323" text:style-name="WWNum6">
        <text:list-item>
          <text:p text:style-name="P6"><text:span text:style-name="T2">實習單位需指派一名為實習生指導員，依實習生考評表評量，包含出勤考核、工作表現、服務熱誠及實習報告，依實考評。</text:span></text:p>
        </text:list-item>
        <text:list-item>
          <text:p text:style-name="P6"><text:span text:style-name="T2">實習生學習期間應服從專責人員督導及考核。</text:span></text:p>
        </text:list-item>
        <text:list-item>
          <text:p text:style-name="P6"><text:span text:style-name="T2">實習時數不足及未依時間內繳交實習報告，不開具實習證明。</text:span></text:p>
        </text:list-item>
        <text:list-item>
          <text:p text:style-name="P6"><text:span text:style-name="T2">申請實習學生依規定到館舍報到，實習期間如有任何不適或損害館譽之行為，經指導員提出，本局有權終止實習並撤銷實習資格並通知就讀系所。</text:span></text:p>
        </text:list-item>
      </text:list>
      <text:list xml:id="list152101805974996" text:continue-list="list152101846255947" text:style-name="WWNum3">
        <text:list-item>
          <text:p text:style-name="P3"><text:span text:style-name="T2">實習期滿:經指導員依實考評通過，由實習單位開具實習證明。</text:span></text:p>
        </text:list-item>
        <text:list-item>
          <text:p text:style-name="P3"><text:span text:style-name="T2">實習期間由實習單位提供保險。</text:span></text:p>
        </text:list-item>
        <text:list-item>
          <text:p text:style-name="P3"><text:span text:style-name="T5">實習學生應接受指導員之督導，使用設備、文案資料應負有保密之義務</text:span><text:span text:style-name="T2">；</text:span><text:span text:style-name="T5">實習期間取得資料或文件(含實習報告)未獲實習單位同意</text:span><text:span text:style-name="T2">，</text:span><text:span text:style-name="T5">擅自對外發表者</text:span><text:span text:style-name="T2">，</text:span><text:span text:style-name="T5">本局得依法追究責任。</text:span></text:p>
        </text:list-item>
        <text:list-item>
          <text:p text:style-name="P3"><text:soft-page-break/><text:span text:style-name="T5">學生實習期間不得從事違法或損害本局權益及聲譽之情事。</text:span></text:p>
        </text:list-item>
        <text:list-item>
          <text:p text:style-name="P3"><text:span text:style-name="T5">本要點核定後實施</text:span><text:span text:style-name="T2">，</text:span><text:span text:style-name="T5">修正時亦同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2.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KU</dc:creator>
    <meta:editing-cycles>2</meta:editing-cycles>
    <meta:print-date>2018-04-27T02:13:00</meta:print-date>
    <meta:creation-date>2018-04-27T02:14:00</meta:creation-date>
    <dc:date>2018-04-27T02:14:00</dc:date>
    <meta:editing-duration>PT1M</meta:editing-duration>
    <meta:generator>LibreOffice/5.2.6.2$Windows_X86_64 LibreOffice_project/a3100ed2409ebf1c212f5048fbe377c281438fdc</meta:generator>
    <meta:document-statistic meta:table-count="0" meta:image-count="0" meta:object-count="0" meta:page-count="2" meta:paragraph-count="30" meta:word-count="829" meta:character-count="858" meta:non-whitespace-character-count="846"/>
    <meta:user-defined meta:name="AppVersion">15.0000</meta:user-defined>
    <meta:user-defined meta:name="Company">NTP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