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POP1體W7" svg:font-family="華康POP1體W7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" style:master-page-name="Standard">
      <style:paragraph-properties fo:margin-top="0cm" fo:margin-bottom="0cm" loext:contextual-spacing="false" style:page-number="auto"/>
      <style:text-properties style:font-name="標楷體" style:font-name-asian="標楷體" style:font-name-complex="標楷體"/>
    </style:style>
    <style:style style:name="P2" style:family="paragraph" style:parent-style-name="本文縮排_20_2">
      <style:paragraph-properties fo:margin-left="2.12cm" fo:margin-right="0cm" fo:margin-top="0.212cm" fo:margin-bottom="0cm" loext:contextual-spacing="false" fo:text-indent="-0.025cm" style:auto-text-indent="false"/>
    </style:style>
    <style:style style:name="P3" style:family="paragraph" style:parent-style-name="本文縮排_20_2">
      <style:paragraph-properties fo:margin-left="2.12cm" fo:margin-right="0cm" fo:margin-top="0.212cm" fo:margin-bottom="0cm" loext:contextual-spacing="false" fo:text-indent="-0.025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本文縮排_20_2">
      <style:paragraph-properties fo:margin-left="3.083cm" fo:margin-right="0cm" fo:margin-top="0.212cm" fo:margin-bottom="0cm" loext:contextual-spacing="false" fo:text-indent="-0.988cm" style:auto-text-indent="false"/>
    </style:style>
    <style:style style:name="P5" style:family="paragraph" style:parent-style-name="本文縮排_20_2">
      <style:paragraph-properties fo:margin-left="3.108cm" fo:margin-right="0cm" fo:margin-top="0.212cm" fo:margin-bottom="0cm" loext:contextual-spacing="false" fo:text-indent="-1.012cm" style:auto-text-indent="false"/>
    </style:style>
    <style:style style:name="P6" style:family="paragraph" style:parent-style-name="本文縮排_20_2">
      <style:paragraph-properties fo:margin-left="2.799cm" fo:margin-right="0cm" fo:margin-top="0.212cm" fo:margin-bottom="0cm" loext:contextual-spacing="false" fo:text-indent="-0.478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內文縮排-2">
      <style:paragraph-properties fo:margin-left="2.05cm" fo:margin-right="0cm" fo:margin-top="0.423cm" fo:margin-bottom="0cm" loext:contextual-spacing="false" fo:text-indent="-2.05cm" style:auto-text-indent="false"/>
    </style:style>
    <style:style style:name="P8" style:family="paragraph" style:parent-style-name="內文縮排-2">
      <style:paragraph-properties fo:margin-top="0.212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內文縮排-2" style:list-style-name="WW8Num1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內文縮排-2">
      <style:paragraph-properties fo:margin-left="2.223cm" fo:margin-right="0cm" fo:margin-top="0.212cm" fo:margin-bottom="0cm" loext:contextual-spacing="false" fo:text-indent="-2.223cm" style:auto-text-indent="false"/>
    </style:style>
    <style:style style:name="P11" style:family="paragraph" style:parent-style-name="內文縮排-2">
      <style:paragraph-properties fo:margin-left="2.074cm" fo:margin-right="0cm" fo:margin-top="0.212cm" fo:margin-bottom="0cm" loext:contextual-spacing="false" fo:text-indent="-2.074cm" style:auto-text-indent="false"/>
    </style:style>
    <style:style style:name="P12" style:family="paragraph" style:parent-style-name="內文縮排-2">
      <style:paragraph-properties fo:margin-left="2.401cm" fo:margin-right="0cm" fo:margin-top="0.212cm" fo:margin-bottom="0cm" loext:contextual-spacing="false" fo:text-indent="-2.401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內文縮排-2">
      <style:paragraph-properties fo:margin-left="1.976cm" fo:margin-right="0cm" fo:margin-top="0.212cm" fo:margin-bottom="0cm" loext:contextual-spacing="false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內文縮排-2">
      <style:paragraph-properties fo:margin-left="0cm" fo:margin-right="0cm" fo:margin-top="0.212cm" fo:margin-bottom="0cm" loext:contextual-spacing="false" fo:text-indent="0cm" style:auto-text-indent="false"/>
    </style:style>
    <style:style style:name="P15" style:family="paragraph" style:parent-style-name="Footer">
      <style:text-properties fo:color="#0000ff"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P16" style:family="paragraph" style:parent-style-name="Header">
      <style:text-properties fo:font-size="48pt" style:font-size-asian="48pt" style:font-size-complex="48pt"/>
    </style:style>
    <style:style style:name="P17" style:family="paragraph" style:parent-style-name="Header">
      <style:paragraph-properties fo:text-align="center" style:justify-single-word="false"/>
      <style:text-properties fo:color="#800080" style:font-name="華康隸書體W7" fo:font-size="48pt" style:font-name-asian="華康隸書體W7" style:font-size-asian="48pt" style:font-size-complex="4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5" style:family="text">
      <style:text-properties fo:color="#ff0000" style:font-name="標楷體" fo:font-size="23pt" fo:letter-spacing="-0.035cm" fo:font-weight="bold" style:font-name-asian="標楷體" style:font-size-asian="23pt" style:font-weight-asian="bold" style:font-name-complex="標楷體" style:font-size-complex="23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2" style:family="text">
      <style:text-properties fo:color="#000000" fo:font-size="14pt" style:font-name-asian="標楷體" style:font-size-asian="14pt" style:font-size-complex="16pt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4" style:family="text">
      <style:text-properties fo:color="#0000ff" style:font-name="標楷體" fo:font-size="23pt" fo:letter-spacing="-0.035cm" fo:font-weight="bold" style:font-name-asian="標楷體" style:font-size-asian="23pt" style:font-weight-asian="bold" style:font-name-complex="標楷體" style:font-size-complex="23pt"/>
    </style:style>
    <style:style style:name="T15" style:family="text">
      <style:text-properties fo:color="#0000ff" style:font-name="標楷體" fo:font-size="23pt" style:text-underline-style="solid" style:text-underline-width="auto" style:text-underline-color="font-color" fo:font-weight="bold" style:font-name-asian="標楷體" style:font-size-asian="23pt" style:font-weight-asian="bold" style:font-name-complex="標楷體" style:font-size-complex="23pt"/>
    </style:style>
    <style:style style:name="T16" style:family="text">
      <style:text-properties fo:color="#0000ff"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T17" style:family="text">
      <style:text-properties fo:color="#0000ff"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T18" style:family="text">
      <style:text-properties fo:font-size="48pt" style:font-size-asian="48pt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淡江大學「陳梧桐先生清寒獎助學金」設置辦法</text:p>
      <text:p text:style-name="P7"><text:span text:style-name="T2">第一條　長行行銷股份有限公司陳梧桐先生為協助淡江大學</text:span><text:span text:style-name="T4">商管學院</text:span><text:span text:style-name="T2">因家庭經濟因素有輟學之虞的學生順利完成學業，並鼓勵學生努力向學，待學業有成可以回饋社會，特設置本獎助學金。</text:span></text:p>
      <text:p text:style-name="P10"><text:span text:style-name="T2">第二條　本獎助學金之申請、審核及發放事宜委託</text:span><text:span text:style-name="T4">商管學院</text:span><text:span text:style-name="T8">辦理。</text:span></text:p>
      <text:p text:style-name="P11"><text:span text:style-name="T8">第三條　本獎助學金本學期</text:span><text:span text:style-name="T4">商管學院</text:span><text:span text:style-name="T8">發放名額</text:span><text:span text:style-name="T4">5</text:span><text:span text:style-name="T8">名，每名新台幣壹萬元整。</text:span></text:p>
      <text:p text:style-name="P12">第四條　本獎助學金於每學期開學後一個月內接受申請，時間另行公告。</text:p>
      <text:p text:style-name="P8">第五條　申請資格：</text:p>
      <text:p text:style-name="P2"><text:span text:style-name="T8">本院博士班、碩士班及大學部在學學生</text:span><text:span text:style-name="T12">(</text:span><text:span text:style-name="T8">含新生</text:span><text:span text:style-name="T12">)</text:span><text:span text:style-name="T8">，且符合下列條件之一：</text:span></text:p>
      <text:p text:style-name="P3">一、父母親雙亡、雙親之一亡故或單親家庭，其生活困苦無依者。</text:p>
      <text:p text:style-name="P3">二、父或母身染重病，無工作能力，生活困苦者。</text:p>
      <text:p text:style-name="P3">三、低收入戶。</text:p>
      <text:p text:style-name="P4"><text:span text:style-name="T8">四、前一年度(</text:span><text:span text:style-name="T4">106</text:span><text:span text:style-name="T8">年度)家庭年收入在新台幣捌拾萬元以下。</text:span><text:span text:style-name="T13">(請送家庭所有成員之綜合所得稅各類所得資料清單)</text:span></text:p>
      <text:p text:style-name="P5"><text:span text:style-name="T7">五、學生之父或母或法定監護人為非自願離職失業，</text:span><text:span text:style-name="T7">致</text:span><text:span text:style-name="T7">使學生有輟學之虞</text:span><text:span text:style-name="T7">者</text:span><text:span text:style-name="T7">。</text:span></text:p>
      <text:p text:style-name="P8">第六條　申請本獎助學金應檢附下列文件：</text:p>
      <text:p text:style-name="P6">一、申請書。</text:p>
      <text:p text:style-name="P6">二、本辦法第五條之相關證明文件。</text:p>
      <text:p text:style-name="P6">三、前一學期成績單（新生上學期檢附入學考試成績單）。</text:p>
      <text:p text:style-name="P6">四、300字以內之自傳或家中突遭變故之說明書。</text:p>
      <text:p text:style-name="P6">五、戶口名簿影本(或戶籍謄本影本)</text:p>
      <text:p text:style-name="P13">第七條 <text:s/>申請本獎助學金所附文件，如發現有偽造或擅自塗改者得追回其已受領<text:soft-page-break/>之本獎助學金。</text:p>
      <text:p text:style-name="P14"><text:span text:style-name="T8">第八條 <text:s/></text:span><text:span text:style-name="T11">獲獎同學需撰寫感謝函感謝給獎人</text:span><text:span text:style-name="T8">。</text:span></text:p>
      <text:list xml:id="list7521125274886776806" text:style-name="WW8Num1">
        <text:list-item>
          <text:p text:style-name="P9">本辦法經捐款人同意後公布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POP1體W7" svg:font-family="華康POP1體W7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8.001cm" fo:margin-right="0cm" style:line-height-at-least="0.423cm" fo:text-align="justify" style:justify-single-word="false" fo:text-indent="0cm" style:auto-text-indent="false" fo:keep-with-next="always" style:snap-to-layout-grid="false"/>
      <style:text-properties fo:font-size="8pt" style:font-name-asian="華康細圓體" style:font-family-asian="華康細圓體, 'Arial Unicode MS'" style:font-family-generic-asian="modern" style:font-size-asian="8pt"/>
    </style:style>
    <style:style style:name="Text_20_body_20_indent" style:display-name="Text body indent" style:family="paragraph" style:parent-style-name="Standard" style:class="text">
      <style:paragraph-properties fo:margin-left="0.9cm" fo:margin-right="0cm" fo:margin-top="0cm" fo:margin-bottom="0.423cm" loext:contextual-spacing="false" style:line-height-at-least="0.706cm" fo:text-align="justify" style:justify-single-word="false" fo:text-indent="0cm" style:auto-text-indent="false" style:snap-to-layout-grid="false"/>
      <style:text-properties fo:font-size="12.5pt" style:font-name-asian="全真楷書" style:font-family-asian="全真楷書, 新細明體" style:font-family-generic-asian="modern" style:font-size-asian="12.5pt"/>
    </style:style>
    <style:style style:name="本文縮排" style:family="paragraph" style:parent-style-name="Standard">
      <style:paragraph-properties fo:margin-top="0cm" fo:margin-bottom="0.847cm" loext:contextual-spacing="false" style:line-height-at-least="0.706cm" fo:text-align="center" style:justify-single-word="false" style:snap-to-layout-grid="false"/>
      <style:text-properties fo:font-size="18pt" style:font-name-asian="華康POP1體W7" style:font-family-asian="華康POP1體W7" style:font-family-generic-asian="modern" style:font-size-asian="18pt"/>
    </style:style>
    <style:style style:name="本文縮排_20_2" style:display-name="本文縮排 2" style:family="paragraph" style:parent-style-name="Standard">
      <style:paragraph-properties fo:margin-left="2.799cm" fo:margin-right="0cm" fo:margin-top="0cm" fo:margin-bottom="0.423cm" loext:contextual-spacing="false" style:line-height-at-least="0.706cm" fo:text-align="justify" style:justify-single-word="false" fo:text-indent="-0.9cm" style:auto-text-indent="false" style:snap-to-layout-grid="false"/>
      <style:text-properties fo:font-size="12.5pt" style:font-name-asian="全真楷書" style:font-family-asian="全真楷書, 新細明體" style:font-family-generic-asian="modern" style:font-size-asian="12.5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本文縮排_20_4" style:display-name="本文縮排 4" style:family="paragraph" style:parent-style-name="本文縮排_20_3">
      <style:paragraph-properties fo:margin-left="3.3cm" fo:margin-right="0cm" fo:margin-top="0cm" fo:margin-bottom="0.423cm" loext:contextual-spacing="false" style:line-height-at-least="0.706cm" fo:text-align="justify" style:justify-single-word="false" fo:text-indent="-0.4cm" style:auto-text-indent="false" style:snap-to-layout-grid="false"/>
      <style:text-properties fo:font-size="12.5pt" style:font-name-asian="全真楷書" style:font-family-asian="全真楷書, 新細明體" style:font-family-generic-asian="modern" style:font-size-asian="12.5pt"/>
    </style:style>
    <style:style style:name="內文縮排-2" style:family="paragraph" style:parent-style-name="Standard">
      <style:paragraph-properties fo:margin-left="1.9cm" fo:margin-right="0cm" fo:margin-top="0cm" fo:margin-bottom="0.423cm" loext:contextual-spacing="false" style:line-height-at-least="0.706cm" fo:text-align="justify" style:justify-single-word="false" fo:text-indent="-1.9cm" style:auto-text-indent="false" style:snap-to-layout-grid="false"/>
      <style:text-properties fo:font-size="12.5pt" style:font-name-asian="全真楷書" style:font-family-asian="全真楷書, 新細明體" style:font-family-generic-asian="modern" style:font-size-asian="12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0080" style:font-name="華康隸書體W7" fo:font-size="48pt" style:font-name-asian="華康隸書體W7" style:font-size-asian="48pt" style:font-size-complex="48pt"/>
    </style:style>
    <style:style style:name="MP2" style:family="paragraph" style:parent-style-name="Header">
      <style:text-properties fo:font-size="48pt" style:font-size-asian="48pt" style:font-size-complex="48pt"/>
    </style:style>
    <style:style style:name="MP3" style:family="paragraph" style:parent-style-name="Footer">
      <style:text-properties fo:color="#0000ff"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MT1" style:family="text">
      <style:text-properties fo:color="#0000ff" style:font-name="標楷體" fo:font-size="23pt" fo:letter-spacing="-0.035cm" fo:font-weight="bold" style:font-name-asian="標楷體" style:font-size-asian="23pt" style:font-weight-asian="bold" style:font-name-complex="標楷體" style:font-size-complex="23pt"/>
    </style:style>
    <style:style style:name="MT2" style:family="text">
      <style:text-properties fo:color="#0000ff" style:font-name="標楷體" fo:font-size="23pt" style:text-underline-style="solid" style:text-underline-width="auto" style:text-underline-color="font-color" fo:font-weight="bold" style:font-name-asian="標楷體" style:font-size-asian="23pt" style:font-weight-asian="bold" style:font-name-complex="標楷體" style:font-size-complex="23pt"/>
    </style:style>
    <style:style style:name="MT3" style:family="text">
      <style:text-properties fo:color="#0000ff"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MT4" style:family="text">
      <style:text-properties fo:color="#ff0000" style:font-name="標楷體" fo:font-size="23pt" fo:letter-spacing="-0.035cm" fo:font-weight="bold" style:font-name-asian="標楷體" style:font-size-asian="23pt" style:font-weight-asian="bold" style:font-name-complex="標楷體" style:font-size-complex="23pt"/>
    </style:style>
    <style:page-layout style:name="Mpm1">
      <style:page-layout-properties fo:page-width="21.59cm" fo:page-height="27.94cm" style:num-format="1" style:print-orientation="portrait" fo:margin-top="0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bottom="2.501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商管學院公告</text:p>
        <text:p text:style-name="MP2"/>
      </style:header>
      <style:footer>
        <text:p text:style-name="Footer"><text:span text:style-name="MT1">106學年度第2學期</text:span><text:span text:style-name="MT2">申請日期</text:span><text:span text:style-name="MT3">：</text:span><text:span text:style-name="MT4">107/3/16-107/3/27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谷陳怡君女士紀念助學金核發要點</dc:title>
    <meta:initial-creator>課外組4</meta:initial-creator>
    <meta:creation-date>2013-01-22T09:33:00</meta:creation-date>
    <dc:creator>TKU</dc:creator>
    <dc:date>2018-03-15T10:20:00</dc:date>
    <meta:print-date>2018-03-15T10:09:00</meta:print-date>
    <meta:editing-cycles>26</meta:editing-cycles>
    <meta:editing-duration>PT41M</meta:editing-duration>
    <meta:document-statistic meta:table-count="0" meta:image-count="0" meta:object-count="0" meta:page-count="2" meta:paragraph-count="23" meta:word-count="585" meta:character-count="618" meta:non-whitespace-character-count="608"/>
    <meta:generator>LibreOffice/5.2.6.2$Windows_X86_64 LibreOffice_project/a3100ed2409ebf1c212f5048fbe377c281438fdc</meta:generator>
  </office:meta>
</office:document-meta>
</file>