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22pt" style:font-name-asian="標楷體1" style:font-size-asian="22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18pt" style:font-name-asian="微軟正黑體" style:font-size-asian="18pt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8pt" style:font-name-asian="微軟正黑體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微軟正黑體" style:font-size-asian="18pt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 style:list-style-name="WWNum1">
      <style:paragraph-properties fo:line-height="1.058cm"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fo:color="#808080" style:font-name-asian="標楷體1"/>
    </style:style>
    <style:style style:name="T2" style:family="text">
      <style:text-properties fo:color="#808080" style:font-name="標楷體" style:font-name-asian="標楷體1"/>
    </style:style>
    <style:style style:name="T3" style:family="text">
      <style:text-properties fo:color="#808080"/>
    </style:style>
    <style:style style:name="T4" style:family="text">
      <style:text-properties style:font-name="標楷體" fo:font-weight="bold" style:font-name-asian="微軟正黑體" style:font-weight-asian="bold" style:font-size-complex="12pt" loext:padding="0cm" loext:border="0.51pt solid #00000a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22pt" style:font-name-asian="微軟正黑體" style:font-size-asian="22pt"/>
    </style:style>
    <style:style style:name="T7" style:family="text">
      <style:text-properties fo:font-size="16pt" style:font-name-asian="微軟正黑體" style:font-size-asian="16pt"/>
    </style:style>
    <style:style style:name="T8" style:family="text">
      <style:text-properties fo:font-size="16pt" style:font-name-asian="微軟正黑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微軟正黑體" style:font-size-asian="16pt" style:font-size-complex="16pt"/>
    </style:style>
    <style:style style:name="T10" style:family="text">
      <style:text-properties fo:font-size="18pt" style:font-name-asian="微軟正黑體" style:font-size-asian="18pt"/>
    </style:style>
    <style:style style:name="T11" style:family="text">
      <style:text-properties fo:font-size="18pt" fo:font-weight="bold" style:font-name-asian="微軟正黑體" style:font-size-asian="18pt" style:font-weight-asian="bold"/>
    </style:style>
    <style:style style:name="T12" style:family="text">
      <style:text-properties fo:font-size="14pt" style:font-name-asian="微軟正黑體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單編號</text:span><text:span text:style-name="T2">：</text:span><text:span text:style-name="T1">AUIX-Q03-001-FM012</text:span><text:span text:style-name="T3">-01 <text:s text:c="39"/></text:span><text:span text:style-name="T4">附件3</text:span></text:p>
      <text:p text:style-name="P2"/>
      <text:p text:style-name="P2"/>
      <text:p text:style-name="P3"><text:span text:style-name="T6">保 <text:s text:c="3"/>證 <text:s text:c="3"/>書</text:span></text:p>
      <text:p text:style-name="P4"/>
      <text:p text:style-name="P7"><text:span text:style-name="T8"><text:s text:c="4"/>茲保證（</text:span><text:span text:style-name="T9">請填系所年班） <text:s text:c="14"/></text:span><text:span text:style-name="T8"><text:s/>學生</text:span><text:span text:style-name="T9"> <text:s text:c="12"/></text:span></text:p>
      <text:p text:style-name="P7"><text:span text:style-name="T8">學號：</text:span><text:span text:style-name="T9"> <text:s text:c="11"/></text:span><text:span text:style-name="T8">申請參加淡江大學與大陸姊妹校及金門大學交換生計畫，如經錄取，必將遵守下列規定，否則願意接受本校相關校規之處分：</text:span></text:p>
      <text:list xml:id="list4193800575988935458" text:style-name="WWNum1">
        <text:list-item>
          <text:p text:style-name="P8"><text:span text:style-name="T8">恪遵本校及交換留學學校之相關法規及其給予之待遇，絕不做出任何有損雙方校譽行為。</text:span></text:p>
        </text:list-item>
        <text:list-item>
          <text:p text:style-name="P8"><text:span text:style-name="T8">對於交換生相關作業辦法、權益及義務，均已確實瞭解，並願配合辦理。</text:span></text:p>
        </text:list-item>
        <text:list-item>
          <text:p text:style-name="P8"><text:span text:style-name="T8">為確保交換生海外留學安全，家長與學生本人願意主動告知是否曾有身心重大疾病之就診紀錄。</text:span></text:p>
        </text:list-item>
        <text:list-item>
          <text:p text:style-name="P8"><text:span text:style-name="T8">非因不可抗力之因素，不得以任何理由放棄交換生之資格或中輟交換研修，交換期滿並按時返校。</text:span></text:p>
        </text:list-item>
      </text:list>
      <text:p text:style-name="P5"/>
      <text:p text:style-name="P9"><text:span text:style-name="T10"><text:s text:c="16"/>申請人</text:span><text:span text:style-name="T8">（學生）</text:span><text:span text:style-name="T10">： <text:s text:c="13"/></text:span><text:span text:style-name="T12">（簽名蓋章）</text:span></text:p>
      <text:p text:style-name="P6"/>
      <text:p text:style-name="P9"><text:soft-page-break/><text:span text:style-name="T10"><text:s text:c="16"/>家長</text:span><text:span text:style-name="T7">（監護人）</text:span><text:span text:style-name="T10">： <text:s text:c="14"/></text:span><text:span text:style-name="T12">（簽名蓋章）</text:span></text:p>
      <text:p text:style-name="P9"><text:span text:style-name="T10"><text:s text:c="20"/>（ 關係： <text:s text:c="8"/>）</text:span></text:p>
      <text:p text:style-name="P6"/>
      <text:p text:style-name="P9"><text:span text:style-name="T10"><text:s text:c="16"/></text:span></text:p>
      <text:p text:style-name="P6"/>
      <text:p text:style-name="P1"><text:span text:style-name="T10">中 <text:s text:c="3"/>華 <text:s text:c="3"/>民 <text:s text:c="3"/>國 <text:s text:c="2"/>107</text:span><text:bookmark text:name="_GoBack"/><text:span text:style-name="T10"> <text:s text:c="2"/>年 <text:s text:c="5"/>月 <text:s text:c="6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.101cm" fo:margin-right="2.1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1.113cm" svg:height="1.443cm" draw:z-index="1"><draw:text-box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USER</dc:creator>
    <meta:editing-cycles>19</meta:editing-cycles>
    <meta:print-date>2017-10-11T07:39:00</meta:print-date>
    <meta:creation-date>2014-09-17T08:49:00</meta:creation-date>
    <dc:date>2018-02-28T13:23:00</dc:date>
    <meta:editing-duration>PT2H5M</meta:editing-duration>
    <meta:generator>LibreOffice/5.2.6.2$Windows_X86_64 LibreOffice_project/a3100ed2409ebf1c212f5048fbe377c281438fdc</meta:generator>
    <meta:document-statistic meta:table-count="0" meta:image-count="0" meta:object-count="0" meta:page-count="2" meta:paragraph-count="13" meta:word-count="288" meta:character-count="541" meta:non-whitespace-character-count="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