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961cm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4.415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501cm" fo:keep-together="always"/>
    </style:style>
    <style:style style:name="表格2" style:family="table">
      <style:table-properties style:width="19.068cm" fo:margin-left="-0.961cm" table:align="left" style:writing-mode="lr-tb"/>
    </style:style>
    <style:style style:name="表格2.A" style:family="table-column">
      <style:table-column-properties style:column-width="4.376cm"/>
    </style:style>
    <style:style style:name="表格2.B" style:family="table-column">
      <style:table-column-properties style:column-width="14.691cm"/>
    </style:style>
    <style:style style:name="表格2.1" style:family="table-row">
      <style:table-row-properties style:min-row-height="3.3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.847cm" fo:margin-right="0cm" fo:margin-top="0.026cm" fo:margin-bottom="0cm" loext:contextual-spacing="false" fo:text-align="center" style:justify-single-word="false" fo:orphans="2" fo:widows="2" fo:text-indent="-0.847cm" style:auto-text-indent="false" style:page-number="auto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12" style:family="paragraph" style:parent-style-name="Text_20_body_20_indent">
      <style:paragraph-properties fo:margin-left="2.584cm" fo:margin-right="0cm" fo:margin-top="0.423cm" fo:margin-bottom="0cm" loext:contextual-spacing="false" fo:text-align="end" style:justify-single-word="false" fo:text-indent="-2.50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_20_indent">
      <style:paragraph-properties fo:margin-left="2.584cm" fo:margin-right="0cm" fo:margin-top="0.423cm" fo:margin-bottom="0cm" loext:contextual-spacing="false" fo:text-indent="-2.50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_20_indent">
      <style:paragraph-properties fo:margin-left="2.584cm" fo:margin-right="0cm" fo:text-indent="-2.508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_20_indent">
      <style:paragraph-properties fo:margin-left="1.058cm" fo:margin-right="0cm" fo:margin-top="0cm" fo:margin-bottom="0cm" loext:contextual-spacing="false" fo:text-indent="0cm" style:auto-text-indent="false" style:snap-to-layout-grid="false"/>
    </style:style>
    <style:style style:name="P16" style:family="paragraph" style:parent-style-name="Text_20_body_20_indent">
      <style:paragraph-properties fo:margin-left="1.058cm" fo:margin-right="0cm" fo:margin-top="0cm" fo:margin-bottom="0cm" loext:contextual-spacing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_20_indent">
      <style:paragraph-properties fo:margin-left="3.355cm" fo:margin-right="0cm" fo:text-indent="-2.508cm" style:auto-text-indent="false" style:snap-to-layout-grid="false"/>
    </style:style>
    <style:style style:name="P18" style:family="paragraph" style:parent-style-name="Text_20_body_20_indent">
      <style:paragraph-properties fo:margin-left="3.355cm" fo:margin-right="0cm" fo:text-indent="-2.50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_20_indent">
      <style:paragraph-properties fo:margin-left="0.848cm" fo:margin-right="0cm" fo:margin-top="0.212cm" fo:margin-bottom="0cm" loext:contextual-spacing="false" fo:text-indent="-0.00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ext_20_body_20_indent">
      <style:paragraph-properties fo:margin-left="3.429cm" fo:margin-right="0cm" fo:margin-top="0.423cm" fo:margin-bottom="0cm" loext:contextual-spacing="false" fo:text-indent="-3.353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_20_indent">
      <style:paragraph-properties fo:margin-left="1.588cm" fo:margin-right="0cm" fo:text-indent="-0.741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_20_indent">
      <style:paragraph-properties fo:margin-left="1.083cm" fo:margin-right="0cm" fo:margin-top="0.423cm" fo:margin-bottom="0cm" loext:contextual-spacing="false" fo:text-indent="-1.00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15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16" style:family="text">
      <style:text-properties fo:font-size="19pt" fo:font-weight="bold" style:font-name-asian="標楷體" style:font-size-asian="19pt" style:font-weight-asian="bold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name-complex="標楷體"/>
    </style:style>
    <style:style style:name="T22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傑克急難救助獎學金</text:span><text:span text:style-name="T1">辦法</text:span></text:p>
      <text:p text:style-name="P12">106年9月19日修訂</text:p>
      <text:p text:style-name="P13">一、目的：</text:p>
      <text:p text:style-name="P16">本獎學金係由不願具名之校友設立；其目的為幫助家境清寒或突遭重大變故急待金錢救助學生，特設置本獎學金，指定由校友服務暨資源發展處為委辦單位。</text:p>
      <text:p text:style-name="P13">二、申請資格：</text:p>
      <text:p text:style-name="P18">(一)家境特殊需要協助或突遭重大變故，急待金錢助學者。</text:p>
      <text:p text:style-name="P17"><text:span text:style-name="T10">(二)必須為文學院、外語學院、商</text:span><text:span text:style-name="T10">管</text:span><text:span text:style-name="T10">學院、理學院學生。</text:span></text:p>
      <text:p text:style-name="P18">(三)學業成績優良。</text:p>
      <text:p text:style-name="P18">(四)學生有特殊表現或代表本校參加比賽成績優異。</text:p>
      <text:p text:style-name="P19">第一、二項為必要資格、第三、四項為非必要資格，並請提供相關證明文件，以利審查。</text:p>
      <text:p text:style-name="P13">三、獎助名額及金額：</text:p>
      <text:p text:style-name="P15"><text:span text:style-name="T10">每人獎學金5萬元，文學院、理學院、商</text:span><text:span text:style-name="T10">管</text:span><text:span text:style-name="T10">學院、外語學院學生各1名。</text:span></text:p>
      <text:p text:style-name="P20">四、申請手續：</text:p>
      <text:p text:style-name="P16">申請人應填具申請書，連同規定應繳證件，由導師及系主任（所長）證明推薦（未設導師者由系主任推薦），於截止日前送校友服務暨資源發展處收，未經導師及系主任推薦或逾期者概不予受理。</text:p>
      <text:p text:style-name="P20">五、應繳證件：</text:p>
      <text:p text:style-name="P17"><text:span text:style-name="T10">(一)申請書乙份(請逕自校友服務暨資源發展處網頁「</text:span><text:a xlink:type="simple" xlink:href="http://www.fl.tku.edu.tw/download-summary.asp" office:target-frame-name="_blank" xlink:show="new" text:style-name="Internet_20_link" text:visited-style-name="Visited_20_Internet_20_Link"><text:span text:style-name="T10">表格下載</text:span></text:a><text:span text:style-name="T10">」處下載)</text:span></text:p>
      <text:p text:style-name="P18">(二)前一學期正式成績證明單(須向教務處註冊組申請)</text:p>
      <text:p text:style-name="P18">(三)300字以內之自傳。</text:p>
      <text:p text:style-name="P18">(四)家中突遭變故證明或特殊表現(得獎)證明。</text:p>
      <text:p text:style-name="P20">六、申請時以書面為之，必要時本獎學金委員會得面談、實地訪查。</text:p>
      <text:p text:style-name="P20">七、為避免同一學生獲得幾個以上之各類獎學金，由</text:p>
      <text:p text:style-name="P18">(一)學務處承辦時，在學生獎助學金委員會會議可通盤檢討。</text:p>
      <text:p text:style-name="P21">(二)由校友服務暨資源發展處辦理時，兩單位可將得獎名單互相照會，避免獎學金集中於同一學生。</text:p>
      <text:p text:style-name="P22">八、本辦法經捐款人本人同意通過後，由校友服務暨資源發展處辦理，修正時同。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4">淡江大學10</text:span><text:span text:style-name="T14">6</text:span><text:span text:style-name="T14">學年度第</text:span><text:span text:style-name="T14">2</text:span><text:span text:style-name="T14">學期</text:span><text:span text:style-name="T14">傑克急難救助獎學金</text:span><text:span text:style-name="T1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中文姓名</text:p>
          </table:table-cell>
          <table:table-cell table:style-name="表格1.A2" office:value-type="string">
            <text:p text:style-name="P4"/>
          </table:table-cell>
          <table:table-cell table:style-name="表格1.A1" table:number-columns-spanned="6" office:value-type="string">
            <text:p text:style-name="P11"><text:span text:style-name="T21">學院　　　　系</text:span><text:span text:style-name="T19">(</text:span><text:span text:style-name="T21">所</text:span><text:span text:style-name="T19">)</text:span><text:span text:style-name="T21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英文姓名</text:p>
            <text:p text:style-name="P6">(同護照英文姓名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資格</text:p>
          </table:table-cell>
          <table:table-cell table:style-name="表格1.A1" table:number-columns-spanned="7" office:value-type="string">
            <text:p text:style-name="P1"><text:span text:style-name="T22">□</text:span><text:span text:style-name="T21">學業成績</text:span><text:span text:style-name="T22"> <text:s/></text:span><text:span text:style-name="T21">；</text:span><text:span text:style-name="T22"> <text:s/>□</text:span><text:span text:style-name="T21">家境特殊需要協助</text:span><text:span text:style-name="T22"> <text:s/></text:span><text:span text:style-name="T21">；</text:span><text:span text:style-name="T22"> <text:s/>□</text:span><text:span text:style-name="T21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繳附證件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戶籍地址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通訊地址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7">E-Mail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手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8" office:value-type="string">
            <text:p text:style-name="P1"><text:span text:style-name="T21">申請人簽名：　　　　　　　　　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2">※</text:span><text:span text:style-name="T17">下欄表格同學請勿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系推薦意見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院複審意見</text:p>
          </table:table-cell>
          <table:table-cell table:style-name="表格2.B1" office:value-type="string">
            <text:p text:style-name="P4"/>
          </table:table-cell>
        </table:table-row>
      </table:table>
      <text:p text:style-name="P1"><text:span text:style-name="T6">※</text:span><text:span text:style-name="T8">此申請書請逕至校友服務暨資源發展處網頁下載</text:span><text:a xlink:type="simple" xlink:href="http://www.fl.tku.edu.tw/" text:style-name="Internet_20_link" text:visited-style-name="Visited_20_Internet_20_Link"><text:span text:style-name="Internet_20_link"><text:span text:style-name="T7">http://www.fl.tku.edu.tw</text:span></text:span></text:a></text:p>
      <text:p text:style-name="P9">註：本申請表之個人資料，係作審核獎學金申請之參考使用，不作它用，並依「個人資料保護法」以及「淡江大學個人資料保護要點」，之規定使用本個資。</text:p>
      <text:p text:style-name="P9"/>
      <text:p text:style-name="P8"><text:span text:style-name="T6">□</text:span><text:span text:style-name="T8">已閱讀</text:span><text:span text:style-name="T6"> <text:s text:c="2"/></text:span><text:span text:style-name="T8">簽名:</text:span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45cm" fo:margin-right="0cm" fo:margin-top="0.026cm" fo:margin-bottom="0cm" loext:contextual-spacing="false" fo:orphans="2" fo:widows="2" fo:text-indent="-2.127cm" style:auto-text-indent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李綢女士紀念獎學金」申請辦法(草案)</dc:title>
    <meta:initial-creator>課外活動輔導組</meta:initial-creator>
    <meta:creation-date>2018-02-02T15:24:00</meta:creation-date>
    <dc:creator>王筱琪</dc:creator>
    <dc:date>2018-02-02T15:24:00</dc:date>
    <meta:print-date>2013-02-18T11:17:00</meta:print-date>
    <meta:editing-cycles>2</meta:editing-cycles>
    <meta:document-statistic meta:table-count="2" meta:image-count="0" meta:object-count="0" meta:page-count="2" meta:paragraph-count="47" meta:word-count="855" meta:character-count="949" meta:non-whitespace-character-count="891"/>
    <meta:generator>LibreOffice/5.2.6.2$Windows_X86_64 LibreOffice_project/a3100ed2409ebf1c212f5048fbe377c281438fdc</meta:generator>
  </office:meta>
</office:document-meta>
</file>