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新細明體" style:font-size-complex="12pt"/>
    </style:style>
    <style:style style:name="P2" style:family="paragraph" style:parent-style-name="Standard">
      <style:paragraph-properties fo:margin-left="0.741cm" fo:margin-right="0cm" fo:text-indent="-0.741cm" style:auto-text-indent="false"/>
    </style:style>
    <style:style style:name="P3" style:family="paragraph" style:parent-style-name="Standard">
      <style:paragraph-properties fo:margin-left="0.864cm" fo:margin-right="0cm" fo:text-indent="-0.864cm" style:auto-text-indent="false"/>
    </style:style>
    <style:style style:name="P4" style:family="paragraph" style:parent-style-name="Standard">
      <style:paragraph-properties fo:margin-left="0.885cm" fo:margin-right="0cm" fo:text-indent="-0.369cm" style:auto-text-indent="false"/>
    </style:style>
    <style:style style:name="P5" style:family="paragraph" style:parent-style-name="Standard">
      <style:paragraph-properties fo:margin-left="1.249cm" fo:margin-right="0cm" fo:text-indent="-0.732cm" style:auto-text-indent="false"/>
    </style:style>
    <style:style style:name="P6" style:family="paragraph" style:parent-style-name="Standard">
      <style:paragraph-properties fo:margin-left="0.838cm" fo:margin-right="0cm" fo:text-indent="-0.838cm" style:auto-text-indent="false"/>
    </style:style>
    <style:style style:name="P7" style:family="paragraph" style:parent-style-name="Standard">
      <style:paragraph-properties fo:margin-left="0.49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.517cm" style:auto-text-indent="false"/>
    </style:style>
    <style:style style:name="P9" style:family="paragraph" style:parent-style-name="Standard">
      <style:paragraph-properties fo:margin-left="0cm" fo:margin-right="0cm" fo:text-indent="0.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6pt" style:font-size-asian="16pt" style:font-size-complex="16pt"/>
    </style:style>
    <style:style style:name="T2" style:family="text">
      <style:text-properties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張國基先生清寒急難助學金申請辦法</text:span></text:p>
      <text:p text:style-name="P1"/>
      <text:p text:style-name="P2"><text:span text:style-name="T2">一、為協助積極向上，家境清寒或遭逢重大變故導致生活困難之學生順利就學，爰訂本辦法頒發助學金。</text:span></text:p>
      <text:p text:style-name="P3"><text:span text:style-name="T2">二、申請資格：（第一、二點為必要資格、第三點為非必要資格，並請提供相關證明文件，以利審查）。</text:span></text:p>
      <text:p text:style-name="P4"><text:span text:style-name="T2">(一)家境清寒或遭逢急難變故者。</text:span></text:p>
      <text:p text:style-name="P4"><text:span text:style-name="T2">(二)未領取其他獎助學金者。</text:span></text:p>
      <text:p text:style-name="P5"><text:span text:style-name="T2">(三)有特殊表現或代表本校參加比賽成績優異者。</text:span></text:p>
      <text:p text:style-name="P6"><text:span text:style-name="T2">三、申請手續：申請人應填具申請書，連同規定應繳文件，</text:span>於107年3月9日前送繳各系轉送各院初審排序2至3名，並請各院協助於107年3月23<text:bookmark text:name="_GoBack"/>日前送至生活輔導組彙辦，逾期不予受理。</text:p>
      <text:p text:style-name="Standard"><text:span text:style-name="T2">四、申請文件：</text:span></text:p>
      <text:p text:style-name="P7"><text:span text:style-name="T2">(一)申請書1份。</text:span></text:p>
      <text:p text:style-name="P8"><text:span text:style-name="T2">(二)歷年成績單正本1份。</text:span></text:p>
      <text:p text:style-name="P9"><text:span text:style-name="T2">(三)300字以內之自傳。</text:span></text:p>
      <text:p text:style-name="P8"><text:span text:style-name="T2">(四)清寒、低收入戶、急難變故或重症而家境清寒之證明文件。</text:span></text:p>
      <text:p text:style-name="Standard"><text:span text:style-name="T2">五、名額與金額：經評選後，每名頒發助學金新臺幣45,000元整，共2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2</meta:editing-cycles>
    <meta:print-date>2016-02-16T03:48:00</meta:print-date>
    <meta:creation-date>2018-01-30T01:00:00</meta:creation-date>
    <dc:date>2018-01-30T01:00:00</dc:date>
    <meta:editing-duration>PT1M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3" meta:word-count="342" meta:character-count="355" meta:non-whitespace-character-count="355"/>
    <meta:user-defined meta:name="AppVersion">16.0000</meta:user-defined>
    <meta:user-defined meta:name="Company">淡江大學 Tamkang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