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600000800413E5E798CFC64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908cm" svg:x="1cm" svg:y="1.395cm">
          <draw:image xlink:href="Pictures/10000000000005A600000800413E5E798CFC642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_64 LibreOffice_project/a3100ed2409ebf1c212f5048fbe377c281438fdc</meta:generator>
  </office:meta>
</office:document-meta>
</file>