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0000ff"/>
    </style:style>
    <style:style style:name="T1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ff" style:font-name="DFKaiSB1" fo:font-size="14.1000003814697pt" style:font-size-asian="14.1000003814697pt" style:font-name-complex="DFKaiSB1" style:font-size-complex="14.1000003814697pt"/>
    </style:style>
    <style:style style:name="T3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4" style:family="text">
      <style:text-properties fo:color="#000000" style:font-name="�з���1" fo:font-size="12pt" style:font-size-asian="12pt" style:font-name-complex="�з���1" style:font-size-complex="12pt"/>
    </style:style>
    <style:style style:name="T5" style:family="text">
      <style:text-properties fo:color="#000000" style:font-name="DFKaiSB1" fo:font-size="12pt" style:font-size-asian="12pt" style:font-name-complex="DFKaiSB1" style:font-size-complex="12pt"/>
    </style:style>
    <style:style style:name="T6" style:family="text">
      <style:text-properties fo:color="#0000ff" style:font-name="DFKaiSB1" fo:font-size="12pt" style:font-size-asian="12pt" style:font-name-complex="DFKaiSB1" style:font-size-complex="12pt"/>
    </style:style>
    <style:style style:name="T7" style:family="text">
      <style:text-properties fo:color="#0000ff" style:font-name="�з���1" fo:font-size="12pt" style:font-size-asian="12pt" style:font-name-complex="�з���1" style:font-size-complex="12pt"/>
    </style:style>
    <style:style style:name="T8" style:family="text">
      <style:text-properties fo:color="#000000" style:text-outline="true" style:font-name="�з���1" fo:font-size="12pt" style:font-size-asian="12pt" style:font-name-complex="�з���1" style:font-size-complex="12pt"/>
    </style:style>
    <style:style style:name="T9" style:family="text">
      <style:text-properties fo:color="#000000" style:text-outline="true" style:font-name="DFKaiSB1" fo:font-size="12pt" style:font-size-asian="12pt" style:font-name-complex="DFKaiSB1" style:font-size-complex="12pt"/>
    </style:style>
    <style:style style:name="T10" style:family="text">
      <style:text-properties fo:color="#ff0000" style:text-outline="true" style:font-name="�з���1" fo:font-size="12pt" style:font-size-asian="12pt" style:font-name-complex="�з���1" style:font-size-complex="12pt"/>
    </style:style>
    <style:style style:name="T11" style:family="text">
      <style:text-properties fo:color="#00b050" style:font-name="DFKaiSB1" fo:font-size="12pt" style:font-size-asian="12pt" style:font-name-complex="DFKaiSB1" style:font-size-complex="12pt"/>
    </style:style>
    <style:style style:name="T12" style:family="text">
      <style:text-properties fo:color="#00b050" style:font-name="�з���1" fo:font-size="12pt" style:font-size-asian="12pt" style:font-name-complex="�з���1" style:font-size-complex="12pt"/>
    </style:style>
    <style:style style:name="T13" style:family="text">
      <style:text-properties fo:color="#00b050" style:font-name="Times New Roman1" fo:font-size="12pt" style:font-size-asian="12pt" style:font-name-complex="Times New Roman1" style:font-size-complex="12pt"/>
    </style:style>
    <style:style style:name="T14" style:family="text">
      <style:text-properties fo:color="#ff0000" style:text-outline="true" style:font-name="DFKaiSB1" fo:font-size="12pt" style:font-size-asian="12pt" style:font-name-complex="DFKaiSB1" style:font-size-complex="12pt"/>
    </style:style>
    <style:style style:name="T15" style:family="text">
      <style:text-properties fo:color="#300ca4" style:font-name="DFKaiSB1" fo:font-size="12pt" style:font-size-asian="12pt" style:font-name-complex="DFKaiSB1" style:font-size-complex="12pt"/>
    </style:style>
    <style:style style:name="T16" style:family="text">
      <style:text-properties fo:color="#300ca4" style:font-name="�з���1" fo:font-size="12pt" style:font-size-asian="12pt" style:font-name-complex="�з���1" style:font-size-complex="12pt"/>
    </style:style>
    <style:style style:name="T17" style:family="text">
      <style:text-properties fo:color="#ff0000" style:font-name="�з���1" fo:font-size="12pt" style:font-size-asian="12pt" style:font-name-complex="�з���1" style:font-size-complex="12pt"/>
    </style:style>
    <style:style style:name="T18" style:family="text">
      <style:text-properties fo:color="#ff0000" style:font-name="DFKaiSB1" fo:font-size="12pt" style:font-size-asian="12pt" style:font-name-complex="DFKaiSB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241cm" svg:height="0.678cm" svg:x="3.362cm" svg:y="0.423cm">
          <draw:text-box>
            <text:p text:style-name="P1"><text:span text:style-name="T1">淡江大學</text:span><text:span text:style-name="T2">106</text:span><text:span text:style-name="T1">學年度第</text:span><text:span text:style-name="T2"> </text:span><text:span text:style-name="T2">1</text:span><text:span text:style-name="T1">學期大學部考試作業日程表及注意事項</text:span><text:span text:style-name="T3"> </text:span></text:p>
          </draw:text-box>
        </draw:frame>
        <draw:frame draw:style-name="gr2" draw:text-style-name="P3" draw:layer="layout" svg:width="4.345cm" svg:height="0.509cm" svg:x="1.503cm" svg:y="1.067cm">
          <draw:text-box>
            <text:p text:style-name="P1"><text:span text:style-name="T4">一、考試作業日程表：</text:span><text:span text:style-name="T5"> </text:span></text:p>
          </draw:text-box>
        </draw:frame>
        <draw:frame draw:style-name="gr2" draw:text-style-name="P3" draw:layer="layout" svg:width="0.959cm" svg:height="0.509cm" svg:x="2.074cm" svg:y="1.596cm">
          <draw:text-box>
            <text:p text:style-name="P1"><text:span text:style-name="T4">事項</text:span><text:span text:style-name="T5"> </text:span></text:p>
          </draw:text-box>
        </draw:frame>
        <draw:frame draw:style-name="gr2" draw:text-style-name="P3" draw:layer="layout" svg:width="2.229cm" svg:height="0.509cm" svg:x="5.284cm" svg:y="1.596cm">
          <draw:text-box>
            <text:p text:style-name="P1"><text:span text:style-name="T4">日期及時間</text:span><text:span text:style-name="T5"> </text:span></text:p>
          </draw:text-box>
        </draw:frame>
        <draw:polygon draw:style-name="gr3" draw:text-style-name="P4" draw:layer="layout" svg:width="0.017cm" svg:height="0.017cm" svg:x="1.494cm" svg:y="1.693cm" svg:viewBox="0 0 18 18" draw:points="0,18 18,18 18,0 0,0">
          <text:p/>
        </draw:polygon>
        <draw:polygon draw:style-name="gr3" draw:text-style-name="P4" draw:layer="layout" svg:width="0.017cm" svg:height="0.017cm" svg:x="1.494cm" svg:y="1.693cm" svg:viewBox="0 0 18 18" draw:points="0,18 18,18 18,0 0,0">
          <text:p/>
        </draw:polygon>
        <draw:polygon draw:style-name="gr3" draw:text-style-name="P4" draw:layer="layout" svg:width="1.986cm" svg:height="0.017cm" svg:x="1.511cm" svg:y="1.693cm" svg:viewBox="0 0 1987 18" draw:points="0,18 1987,18 1987,0 0,0">
          <text:p/>
        </draw:polygon>
        <draw:polygon draw:style-name="gr3" draw:text-style-name="P4" draw:layer="layout" svg:width="0.017cm" svg:height="0.017cm" svg:x="3.497cm" svg:y="1.693cm" svg:viewBox="0 0 18 18" draw:points="0,18 18,18 18,0 0,0">
          <text:p/>
        </draw:polygon>
        <draw:polygon draw:style-name="gr3" draw:text-style-name="P4" draw:layer="layout" svg:width="5.661cm" svg:height="0.017cm" svg:x="3.514cm" svg:y="1.693cm" svg:viewBox="0 0 5662 18" draw:points="0,18 5662,18 5662,0 0,0">
          <text:p/>
        </draw:polygon>
        <draw:polygon draw:style-name="gr3" draw:text-style-name="P4" draw:layer="layout" svg:width="0.018cm" svg:height="0.017cm" svg:x="9.175cm" svg:y="1.693cm" svg:viewBox="0 0 19 18" draw:points="0,18 19,18 19,0 0,0">
          <text:p/>
        </draw:polygon>
        <draw:polygon draw:style-name="gr3" draw:text-style-name="P4" draw:layer="layout" svg:width="10.06cm" svg:height="0.017cm" svg:x="9.192cm" svg:y="1.693cm" svg:viewBox="0 0 10061 18" draw:points="0,18 10061,18 10061,0 0,0">
          <text:p/>
        </draw:polygon>
        <draw:polygon draw:style-name="gr3" draw:text-style-name="P4" draw:layer="layout" svg:width="0.017cm" svg:height="0.017cm" svg:x="19.252cm" svg:y="1.693cm" svg:viewBox="0 0 18 18" draw:points="0,18 18,18 18,0 0,0">
          <text:p/>
        </draw:polygon>
        <draw:polygon draw:style-name="gr3" draw:text-style-name="P4" draw:layer="layout" svg:width="0.017cm" svg:height="0.017cm" svg:x="19.252cm" svg:y="1.693cm" svg:viewBox="0 0 18 18" draw:points="0,18 18,18 18,0 0,0">
          <text:p/>
        </draw:polygon>
        <draw:polygon draw:style-name="gr3" draw:text-style-name="P4" draw:layer="layout" svg:width="0.017cm" svg:height="0.423cm" svg:x="1.494cm" svg:y="1.71cm" svg:viewBox="0 0 18 424" draw:points="0,424 18,424 18,0 0,0">
          <text:p/>
        </draw:polygon>
        <draw:polygon draw:style-name="gr3" draw:text-style-name="P4" draw:layer="layout" svg:width="0.017cm" svg:height="0.423cm" svg:x="3.497cm" svg:y="1.71cm" svg:viewBox="0 0 18 424" draw:points="0,424 18,424 18,0 0,0">
          <text:p/>
        </draw:polygon>
        <draw:polygon draw:style-name="gr3" draw:text-style-name="P4" draw:layer="layout" svg:width="0.018cm" svg:height="0.423cm" svg:x="9.175cm" svg:y="1.71cm" svg:viewBox="0 0 19 424" draw:points="0,424 19,424 19,0 0,0">
          <text:p/>
        </draw:polygon>
        <draw:polygon draw:style-name="gr3" draw:text-style-name="P4" draw:layer="layout" svg:width="0.017cm" svg:height="0.423cm" svg:x="19.252cm" svg:y="1.71cm" svg:viewBox="0 0 18 424" draw:points="0,424 18,424 18,0 0,0">
          <text:p/>
        </draw:polygon>
        <draw:frame draw:style-name="gr2" draw:text-style-name="P3" draw:layer="layout" svg:width="0.959cm" svg:height="0.509cm" svg:x="13.795cm" svg:y="1.596cm">
          <draw:text-box>
            <text:p text:style-name="P1"><text:span text:style-name="T4">說明</text:span><text:span text:style-name="T5"> </text:span></text:p>
          </draw:text-box>
        </draw:frame>
        <draw:frame draw:style-name="gr2" draw:text-style-name="P3" draw:layer="layout" svg:width="1.805cm" svg:height="0.509cm" svg:x="1.651cm" svg:y="3.591cm">
          <draw:text-box>
            <text:p text:style-name="P1"><text:span text:style-name="T4">期中考試</text:span><text:span text:style-name="T5"> </text:span></text:p>
          </draw:text-box>
        </draw:frame>
        <draw:frame draw:style-name="gr2" draw:text-style-name="P3" draw:layer="layout" svg:width="1.382cm" svg:height="0.509cm" svg:x="1.863cm" svg:y="4.095cm">
          <draw:text-box>
            <text:p text:style-name="P1"><text:span text:style-name="T4">及補考</text:span><text:span text:style-name="T5"> </text:span></text:p>
          </draw:text-box>
        </draw:frame>
        <draw:frame draw:style-name="gr2" draw:text-style-name="P3" draw:layer="layout" svg:width="5.621cm" svg:height="0.581cm" svg:x="3.552cm" svg:y="3.464cm">
          <draw:text-box>
            <text:p text:style-name="P1"><text:span text:style-name="T6">106/11/20</text:span><text:span text:style-name="T7">～</text:span><text:span text:style-name="T6">26</text:span><text:span text:style-name="T5">(</text:span><text:span text:style-name="T4">星期一～日</text:span><text:span text:style-name="T5">)</text:span></text:p>
          </draw:text-box>
        </draw:frame>
        <draw:frame draw:style-name="gr2" draw:text-style-name="P3" draw:layer="layout" svg:width="2.652cm" svg:height="0.509cm" svg:x="3.552cm" svg:y="3.887cm">
          <draw:text-box>
            <text:p text:style-name="P1"><text:span text:style-name="T4">舉行期中考試</text:span><text:span text:style-name="T5"> </text:span></text:p>
          </draw:text-box>
        </draw:frame>
        <draw:frame draw:style-name="gr2" draw:text-style-name="P3" draw:layer="layout" svg:width="6.886cm" svg:height="0.509cm" svg:x="9.281cm" svg:y="2.092cm">
          <draw:text-box>
            <text:p text:style-name="P1"><text:span text:style-name="T4">一、</text:span><text:span text:style-name="T8">大學日間部</text:span><text:span text:style-name="T4">由教務處統一排考。</text:span><text:span text:style-name="T5"> </text:span></text:p>
          </draw:text-box>
        </draw:frame>
        <draw:frame draw:style-name="gr2" draw:text-style-name="P3" draw:layer="layout" svg:width="10.024cm" svg:height="0.581cm" svg:x="9.281cm" svg:y="2.588cm">
          <draw:text-box>
            <text:p text:style-name="P1"><text:span text:style-name="T4">二、</text:span><text:span text:style-name="T8">進學班</text:span><text:span text:style-name="T9">(</text:span><text:span text:style-name="T8">含二年制在職專班</text:span><text:span text:style-name="T9">)</text:span><text:span text:style-name="T4">由授課教師於考試週</text:span></text:p>
          </draw:text-box>
        </draw:frame>
        <draw:frame draw:style-name="gr2" draw:text-style-name="P3" draw:layer="layout" svg:width="7.17cm" svg:height="0.581cm" svg:x="10.069cm" svg:y="3.083cm">
          <draw:text-box>
            <text:p text:style-name="P1"><text:span text:style-name="T4">自行舉行考試</text:span><text:span text:style-name="T5">(</text:span><text:span text:style-name="T4">原上課時間及教室</text:span><text:span text:style-name="T5">)</text:span><text:span text:style-name="T4">。</text:span><text:span text:style-name="T5"> </text:span></text:p>
          </draw:text-box>
        </draw:frame>
        <draw:frame draw:style-name="gr2" draw:text-style-name="P3" draw:layer="layout" svg:width="10.503cm" svg:height="0.581cm" svg:x="9.281cm" svg:y="3.574cm">
          <draw:text-box>
            <text:p text:style-name="P1"><text:span text:style-name="T4">三、自</text:span><text:span text:style-name="T6"> </text:span><text:span text:style-name="T6">106/11/10(</text:span><text:span text:style-name="T7">星期五</text:span><text:span text:style-name="T6">)</text:span><text:span text:style-name="T7">下午</text:span><text:span text:style-name="T6"> </text:span><text:span text:style-name="T6">2</text:span><text:span text:style-name="T7"> </text:span><text:span text:style-name="T7">時起</text:span><text:span text:style-name="T4">可至</text:span><text:span text:style-name="T5">[</text:span><text:span text:style-name="T4">校務行政</text:span></text:p>
          </draw:text-box>
        </draw:frame>
        <draw:frame draw:style-name="gr2" draw:text-style-name="P3" draw:layer="layout" svg:width="5.948cm" svg:height="0.581cm" svg:x="10.069cm" svg:y="4.069cm">
          <draw:text-box>
            <text:p text:style-name="P1"><text:span text:style-name="T4">資訊查詢系統</text:span><text:span text:style-name="T5">]</text:span><text:span text:style-name="T4">查詢考試時間。</text:span><text:span text:style-name="T5"> </text:span></text:p>
          </draw:text-box>
        </draw:frame>
        <draw:frame draw:style-name="gr2" draw:text-style-name="P3" draw:layer="layout" svg:width="10.354cm" svg:height="0.581cm" svg:x="9.281cm" svg:y="4.565cm">
          <draw:text-box>
            <text:p text:style-name="P1"><text:span text:style-name="T4">四、期中考試請假，請於考試週結束</text:span><text:span text:style-name="T5"> </text:span><text:span text:style-name="T5">3</text:span><text:span text:style-name="T4"> </text:span><text:span text:style-name="T4">日後，至</text:span><text:span text:style-name="T5"> </text:span><text:span text:style-name="T5">B418</text:span></text:p>
          </draw:text-box>
        </draw:frame>
        <draw:frame draw:style-name="gr2" draw:text-style-name="P3" draw:layer="layout" svg:width="8.892cm" svg:height="0.509cm" svg:x="10.069cm" svg:y="5.056cm">
          <draw:text-box>
            <text:p text:style-name="P1"><text:span text:style-name="T4">學務處聯合服務中心領取考試假學生收執聯，向</text:span></text:p>
          </draw:text-box>
        </draw:frame>
        <draw:polygon draw:style-name="gr3" draw:text-style-name="P4" draw:layer="layout" svg:width="0.017cm" svg:height="0.017cm" svg:x="1.494cm" svg:y="2.133cm" svg:viewBox="0 0 18 18" draw:points="0,18 18,18 18,0 0,0">
          <text:p/>
        </draw:polygon>
        <draw:polygon draw:style-name="gr3" draw:text-style-name="P4" draw:layer="layout" svg:width="1.986cm" svg:height="0.017cm" svg:x="1.511cm" svg:y="2.133cm" svg:viewBox="0 0 1987 18" draw:points="0,18 1987,18 1987,0 0,0">
          <text:p/>
        </draw:polygon>
        <draw:polygon draw:style-name="gr3" draw:text-style-name="P4" draw:layer="layout" svg:width="0.017cm" svg:height="0.017cm" svg:x="3.497cm" svg:y="2.133cm" svg:viewBox="0 0 18 18" draw:points="0,18 18,18 18,0 0,0">
          <text:p/>
        </draw:polygon>
        <draw:polygon draw:style-name="gr3" draw:text-style-name="P4" draw:layer="layout" svg:width="5.661cm" svg:height="0.017cm" svg:x="3.514cm" svg:y="2.133cm" svg:viewBox="0 0 5662 18" draw:points="0,18 5662,18 5662,0 0,0">
          <text:p/>
        </draw:polygon>
        <draw:polygon draw:style-name="gr3" draw:text-style-name="P4" draw:layer="layout" svg:width="0.018cm" svg:height="0.017cm" svg:x="9.175cm" svg:y="2.133cm" svg:viewBox="0 0 19 18" draw:points="0,18 19,18 19,0 0,0">
          <text:p/>
        </draw:polygon>
        <draw:polygon draw:style-name="gr3" draw:text-style-name="P4" draw:layer="layout" svg:width="10.06cm" svg:height="0.017cm" svg:x="9.192cm" svg:y="2.133cm" svg:viewBox="0 0 10061 18" draw:points="0,18 10061,18 10061,0 0,0">
          <text:p/>
        </draw:polygon>
        <draw:polygon draw:style-name="gr3" draw:text-style-name="P4" draw:layer="layout" svg:width="0.017cm" svg:height="0.017cm" svg:x="19.252cm" svg:y="2.133cm" svg:viewBox="0 0 18 18" draw:points="0,18 18,18 18,0 0,0">
          <text:p/>
        </draw:polygon>
        <draw:polygon draw:style-name="gr3" draw:text-style-name="P4" draw:layer="layout" svg:width="0.017cm" svg:height="3.955cm" svg:x="1.494cm" svg:y="2.15cm" svg:viewBox="0 0 18 3956" draw:points="0,3956 18,3956 18,0 0,0">
          <text:p/>
        </draw:polygon>
        <draw:polygon draw:style-name="gr3" draw:text-style-name="P4" draw:layer="layout" svg:width="0.017cm" svg:height="3.955cm" svg:x="3.497cm" svg:y="2.15cm" svg:viewBox="0 0 18 3956" draw:points="0,3956 18,3956 18,0 0,0">
          <text:p/>
        </draw:polygon>
        <draw:polygon draw:style-name="gr3" draw:text-style-name="P4" draw:layer="layout" svg:width="0.018cm" svg:height="3.955cm" svg:x="9.175cm" svg:y="2.15cm" svg:viewBox="0 0 19 3956" draw:points="0,3956 19,3956 19,0 0,0">
          <text:p/>
        </draw:polygon>
        <draw:polygon draw:style-name="gr3" draw:text-style-name="P4" draw:layer="layout" svg:width="0.017cm" svg:height="3.955cm" svg:x="19.252cm" svg:y="2.15cm" svg:viewBox="0 0 18 3956" draw:points="0,3956 18,3956 18,0 0,0">
          <text:p/>
        </draw:polygon>
        <draw:frame draw:style-name="gr2" draw:text-style-name="P3" draw:layer="layout" svg:width="9.002cm" svg:height="0.509cm" svg:x="10.069cm" svg:y="5.551cm">
          <draw:text-box>
            <text:p text:style-name="P1"><text:span text:style-name="T4">任課教師申請補考，補考由任課教師自行舉行。</text:span><text:span text:style-name="T5"> </text:span></text:p>
          </draw:text-box>
        </draw:frame>
        <draw:frame draw:style-name="gr2" draw:text-style-name="P3" draw:layer="layout" svg:width="1.805cm" svg:height="0.509cm" svg:x="1.651cm" svg:y="7.312cm">
          <draw:text-box>
            <text:p text:style-name="P1"><text:span text:style-name="T4">期末考試</text:span><text:span text:style-name="T5"> </text:span></text:p>
          </draw:text-box>
        </draw:frame>
        <draw:frame draw:style-name="gr2" draw:text-style-name="P3" draw:layer="layout" svg:width="1.382cm" svg:height="0.509cm" svg:x="1.863cm" svg:y="7.816cm">
          <draw:text-box>
            <text:p text:style-name="P1"><text:span text:style-name="T4">及補考</text:span><text:span text:style-name="T5"> </text:span></text:p>
          </draw:text-box>
        </draw:frame>
        <draw:frame draw:style-name="gr2" draw:text-style-name="P3" draw:layer="layout" svg:width="5.383cm" svg:height="0.581cm" svg:x="3.552cm" svg:y="7.346cm">
          <draw:text-box>
            <text:p text:style-name="P1"><text:span text:style-name="T6">107/1/15</text:span><text:span text:style-name="T7">～</text:span><text:span text:style-name="T6">21</text:span><text:span text:style-name="T5">(</text:span><text:span text:style-name="T4">星期一～日</text:span><text:span text:style-name="T5">)</text:span></text:p>
          </draw:text-box>
        </draw:frame>
        <draw:frame draw:style-name="gr2" draw:text-style-name="P3" draw:layer="layout" svg:width="2.652cm" svg:height="0.509cm" svg:x="3.552cm" svg:y="7.769cm">
          <draw:text-box>
            <text:p text:style-name="P1"><text:span text:style-name="T4">舉行期末考試</text:span><text:span text:style-name="T5"> </text:span></text:p>
          </draw:text-box>
        </draw:frame>
        <draw:frame draw:style-name="gr2" draw:text-style-name="P3" draw:layer="layout" svg:width="6.886cm" svg:height="0.509cm" svg:x="9.23cm" svg:y="6.063cm">
          <draw:text-box>
            <text:p text:style-name="P1"><text:span text:style-name="T4">一、</text:span><text:span text:style-name="T8">大學日間部</text:span><text:span text:style-name="T4">由教務處統一排考。</text:span><text:span text:style-name="T5"> </text:span></text:p>
          </draw:text-box>
        </draw:frame>
        <draw:frame draw:style-name="gr2" draw:text-style-name="P3" draw:layer="layout" svg:width="10.024cm" svg:height="0.581cm" svg:x="9.239cm" svg:y="6.559cm">
          <draw:text-box>
            <text:p text:style-name="P1"><text:span text:style-name="T4">二、</text:span><text:span text:style-name="T8">進學班</text:span><text:span text:style-name="T9">(</text:span><text:span text:style-name="T8">含二年制在職專班</text:span><text:span text:style-name="T9">)</text:span><text:span text:style-name="T4">由授課教師於考試週</text:span></text:p>
          </draw:text-box>
        </draw:frame>
        <draw:frame draw:style-name="gr2" draw:text-style-name="P3" draw:layer="layout" svg:width="7.17cm" svg:height="0.581cm" svg:x="10.064cm" svg:y="7.05cm">
          <draw:text-box>
            <text:p text:style-name="P1"><text:span text:style-name="T4">自行舉行考試</text:span><text:span text:style-name="T5">(</text:span><text:span text:style-name="T4">原上課時間及教室</text:span><text:span text:style-name="T5">)</text:span><text:span text:style-name="T4">。</text:span><text:span text:style-name="T5"> </text:span></text:p>
          </draw:text-box>
        </draw:frame>
        <draw:frame draw:style-name="gr2" draw:text-style-name="P3" draw:layer="layout" svg:width="10.453cm" svg:height="0.581cm" svg:x="9.239cm" svg:y="7.545cm">
          <draw:text-box>
            <text:p text:style-name="P1"><text:span text:style-name="T4">三、自</text:span><text:span text:style-name="T6"> </text:span><text:span text:style-name="T6">107/1/5(</text:span><text:span text:style-name="T7">星期五</text:span><text:span text:style-name="T6">)</text:span><text:span text:style-name="T7">下午</text:span><text:span text:style-name="T6"> </text:span><text:span text:style-name="T6">2</text:span><text:span text:style-name="T7"> </text:span><text:span text:style-name="T7">時起</text:span><text:span text:style-name="T4">可至</text:span><text:span text:style-name="T5">[</text:span><text:span text:style-name="T4">校務行政資</text:span></text:p>
          </draw:text-box>
        </draw:frame>
        <draw:frame draw:style-name="gr2" draw:text-style-name="P3" draw:layer="layout" svg:width="5.525cm" svg:height="0.581cm" svg:x="10.064cm" svg:y="8.04cm">
          <draw:text-box>
            <text:p text:style-name="P1"><text:span text:style-name="T4">訊查詢系統</text:span><text:span text:style-name="T5">]</text:span><text:span text:style-name="T4">查詢考試時間。</text:span><text:span text:style-name="T5"> </text:span></text:p>
          </draw:text-box>
        </draw:frame>
        <draw:frame draw:style-name="gr2" draw:text-style-name="P3" draw:layer="layout" svg:width="9.738cm" svg:height="0.509cm" svg:x="9.239cm" svg:y="8.532cm">
          <draw:text-box>
            <text:p text:style-name="P1"><text:span text:style-name="T4">四、期末考試請假補考由教務處統一舉行</text:span><text:span text:style-name="T8">，</text:span><text:span text:style-name="T4">補考日期</text:span></text:p>
          </draw:text-box>
        </draw:frame>
        <draw:polygon draw:style-name="gr3" draw:text-style-name="P4" draw:layer="layout" svg:width="0.017cm" svg:height="0.017cm" svg:x="1.494cm" svg:y="6.105cm" svg:viewBox="0 0 18 18" draw:points="0,18 18,18 18,0 0,0">
          <text:p/>
        </draw:polygon>
        <draw:polygon draw:style-name="gr3" draw:text-style-name="P4" draw:layer="layout" svg:width="1.986cm" svg:height="0.017cm" svg:x="1.511cm" svg:y="6.105cm" svg:viewBox="0 0 1987 18" draw:points="0,18 1987,18 1987,0 0,0">
          <text:p/>
        </draw:polygon>
        <draw:polygon draw:style-name="gr3" draw:text-style-name="P4" draw:layer="layout" svg:width="0.017cm" svg:height="0.017cm" svg:x="3.497cm" svg:y="6.105cm" svg:viewBox="0 0 18 18" draw:points="0,18 18,18 18,0 0,0">
          <text:p/>
        </draw:polygon>
        <draw:polygon draw:style-name="gr3" draw:text-style-name="P4" draw:layer="layout" svg:width="5.661cm" svg:height="0.017cm" svg:x="3.514cm" svg:y="6.105cm" svg:viewBox="0 0 5662 18" draw:points="0,18 5662,18 5662,0 0,0">
          <text:p/>
        </draw:polygon>
        <draw:polygon draw:style-name="gr3" draw:text-style-name="P4" draw:layer="layout" svg:width="0.018cm" svg:height="0.017cm" svg:x="9.175cm" svg:y="6.105cm" svg:viewBox="0 0 19 18" draw:points="0,18 19,18 19,0 0,0">
          <text:p/>
        </draw:polygon>
        <draw:polygon draw:style-name="gr3" draw:text-style-name="P4" draw:layer="layout" svg:width="10.06cm" svg:height="0.017cm" svg:x="9.192cm" svg:y="6.105cm" svg:viewBox="0 0 10061 18" draw:points="0,18 10061,18 10061,0 0,0">
          <text:p/>
        </draw:polygon>
        <draw:polygon draw:style-name="gr3" draw:text-style-name="P4" draw:layer="layout" svg:width="0.017cm" svg:height="0.017cm" svg:x="19.252cm" svg:y="6.105cm" svg:viewBox="0 0 18 18" draw:points="0,18 18,18 18,0 0,0">
          <text:p/>
        </draw:polygon>
        <draw:polygon draw:style-name="gr3" draw:text-style-name="P4" draw:layer="layout" svg:width="0.017cm" svg:height="3.459cm" svg:x="1.494cm" svg:y="6.122cm" svg:viewBox="0 0 18 3460" draw:points="0,3460 18,3460 18,0 0,0">
          <text:p/>
        </draw:polygon>
        <draw:polygon draw:style-name="gr3" draw:text-style-name="P4" draw:layer="layout" svg:width="0.017cm" svg:height="0.017cm" svg:x="1.494cm" svg:y="9.581cm" svg:viewBox="0 0 18 18" draw:points="0,18 18,18 18,0 0,0">
          <text:p/>
        </draw:polygon>
        <draw:polygon draw:style-name="gr3" draw:text-style-name="P4" draw:layer="layout" svg:width="0.017cm" svg:height="0.017cm" svg:x="1.494cm" svg:y="9.581cm" svg:viewBox="0 0 18 18" draw:points="0,18 18,18 18,0 0,0">
          <text:p/>
        </draw:polygon>
        <draw:polygon draw:style-name="gr3" draw:text-style-name="P4" draw:layer="layout" svg:width="1.986cm" svg:height="0.017cm" svg:x="1.511cm" svg:y="9.581cm" svg:viewBox="0 0 1987 18" draw:points="0,18 1987,18 1987,0 0,0">
          <text:p/>
        </draw:polygon>
        <draw:polygon draw:style-name="gr3" draw:text-style-name="P4" draw:layer="layout" svg:width="0.017cm" svg:height="3.459cm" svg:x="3.497cm" svg:y="6.122cm" svg:viewBox="0 0 18 3460" draw:points="0,3460 18,3460 18,0 0,0">
          <text:p/>
        </draw:polygon>
        <draw:polygon draw:style-name="gr3" draw:text-style-name="P4" draw:layer="layout" svg:width="0.017cm" svg:height="0.017cm" svg:x="3.497cm" svg:y="9.581cm" svg:viewBox="0 0 18 18" draw:points="0,18 18,18 18,0 0,0">
          <text:p/>
        </draw:polygon>
        <draw:polygon draw:style-name="gr3" draw:text-style-name="P4" draw:layer="layout" svg:width="5.661cm" svg:height="0.017cm" svg:x="3.514cm" svg:y="9.581cm" svg:viewBox="0 0 5662 18" draw:points="0,18 5662,18 5662,0 0,0">
          <text:p/>
        </draw:polygon>
        <draw:polygon draw:style-name="gr3" draw:text-style-name="P4" draw:layer="layout" svg:width="0.018cm" svg:height="3.459cm" svg:x="9.175cm" svg:y="6.122cm" svg:viewBox="0 0 19 3460" draw:points="0,3460 19,3460 19,0 0,0">
          <text:p/>
        </draw:polygon>
        <draw:polygon draw:style-name="gr3" draw:text-style-name="P4" draw:layer="layout" svg:width="0.018cm" svg:height="0.017cm" svg:x="9.175cm" svg:y="9.581cm" svg:viewBox="0 0 19 18" draw:points="0,18 19,18 19,0 0,0">
          <text:p/>
        </draw:polygon>
        <draw:polygon draw:style-name="gr3" draw:text-style-name="P4" draw:layer="layout" svg:width="10.06cm" svg:height="0.017cm" svg:x="9.192cm" svg:y="9.581cm" svg:viewBox="0 0 10061 18" draw:points="0,18 10061,18 10061,0 0,0">
          <text:p/>
        </draw:polygon>
        <draw:polygon draw:style-name="gr3" draw:text-style-name="P4" draw:layer="layout" svg:width="0.017cm" svg:height="3.459cm" svg:x="19.252cm" svg:y="6.122cm" svg:viewBox="0 0 18 3460" draw:points="0,3460 18,3460 18,0 0,0">
          <text:p/>
        </draw:polygon>
        <draw:polygon draw:style-name="gr3" draw:text-style-name="P4" draw:layer="layout" svg:width="0.017cm" svg:height="0.017cm" svg:x="19.252cm" svg:y="9.581cm" svg:viewBox="0 0 18 18" draw:points="0,18 18,18 18,0 0,0">
          <text:p/>
        </draw:polygon>
        <draw:polygon draw:style-name="gr3" draw:text-style-name="P4" draw:layer="layout" svg:width="0.017cm" svg:height="0.017cm" svg:x="19.252cm" svg:y="9.581cm" svg:viewBox="0 0 18 18" draw:points="0,18 18,18 18,0 0,0">
          <text:p/>
        </draw:polygon>
        <draw:frame draw:style-name="gr2" draw:text-style-name="P3" draw:layer="layout" svg:width="6.079cm" svg:height="0.581cm" svg:x="10.064cm" svg:y="9.028cm">
          <draw:text-box>
            <text:p text:style-name="P1"><text:span text:style-name="T4">為</text:span><text:span text:style-name="T6">107/3/3</text:span><text:span text:style-name="T7">、</text:span><text:span text:style-name="T6">4(</text:span><text:span text:style-name="T7">星期六、日</text:span><text:span text:style-name="T6">)</text:span><text:span text:style-name="T4">。</text:span><text:span text:style-name="T5"> </text:span></text:p>
          </draw:text-box>
        </draw:frame>
        <draw:frame draw:style-name="gr2" draw:text-style-name="P3" draw:layer="layout" svg:width="6.463cm" svg:height="0.509cm" svg:x="1.503cm" svg:y="9.54cm">
          <draw:text-box>
            <text:p text:style-name="P1"><text:span text:style-name="T4">二、</text:span><text:span text:style-name="T10">大學日間部</text:span><text:span text:style-name="T4">考試相關注意事項</text:span><text:span text:style-name="T5"> </text:span></text:p>
          </draw:text-box>
        </draw:frame>
        <draw:frame draw:style-name="gr2" draw:text-style-name="P3" draw:layer="layout" svg:width="16.486cm" svg:height="0.581cm" svg:x="2.024cm" svg:y="10.031cm">
          <draw:text-box>
            <text:p text:style-name="P1"><text:span text:style-name="T5">1</text:span><text:span text:style-name="T4">、【校務行政資訊系統】網址：</text:span><text:span text:style-name="T5">http://sinfo.ais.tku.edu.tw/emis/</text:span><text:span text:style-name="T4">。考前另</text:span><text:span text:style-name="T5"> </text:span><text:span text:style-name="T5">E-mail</text:span><text:span text:style-name="T4"> </text:span><text:span text:style-name="T4">考試</text:span></text:p>
          </draw:text-box>
        </draw:frame>
        <draw:frame draw:style-name="gr2" draw:text-style-name="P3" draw:layer="layout" svg:width="17.295cm" svg:height="0.581cm" svg:x="2.638cm" svg:y="10.526cm">
          <draw:text-box>
            <text:p text:style-name="P1"><text:span text:style-name="T4">小表至學生校級電子信箱：學號</text:span><text:span text:style-name="T5"> </text:span><text:span text:style-name="T5">9</text:span><text:span text:style-name="T4"> </text:span><text:span text:style-name="T4">碼</text:span><text:span text:style-name="T5">@s</text:span><text:span text:style-name="T4">□□</text:span><text:span text:style-name="T5">.tku.edu.tw</text:span><text:span text:style-name="T4">，□□代表入學年度</text:span><text:span text:style-name="T5">(</text:span><text:span text:style-name="T4">即學號第</text:span><text:span text:style-name="T5"> </text:span><text:span text:style-name="T5">2</text:span><text:span text:style-name="T4">、</text:span></text:p>
          </draw:text-box>
        </draw:frame>
        <draw:polygon draw:style-name="gr4" draw:text-style-name="P5" draw:layer="layout" svg:width="0.423cm" svg:height="0.021cm" svg:x="5.495cm" svg:y="11.55cm" svg:viewBox="0 0 424 22" draw:points="0,22 424,22 424,0 0,0">
          <text:p/>
        </draw:polygon>
        <draw:polygon draw:style-name="gr4" draw:text-style-name="P5" draw:layer="layout" svg:width="0.423cm" svg:height="0.021cm" svg:x="7.613cm" svg:y="11.55cm" svg:viewBox="0 0 424 22" draw:points="0,22 424,22 424,0 0,0">
          <text:p/>
        </draw:polygon>
        <draw:polygon draw:style-name="gr4" draw:text-style-name="P5" draw:layer="layout" svg:width="0.742cm" svg:height="0.021cm" svg:x="11.105cm" svg:y="11.55cm" svg:viewBox="0 0 743 22" draw:points="0,22 743,22 743,0 0,0">
          <text:p/>
        </draw:polygon>
        <draw:frame draw:style-name="gr2" draw:text-style-name="P3" draw:layer="layout" svg:width="14.225cm" svg:height="0.581cm" svg:x="2.638cm" svg:y="11.022cm">
          <draw:text-box>
            <text:p text:style-name="P1"><text:span text:style-name="T5">3</text:span><text:span text:style-name="T4"> </text:span><text:span text:style-name="T4">碼</text:span><text:span text:style-name="T5">)</text:span><text:span text:style-name="T4">，例如：</text:span><text:span text:style-name="T5">4</text:span><text:span text:style-name="T6">06</text:span><text:span text:style-name="T5">000123@</text:span><text:span text:style-name="T6">s06</text:span><text:span text:style-name="T5">.tku.edu.tw(</text:span><text:span text:style-name="T4">以</text:span><text:span text:style-name="T6">106</text:span><text:span text:style-name="T4">學年度入學生為例</text:span><text:span text:style-name="T5">)</text:span><text:span text:style-name="T4">。</text:span><text:span text:style-name="T5"> </text:span></text:p>
          </draw:text-box>
        </draw:frame>
        <draw:frame draw:style-name="gr2" draw:text-style-name="P3" draw:layer="layout" svg:width="17.571cm" svg:height="0.581cm" svg:x="2.024cm" svg:y="11.64cm">
          <draw:text-box>
            <text:p text:style-name="P1"><text:span text:style-name="T5">2</text:span><text:span text:style-name="T4">、考試時務必攜帶學生證</text:span><text:span text:style-name="T5">(</text:span><text:span text:style-name="T4">或身分證、健保卡、駕照</text:span><text:span text:style-name="T5">)</text:span><text:span text:style-name="T4">應考，學生證遺失者，請於考試前攜帶</text:span></text:p>
          </draw:text-box>
        </draw:frame>
        <draw:frame draw:style-name="gr2" draw:text-style-name="P3" draw:layer="layout" svg:width="10.31cm" svg:height="0.581cm" svg:x="2.638cm" svg:y="12.135cm">
          <draw:text-box>
            <text:p text:style-name="P1"><text:span text:style-name="T4">照片</text:span><text:span text:style-name="T5">2</text:span><text:span text:style-name="T4">張至教務處註冊組</text:span><text:span text:style-name="T5">(</text:span><text:span text:style-name="T4">行政大樓</text:span><text:span text:style-name="T5">A212)</text:span><text:span text:style-name="T4">辦理補發。</text:span><text:span text:style-name="T5"> </text:span></text:p>
          </draw:text-box>
        </draw:frame>
        <draw:frame draw:style-name="gr2" draw:text-style-name="P3" draw:layer="layout" svg:width="17.57cm" svg:height="0.581cm" svg:x="2.024cm" svg:y="12.757cm">
          <draw:text-box>
            <text:p text:style-name="P1"><text:span text:style-name="T5">3</text:span><text:span text:style-name="T4">、應考時未帶學生證</text:span><text:span text:style-name="T5">(</text:span><text:span text:style-name="T4">或身分證、健保卡、駕照</text:span><text:span text:style-name="T5">)</text:span><text:span text:style-name="T4">者，請提前至註冊組辦理臨時學生證，以免</text:span></text:p>
          </draw:text-box>
        </draw:frame>
        <draw:frame draw:style-name="gr2" draw:text-style-name="P3" draw:layer="layout" svg:width="3.922cm" svg:height="0.509cm" svg:x="2.638cm" svg:y="13.248cm">
          <draw:text-box>
            <text:p text:style-name="P1"><text:span text:style-name="T4">延誤考試入場時間。</text:span><text:span text:style-name="T5"> </text:span></text:p>
          </draw:text-box>
        </draw:frame>
        <draw:frame draw:style-name="gr2" draw:text-style-name="P3" draw:layer="layout" svg:width="17.819cm" svg:height="0.581cm" svg:x="2.024cm" svg:y="13.871cm">
          <draw:text-box>
            <text:p text:style-name="P1"><text:span text:style-name="T5">4</text:span><text:span text:style-name="T4">、請務必詳閱並遵守考場規則，考試時不違規不作弊，否則一經查獲，一律依考場規則議處。</text:span><text:span text:style-name="T5"> </text:span></text:p>
          </draw:text-box>
        </draw:frame>
        <draw:frame draw:style-name="gr2" draw:text-style-name="P3" draw:layer="layout" svg:width="17.285cm" svg:height="0.581cm" svg:x="2.024cm" svg:y="14.494cm">
          <draw:text-box>
            <text:p text:style-name="P1"><text:span text:style-name="T5">5</text:span><text:span text:style-name="T4">、考試預備鈴響後應立即入場，不得在試場外逗留；考試期間試場內外應保持肅靜，繳卷後</text:span></text:p>
          </draw:text-box>
        </draw:frame>
        <draw:frame draw:style-name="gr2" draw:text-style-name="P3" draw:layer="layout" svg:width="9.425cm" svg:height="0.509cm" svg:x="2.638cm" svg:y="14.985cm">
          <draw:text-box>
            <text:p text:style-name="P1"><text:span text:style-name="T4">請勿在走廊高聲喧嘩，以免影響尚在考試的同學。</text:span><text:span text:style-name="T5"> </text:span></text:p>
          </draw:text-box>
        </draw:frame>
        <draw:frame draw:style-name="gr2" draw:text-style-name="P3" draw:layer="layout" svg:width="19.878cm" svg:height="0.581cm" svg:x="2.024cm" svg:y="15.607cm">
          <draw:text-box>
            <text:p text:style-name="P1"><text:span text:style-name="T5">6</text:span><text:span text:style-name="T4">、考試座號後有</text:span><text:span text:style-name="T5">*</text:span><text:span text:style-name="T4">者表考試時間衝堂，集中於</text:span><text:span text:style-name="T5">R</text:span><text:span text:style-name="T4">學生活動中心</text:span><text:span text:style-name="T5">(</text:span><text:span text:style-name="T4">期中、期末考</text:span><text:span text:style-name="T5">)</text:span><text:span text:style-name="T4">或</text:span><text:span text:style-name="T5">H101(</text:span><text:span text:style-name="T4">畢業班</text:span><text:span text:style-name="T5">)</text:span><text:span text:style-name="T4">考試：</text:span><text:span text:style-name="T5"> </text:span></text:p>
          </draw:text-box>
        </draw:frame>
        <draw:frame draw:style-name="gr2" draw:text-style-name="P3" draw:layer="layout" svg:width="7.514cm" svg:height="0.581cm" svg:x="2.342cm" svg:y="16.229cm">
          <draw:text-box>
            <text:p text:style-name="P1"><text:span text:style-name="T5">(1)</text:span><text:span text:style-name="T4">衝堂科目依考試小表所列順序應試。</text:span><text:span text:style-name="T5"> </text:span></text:p>
          </draw:text-box>
        </draw:frame>
        <draw:frame draw:style-name="gr2" draw:text-style-name="P3" draw:layer="layout" svg:width="17.211cm" svg:height="0.581cm" svg:x="2.342cm" svg:y="16.847cm">
          <draw:text-box>
            <text:p text:style-name="P1"><text:span text:style-name="T5">(2)</text:span><text:span text:style-name="T4">每科考試時間長度為</text:span><text:span text:style-name="T5"> </text:span><text:span text:style-name="T5">90</text:span><text:span text:style-name="T4"> </text:span><text:span text:style-name="T4">分鐘（或依各科規定），一科考完可續考下一科，亦可告知監試</text:span></text:p>
          </draw:text-box>
        </draw:frame>
        <draw:frame draw:style-name="gr2" draw:text-style-name="P3" draw:layer="layout" svg:width="13.471cm" svg:height="0.581cm" svg:x="3.002cm" svg:y="17.343cm">
          <draw:text-box>
            <text:p text:style-name="P1"><text:span text:style-name="T4">人員要先休息</text:span><text:span text:style-name="T5">(</text:span><text:span text:style-name="T4">不得超過</text:span><text:span text:style-name="T5"> </text:span><text:span text:style-name="T5">30</text:span><text:span text:style-name="T4">分鐘</text:span><text:span text:style-name="T5">)</text:span><text:span text:style-name="T4">，休息時可溫書、簡單飲食及如廁。</text:span><text:span text:style-name="T5"> </text:span></text:p>
          </draw:text-box>
        </draw:frame>
        <draw:frame draw:style-name="gr2" draw:text-style-name="P3" draw:layer="layout" svg:width="18.629cm" svg:height="0.581cm" svg:x="2.342cm" svg:y="17.965cm">
          <draw:text-box>
            <text:p text:style-name="P1"><text:span text:style-name="T5">(3)</text:span><text:span text:style-name="T4">衝堂考休息中不可離開試場</text:span><text:span text:style-name="T5">(</text:span><text:span text:style-name="T4">場內有廁所供使用</text:span><text:span text:style-name="T5">)</text:span><text:span text:style-name="T4">，須於全部衝堂科目考畢</text:span><text:span text:style-name="T5">(</text:span><text:span text:style-name="T4">原節次</text:span><text:span text:style-name="T5">60</text:span><text:span text:style-name="T4">分</text:span><text:span text:style-name="T5"> <text:s text:c="12"/></text:span></text:p>
          </draw:text-box>
        </draw:frame>
        <draw:frame draw:style-name="gr2" draw:text-style-name="P3" draw:layer="layout" svg:width="16.02cm" svg:height="0.581cm" svg:x="3.002cm" svg:y="18.456cm">
          <draw:text-box>
            <text:p text:style-name="P1"><text:span text:style-name="T4">鐘後</text:span><text:span text:style-name="T5">)</text:span><text:span text:style-name="T4">始可離場。亦不可於休息或如廁時交談、使用行動電話或其他具有通訊、上網等</text:span></text:p>
          </draw:text-box>
        </draw:frame>
        <draw:frame draw:style-name="gr2" draw:text-style-name="P3" draw:layer="layout" svg:width="10.695cm" svg:height="0.509cm" svg:x="3.002cm" svg:y="18.951cm">
          <draw:text-box>
            <text:p text:style-name="P1"><text:span text:style-name="T4">功能之物品，違者該科成績零分計算並移送學務處議處。</text:span><text:span text:style-name="T5"> </text:span></text:p>
          </draw:text-box>
        </draw:frame>
        <draw:frame draw:style-name="gr2" draw:text-style-name="P3" draw:layer="layout" svg:width="16.718cm" svg:height="0.581cm" svg:x="2.342cm" svg:y="19.574cm">
          <draw:text-box>
            <text:p text:style-name="P1"><text:span text:style-name="T5">(4)</text:span><text:span text:style-name="T4">衝堂科目中如有口試、上機、播放圖片等需在原教室考試者，請至課務組辦理申請。回</text:span></text:p>
          </draw:text-box>
        </draw:frame>
        <draw:frame draw:style-name="gr2" draw:text-style-name="P3" draw:layer="layout" svg:width="16.089cm" svg:height="0.509cm" svg:x="3.002cm" svg:y="20.066cm">
          <draw:text-box>
            <text:p text:style-name="P1"><text:span text:style-name="T4">原教室參加考試時，應坐最後空位並簽名，請於考前先向任課教師或監試人員報備，俟</text:span></text:p>
          </draw:text-box>
        </draw:frame>
        <draw:frame draw:style-name="gr2" draw:text-style-name="P3" draw:layer="layout" svg:width="10.695cm" svg:height="0.509cm" svg:x="3.002cm" svg:y="20.561cm">
          <draw:text-box>
            <text:p text:style-name="P1"><text:span text:style-name="T4">該科全部考畢再請任課教師或監試人員陪同回衝堂試場。</text:span><text:span text:style-name="T5"> </text:span></text:p>
          </draw:text-box>
        </draw:frame>
        <draw:frame draw:style-name="gr2" draw:text-style-name="P3" draw:layer="layout" svg:width="18.221cm" svg:height="0.581cm" svg:x="2.024cm" svg:y="21.183cm">
          <draw:text-box>
            <text:p text:style-name="P1"><text:span text:style-name="T5">7</text:span><text:span text:style-name="T4">、本學期修習「中國語文能力表達」者，期中考應參加「中文能力測驗」</text:span><text:span text:style-name="T5">(</text:span><text:span text:style-name="T4">請攜帶</text:span><text:span text:style-name="T5"> </text:span><text:span text:style-name="T5">2B</text:span><text:span text:style-name="T4"> </text:span><text:span text:style-name="T4">鉛筆</text:span><text:span text:style-name="T5">)</text:span><text:span text:style-name="T4">。</text:span><text:span text:style-name="T5"> </text:span></text:p>
          </draw:text-box>
        </draw:frame>
        <draw:frame draw:style-name="gr2" draw:text-style-name="P3" draw:layer="layout" svg:width="17.542cm" svg:height="0.581cm" svg:x="2.024cm" svg:y="21.801cm">
          <draw:text-box>
            <text:p text:style-name="P1"><text:span text:style-name="T5">8</text:span><text:span text:style-name="T4">、期中、期末考前</text:span><text:span text:style-name="T5">1</text:span><text:span text:style-name="T4"> </text:span><text:span text:style-name="T4">週開放教室供同學溫書，請多加利用，開放時間及地點另於考前公告。</text:span><text:span text:style-name="T5"> </text:span></text:p>
          </draw:text-box>
        </draw:frame>
        <draw:frame draw:style-name="gr2" draw:text-style-name="P3" draw:layer="layout" svg:width="0.775cm" svg:height="0.581cm" svg:x="2.024cm" svg:y="22.424cm">
          <draw:text-box>
            <text:p text:style-name="P1"><text:span text:style-name="T11">9</text:span><text:span text:style-name="T12">、</text:span></text:p>
          </draw:text-box>
        </draw:frame>
        <draw:frame draw:style-name="gr2" draw:text-style-name="P3" draw:layer="layout" svg:width="0.637cm" svg:height="0.484cm" svg:x="2.659cm" svg:y="22.499cm">
          <draw:text-box>
            <text:p text:style-name="P1"><text:span text:style-name="T13">106</text:span></text:p>
          </draw:text-box>
        </draw:frame>
        <draw:frame draw:style-name="gr2" draw:text-style-name="P3" draw:layer="layout" svg:width="12.389cm" svg:height="0.509cm" svg:x="3.4cm" svg:y="22.424cm">
          <draw:text-box>
            <text:p text:style-name="P1"><text:span text:style-name="T12">學年度起，不提供紙本考試小表，有需要紙本的同學請自行列印。</text:span><text:span text:style-name="T5"> </text:span></text:p>
          </draw:text-box>
        </draw:frame>
        <draw:frame draw:style-name="gr2" draw:text-style-name="P3" draw:layer="layout" svg:width="18.255cm" svg:height="0.581cm" svg:x="1.503cm" svg:y="22.991cm">
          <draw:text-box>
            <text:p text:style-name="P1"><text:span text:style-name="T4">三、</text:span><text:span text:style-name="T10">進學班</text:span><text:span text:style-name="T14">(</text:span><text:span text:style-name="T10">含二年制在職專班</text:span><text:span text:style-name="T14">)</text:span><text:span text:style-name="T12">自</text:span><text:span text:style-name="T11">106</text:span><text:span text:style-name="T12">學年度起取消期中、期末考試週由教務處統一排考方式，</text:span><text:span text:style-name="T11"> </text:span></text:p>
          </draw:text-box>
        </draw:frame>
        <draw:frame draw:style-name="gr2" draw:text-style-name="P3" draw:layer="layout" svg:width="17.447cm" svg:height="0.581cm" svg:x="1.503cm" svg:y="23.541cm">
          <draw:text-box>
            <text:p text:style-name="P1"><text:span text:style-name="T11"><text:s text:c="4"/></text:span><text:span text:style-name="T12">改由授課教師於考試週自行舉行考試</text:span><text:span text:style-name="T15">(</text:span><text:span text:style-name="T16">原上課時間及教室</text:span><text:span text:style-name="T15">)</text:span><text:span text:style-name="T12">。</text:span><text:span text:style-name="T17">考試週桌椅已作調整並張貼座</text:span><text:span text:style-name="T18"> </text:span></text:p>
          </draw:text-box>
        </draw:frame>
        <draw:frame draw:style-name="gr2" draw:text-style-name="P3" draw:layer="layout" svg:width="17.447cm" svg:height="0.581cm" svg:x="1.503cm" svg:y="24.092cm">
          <draw:text-box>
            <text:p text:style-name="P1"><text:span text:style-name="T18"><text:s text:c="4"/></text:span><text:span text:style-name="T17">號，請勿任意搬動或撕掉座位號碼。</text:span><text:span text:style-name="T12">考試時間</text:span><text:span text:style-name="T11">(</text:span><text:span text:style-name="T12">含扣考</text:span><text:span text:style-name="T11">)</text:span><text:span text:style-name="T12">相關訊息請至</text:span><text:span text:style-name="T4">【校務行政資訊查詢</text:span><text:span text:style-name="T5"> </text:span></text:p>
          </draw:text-box>
        </draw:frame>
        <draw:frame draw:style-name="gr2" draw:text-style-name="P3" draw:layer="layout" svg:width="15.893cm" svg:height="0.509cm" svg:x="1.503cm" svg:y="24.705cm">
          <draw:text-box>
            <text:p text:style-name="P1"><text:span text:style-name="T5"><text:s text:c="4"/></text:span><text:span text:style-name="T4">系統】</text:span><text:span text:style-name="T12">查詢，考試請假仍需依規定至學務系統完成請假手續，並依下述程序辦理。</text:span><text:span text:style-name="T18"> </text:span></text:p>
          </draw:text-box>
        </draw:frame>
        <draw:frame draw:style-name="gr2" draw:text-style-name="P3" draw:layer="layout" svg:width="10.133cm" svg:height="0.581cm" svg:x="1.503cm" svg:y="25.256cm">
          <draw:text-box>
            <text:p text:style-name="P1"><text:span text:style-name="T4">四、期中、期末</text:span><text:span text:style-name="T5">(</text:span><text:span text:style-name="T4">畢業班</text:span><text:span text:style-name="T5">)</text:span><text:span text:style-name="T4">考試請假程序及注意事項：</text:span><text:span text:style-name="T5"> </text:span></text:p>
          </draw:text-box>
        </draw:frame>
        <draw:frame draw:style-name="gr2" draw:text-style-name="P3" draw:layer="layout" svg:width="17.57cm" svg:height="0.581cm" svg:x="2.045cm" svg:y="25.798cm">
          <draw:text-box>
            <text:p text:style-name="P1"><text:span text:style-name="T5">1</text:span><text:span text:style-name="T4">、期中、期末</text:span><text:span text:style-name="T5">(</text:span><text:span text:style-name="T4">畢業班</text:span><text:span text:style-name="T5">)</text:span><text:span text:style-name="T4">考試請假，請依學務處請假規則辦理；如需考試假學生收執聯，請於</text:span></text:p>
          </draw:text-box>
        </draw:frame>
        <draw:frame draw:style-name="gr2" draw:text-style-name="P3" draw:layer="layout" svg:width="14.631cm" svg:height="0.581cm" svg:x="2.638cm" svg:y="26.294cm">
          <draw:text-box>
            <text:p text:style-name="P1"><text:span text:style-name="T4">考試週結束</text:span><text:span text:style-name="T5">3</text:span><text:span text:style-name="T4">日後，至</text:span><text:span text:style-name="T5"> </text:span><text:span text:style-name="T5">B418</text:span><text:span text:style-name="T4">學務處聯合服務中心或</text:span><text:span text:style-name="T5"> </text:span><text:span text:style-name="T5">B402</text:span><text:span text:style-name="T4">生活輔導組領取。</text:span><text:span text:style-name="T5"> </text:span></text:p>
          </draw:text-box>
        </draw:frame>
        <draw:frame draw:style-name="gr2" draw:text-style-name="P3" draw:layer="layout" svg:width="17.285cm" svg:height="0.581cm" svg:x="2.045cm" svg:y="26.912cm">
          <draw:text-box>
            <text:p text:style-name="P1"><text:span text:style-name="T5">2</text:span><text:span text:style-name="T4">、期中考試請假核准後，請憑考試假學生收執聯向任課教師申請補考，補考時間由任課教師</text:span></text:p>
          </draw:text-box>
        </draw:frame>
        <draw:frame draw:style-name="gr2" draw:text-style-name="P3" draw:layer="layout" svg:width="16.796cm" svg:height="0.581cm" svg:x="2.638cm" svg:y="27.407cm">
          <draw:text-box>
            <text:p text:style-name="P1"><text:span text:style-name="T4">自行安排；期末</text:span><text:span text:style-name="T5">(</text:span><text:span text:style-name="T4">畢業班</text:span><text:span text:style-name="T5">)</text:span><text:span text:style-name="T4">考試請假核准後，統一由教務處安排補考，補考日期依行事曆訂</text:span></text:p>
          </draw:text-box>
        </draw:frame>
        <draw:frame draw:style-name="gr2" draw:text-style-name="P3" draw:layer="layout" svg:width="16.46cm" svg:height="0.581cm" svg:x="2.638cm" svg:y="27.902cm">
          <draw:text-box>
            <text:p text:style-name="P1"><text:span text:style-name="T4">定。補考時間表將</text:span><text:span text:style-name="T5"> </text:span><text:span text:style-name="T5">E-mail</text:span><text:span text:style-name="T4"> </text:span><text:span text:style-name="T4">至學生校級電子信箱，不另發送紙本，請務必檢查信箱或於考</text:span></text:p>
          </draw:text-box>
        </draw:frame>
        <draw:frame draw:style-name="gr2" draw:text-style-name="P3" draw:layer="layout" svg:width="7.974cm" svg:height="0.581cm" svg:x="2.638cm" svg:y="28.393cm">
          <draw:text-box>
            <text:p text:style-name="P1"><text:span text:style-name="T4">前自行至</text:span><text:span text:style-name="T5">[</text:span><text:span text:style-name="T4">校務行政資訊查詢系統</text:span><text:span text:style-name="T5">]</text:span><text:span text:style-name="T4">查詢。</text:span><text:span text:style-name="T5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cm" fo:margin-bottom="1cm" fo:margin-left="1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2"/>
    <meta:generator>LibreOffice/5.2.6.2$Windows_x86 LibreOffice_project/a3100ed2409ebf1c212f5048fbe377c281438fdc</meta:generator>
  </office:meta>
</office:document-meta>
</file>