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仿宋體 Std W2" svg:font-family="'華康仿宋體 Std W2', 'Microsoft JhengHei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table:align="center" style:writing-mode="lr-tb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349cm"/>
    </style:style>
    <style:style style:name="表格1.J" style:family="table-column">
      <style:table-column-properties style:column-width="1.829cm"/>
    </style:style>
    <style:style style:name="表格1.K" style:family="table-column">
      <style:table-column-properties style:column-width="3.171cm"/>
    </style:style>
    <style:style style:name="表格1.L" style:family="table-column">
      <style:table-column-properties style:column-width="1.603cm"/>
    </style:style>
    <style:style style:name="表格1.M" style:family="table-column">
      <style:table-column-properties style:column-width="1.623cm"/>
    </style:style>
    <style:style style:name="表格1.N" style:family="table-column">
      <style:table-column-properties style:column-width="3.152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row-height="1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544cm" table:align="center" style:writing-mode="lr-tb"/>
    </style:style>
    <style:style style:name="表格2.A" style:family="table-column">
      <style:table-column-properties style:column-width="1.443cm"/>
    </style:style>
    <style:style style:name="表格2.B" style:family="table-column">
      <style:table-column-properties style:column-width="1.432cm"/>
    </style:style>
    <style:style style:name="表格2.C" style:family="table-column">
      <style:table-column-properties style:column-width="0.649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0.349cm"/>
    </style:style>
    <style:style style:name="表格2.J" style:family="table-column">
      <style:table-column-properties style:column-width="1.829cm"/>
    </style:style>
    <style:style style:name="表格2.K" style:family="table-column">
      <style:table-column-properties style:column-width="4.775cm"/>
    </style:style>
    <style:style style:name="表格2.L" style:family="table-column">
      <style:table-column-properties style:column-width="4.166cm"/>
    </style:style>
    <style:style style:name="表格2.1" style:family="table-row">
      <style:table-row-properties style:min-row-height="0.3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row-height="1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0.494cm" fo:text-align="justify" style:justify-single-word="false"/>
      <style:text-properties fo:color="#000000" style:font-name="Times New Roman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Times New Roman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style:font-name="Times New Roman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Times New Roman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8pt" style:font-size-asian="18pt"/>
    </style:style>
    <style:style style:name="P10" style:family="paragraph" style:parent-style-name="Standard" style:list-style-name="WW8Num1">
      <style:paragraph-properties style:snap-to-layout-grid="false"/>
    </style:style>
    <style:style style:name="P11" style:family="paragraph" style:parent-style-name="Standard">
      <style:paragraph-properties fo:margin-top="0.318cm" fo:margin-bottom="0.318cm" loext:contextual-spacing="false" fo:line-height="0.494cm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margin-left="0.423cm" fo:margin-right="0.423cm" fo:line-height="0.494cm" fo:text-align="justify" fo:text-align-last="justify" style:justify-single-word="false" fo:text-indent="0cm" style:auto-text-indent="false"/>
      <style:text-properties fo:color="#000000" style:font-name="Times New Roman"/>
    </style:style>
    <style:style style:name="P13" style:family="paragraph" style:parent-style-name="Standard">
      <style:paragraph-properties fo:margin-left="0.423cm" fo:margin-right="0.423cm" fo:line-height="0.494cm" fo:text-align="center" style:justify-single-word="false" fo:text-indent="0cm" style:auto-text-indent="false"/>
      <style:text-properties fo:color="#000000" style:font-name="Times New Roman"/>
    </style:style>
    <style:style style:name="P14" style:family="paragraph" style:parent-style-name="Standard" style:list-style-name="WW8Num1">
      <style:paragraph-properties fo:margin-left="0.847cm" fo:margin-right="0cm" fo:text-align="justify" style:justify-single-word="false" fo:text-indent="-0.85cm" style:auto-text-indent="false" style:snap-to-layout-grid="false">
        <style:tab-stops>
          <style:tab-stop style:position="0.469cm"/>
        </style:tab-stops>
      </style:paragraph-properties>
    </style:style>
    <style:style style:name="P15" style:family="paragraph" style:parent-style-name="Standard" style:list-style-name="WW8Num1">
      <style:paragraph-properties fo:margin-left="1.693cm" fo:margin-right="0cm" fo:text-indent="-0.85cm" style:auto-text-indent="false" style:snap-to-layout-grid="false"/>
    </style:style>
    <style:style style:name="P16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fo:color="#000000" style:font-name="Times New Roman" style:font-name-complex="標楷體"/>
    </style:style>
    <style:style style:name="P17" style:family="paragraph" style:parent-style-name="Standard">
      <style:paragraph-properties fo:margin-left="0cm" fo:margin-right="0.42cm" fo:margin-top="0cm" fo:margin-bottom="0.318cm" loext:contextual-spacing="false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text-indent="3.39cm" style:auto-text-indent="false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top="0.318cm" fo:margin-bottom="0cm" loext:contextual-spacing="false" fo:line-height="0.494cm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8pt" style:font-size-asian="18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etter-spacing="-0.011cm"/>
    </style:style>
    <style:style style:name="T6" style:family="text">
      <style:text-properties fo:color="#000000" style:font-name="Times New Roman" fo:letter-spacing="-0.011cm" fo:font-weight="bold" style:font-weight-asian="bold" style:font-weight-complex="bold"/>
    </style:style>
    <style:style style:name="T7" style:family="text">
      <style:text-properties fo:color="#000000" style:font-name="Times New Roman" fo:font-weight="bold" style:font-weight-asian="bold"/>
    </style:style>
    <style:style style:name="T8" style:family="text">
      <style:text-properties fo:color="#000000" fo:font-weight="bold" style:font-weight-asian="bold" style:font-name-complex="標楷體"/>
    </style:style>
    <style:style style:name="T9" style:family="text">
      <style:text-properties fo:color="#000000" fo:font-weight="bold" style:font-weight-asian="bold" style:font-name-complex="標楷體"/>
    </style:style>
    <style:style style:name="T10" style:family="text">
      <style:text-properties fo:color="#000000" style:font-name-complex="標楷體"/>
    </style:style>
    <style:style style:name="T11" style:family="text">
      <style:text-properties fo:color="#000000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ff0000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淡江大學106學年度第1學期大學部必修課程</text:span>選課加簽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4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2">系年班：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1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姓名：</text:p>
          </table:table-cell>
          <table:covered-table-cell/>
          <table:table-cell table:style-name="表格1.A1" table:number-columns-spanned="2" office:value-type="string">
            <text:p text:style-name="P11">手機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開課</text:p>
            <text:p text:style-name="P4">序號</text:p>
          </table:table-cell>
          <table:table-cell table:style-name="表格1.B2" office:value-type="string">
            <text:p text:style-name="P4">開課</text:p>
            <text:p text:style-name="P4">系別</text:p>
          </table:table-cell>
          <table:table-cell table:style-name="表格1.B2" office:value-type="string">
            <text:p text:style-name="P4">年級</text:p>
          </table:table-cell>
          <table:table-cell table:style-name="表格1.B2" table:number-columns-spanned="2" office:value-type="string">
            <text:p text:style-name="P4">科目</text:p>
            <text:p text:style-name="P4">編號</text:p>
          </table:table-cell>
          <table:covered-table-cell/>
          <table:table-cell table:style-name="表格1.B2" office:value-type="string">
            <text:p text:style-name="P4">學期序</text:p>
          </table:table-cell>
          <table:table-cell table:style-name="表格1.B2" office:value-type="string">
            <text:p text:style-name="P4">班別</text:p>
          </table:table-cell>
          <table:table-cell table:style-name="表格1.B2" office:value-type="string">
            <text:p text:style-name="P4">分組別</text:p>
          </table:table-cell>
          <table:table-cell table:style-name="表格1.B2" office:value-type="string">
            <text:p text:style-name="P4">學分數</text:p>
          </table:table-cell>
          <table:table-cell table:style-name="表格1.B2" table:number-columns-spanned="2" office:value-type="string">
            <text:p text:style-name="P4">科<text:span text:style-name="T12"> </text:span>目<text:span text:style-name="T12"> </text:span>名<text:span text:style-name="T12"> </text:span>稱</text:p>
          </table:table-cell>
          <table:covered-table-cell/>
          <table:table-cell table:style-name="表格1.L2" table:number-columns-spanned="2" office:value-type="string">
            <text:p text:style-name="P12">任課教師</text:p>
            <text:p text:style-name="P12">簽名</text:p>
          </table:table-cell>
          <table:covered-table-cell/>
          <table:table-cell table:style-name="表格1.N2" office:value-type="string">
            <text:p text:style-name="P12">學系簽章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N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N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N3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L6" table:number-columns-spanned="2" office:value-type="string">
            <text:p text:style-name="P5"/>
          </table:table-cell>
          <table:covered-table-cell/>
          <table:table-cell table:style-name="表格1.N6" office:value-type="string">
            <text:p text:style-name="P3"/>
          </table:table-cell>
        </table:table-row>
      </table:table>
      <text:list xml:id="list1561884135977117093" text:style-name="WW8Num1">
        <text:list-item>
          <text:p text:style-name="P14"><text:span text:style-name="T5">符合加簽程序</text:span><text:span text:style-name="T6">(請詳次頁)</text:span><text:span text:style-name="T5">後，請於下列上班時間內，持本單至課務組(行政大樓A209室)辦理，逾期恕不受理。</text:span></text:p>
          <text:list>
            <text:list-item>
              <text:p text:style-name="P15"><text:span text:style-name="T8">五、四年級：9月2</text:span><text:span text:style-name="T8">6</text:span><text:span text:style-name="T8">日(二)8時10分起至10月3日(二)21時止。</text:span></text:p>
            </text:list-item>
            <text:list-item>
              <text:p text:style-name="P10"><text:span text:style-name="T8">三 <text:s/>年 <text:s/>級：9月2</text:span><text:span text:style-name="T8">7</text:span><text:span text:style-name="T8">日(三)8時10分起至10月3日(二)21時止。</text:span></text:p>
            </text:list-item>
            <text:list-item>
              <text:p text:style-name="P10"><text:span text:style-name="T8">二 <text:s/>年 <text:s/>級：9月28日(四)8時10分起至10月3日(二)21時止。</text:span></text:p>
            </text:list-item>
            <text:list-item>
              <text:p text:style-name="P10"><draw:frame draw:style-name="fr1" draw:name="框架1" text:anchor-type="char" svg:x="15.78cm" svg:y="0.469cm" svg:width="3.493cm" svg:height="0.635cm" draw:z-index="2"><draw:text-box><text:p text:style-name="P1">A聯：課務組存查</text:p></draw:text-box></draw:frame><text:span text:style-name="T8">一 <text:s/>年 <text:s/>級：9月29日(五)8時10分起至10月3日(二)21時止</text:span><text:span text:style-name="T7">。</text:span></text:p>
            </text:list-item>
          </text:list>
        </text:list-item>
      </text:list>
      <text:p text:style-name="P16"/>
      <text:p text:style-name="P17"><draw:line text:anchor-type="char" draw:z-index="0" draw:style-name="gr1" draw:text-style-name="P21" svg:x1="0cm" svg:y1="0.518cm" svg:x2="19.604cm" svg:y2="0.513cm"><text:p/></draw:line><text:span text:style-name="T10">表單編號：</text:span><text:span text:style-name="T10">ATRX-Q03-001-FM2</text:span><text:span text:style-name="T10">18</text:span><text:span text:style-name="T10">-0</text:span><text:span text:style-name="T10">3</text:span></text:p>
      <text:p text:style-name="P9">淡江大學106學年度第1學期大學部必修課程選課加簽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4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4" office:value-type="string">
            <text:p text:style-name="P11">系年班：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11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姓名：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4">開課</text:p>
            <text:p text:style-name="P4">序號</text:p>
          </table:table-cell>
          <table:table-cell table:style-name="表格2.B2" office:value-type="string">
            <text:p text:style-name="P4">開課</text:p>
            <text:p text:style-name="P4">系別</text:p>
          </table:table-cell>
          <table:table-cell table:style-name="表格2.B2" office:value-type="string">
            <text:p text:style-name="P4">年級</text:p>
          </table:table-cell>
          <table:table-cell table:style-name="表格2.B2" table:number-columns-spanned="2" office:value-type="string">
            <text:p text:style-name="P4">科目</text:p>
            <text:p text:style-name="P4">編號</text:p>
          </table:table-cell>
          <table:covered-table-cell/>
          <table:table-cell table:style-name="表格2.B2" office:value-type="string">
            <text:p text:style-name="P4">學期序</text:p>
          </table:table-cell>
          <table:table-cell table:style-name="表格2.B2" office:value-type="string">
            <text:p text:style-name="P4">班別</text:p>
          </table:table-cell>
          <table:table-cell table:style-name="表格2.B2" office:value-type="string">
            <text:p text:style-name="P4">分組別</text:p>
          </table:table-cell>
          <table:table-cell table:style-name="表格2.B2" office:value-type="string">
            <text:p text:style-name="P4">學分數</text:p>
          </table:table-cell>
          <table:table-cell table:style-name="表格2.J2" table:number-columns-spanned="3" office:value-type="string">
            <text:p text:style-name="P13">科<text:span text:style-name="T12"> <text:s/></text:span>目<text:span text:style-name="T12"> <text:s/></text:span>名<text:span text:style-name="T12"> <text:s/></text:span>稱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J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9"><draw:frame draw:style-name="fr2" draw:name="框架2" text:anchor-type="char" svg:x="13.018cm" svg:y="1.558cm" svg:width="6.35cm" svg:height="1.252cm" draw:z-index="1"><draw:text-box><text:p text:style-name="P18">B聯：學生留存</text:p><text:p text:style-name="Standard"><text:span text:style-name="T13">表單編號：</text:span><text:span text:style-name="T13">ATRX-Q03-001-FM2</text:span><text:span text:style-name="T13">18</text:span><text:span text:style-name="T13">-0</text:span><text:span text:style-name="T13">3</text:span></text:p></draw:text-box></draw:frame><text:span text:style-name="T2">請務必至校務資訊系統(</text:span><text:a xlink:type="simple" xlink:href="http://www.emis.tku.edu.tw/)查詢並核對個人選課資料" text:style-name="Internet_20_link" text:visited-style-name="Visited_20_Internet_20_Link"><text:span text:style-name="Internet_20_link"><text:span text:style-name="T2">http://www.emis.tku.edu.tw/)查詢並核對個人選課資料</text:span></text:span></text:a><text:span text:style-name="T2">，如有錯誤，請速至課務組辦</text:span><text:soft-page-break/><text:span text:style-name="T2">理更正。</text:span><text:span text:style-name="T15">依個資保護法規定，本表單各項資料係僅作為業務處理需用，絕不轉做其他用途，將於資料處理完畢且保留至期限後，逕行銷毀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仿宋體 Std W2" svg:font-family="'華康仿宋體 Std W2', 'Microsoft JhengHei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bold" style:letter-kerning="true" style:font-name-asian="華康仿宋體 Std W2" style:font-family-asian="'華康仿宋體 Std W2', 'Microsoft JhengHei UI'" style:font-family-generic-asian="roman" style:font-pitch-asian="variable" style:font-size-asian="10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Wingdings" fo:font-family="Wingdings" style:font-pitch="variable" style:font-charset="x-symbol" fo:letter-spacing="-0.011cm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439cm" fo:margin-left="0.8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99學年度第2學期學生選課加簽單</dc:title>
    <meta:initial-creator>User</meta:initial-creator>
    <meta:creation-date>2017-09-08T13:07:00</meta:creation-date>
    <dc:creator>TKU</dc:creator>
    <dc:date>2017-09-08T13:07:00</dc:date>
    <meta:print-date>2015-08-26T10:04:00</meta:print-date>
    <meta:editing-cycles>3</meta:editing-cycles>
    <meta:editing-duration>PT1M</meta:editing-duration>
    <meta:document-statistic meta:table-count="2" meta:image-count="0" meta:object-count="0" meta:page-count="2" meta:paragraph-count="46" meta:word-count="422" meta:character-count="542" meta:non-whitespace-character-count="521"/>
    <meta:generator>LibreOffice/5.2.6.2$Windows_x86 LibreOffice_project/a3100ed2409ebf1c212f5048fbe377c281438fdc</meta:generator>
  </office:meta>
</office:document-meta>
</file>