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SBEstdBF1" svg:font-family="DFKaiShuSBEstdBF"/>
    <style:font-face style:name="PMingLiU1" svg:font-family="PMingLiU"/>
    <style:font-face style:name="TimesNewRoman1" svg:font-family="TimesNewRoman"/>
    <style:font-face style:name="TimesNewRomanPS1" svg:font-family="TimesNewRomanPS"/>
    <style:font-face style:name="DFKaiShuSBEstdBF" svg:font-family="DFKaiShuSBEstdBF" style:font-pitch="variable"/>
    <style:font-face style:name="Liberation Serif1" svg:font-family="'Liberation Serif'" style:font-pitch="variable"/>
    <style:font-face style:name="PMingLiU" svg:font-family="PMingLiU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ccccc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86cm" fo:min-width="0.386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33cm" fo:min-width="0.333cm" fo:padding-top="0cm" fo:padding-bottom="0cm" fo:padding-left="0cm" fo:padding-right="0cm"/>
    </style:style>
    <style:style style:name="gr9" style:family="graphic" style:parent-style-name="standard">
      <style:graphic-properties draw:stroke="none" draw:fill="solid" draw:fill-color="#ffff00"/>
    </style:style>
    <style:style style:name="P1" style:family="paragraph">
      <loext:graphic-properties draw:fill="solid" draw:fill-color="#cccccc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1pt" style:font-size-asian="11pt" style:font-size-complex="11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none"/>
      <style:text-properties fo:font-size="10pt" style:font-size-asian="10pt" style:font-size-complex="10pt"/>
    </style:style>
    <style:style style:name="P7" style:family="paragraph">
      <loext:graphic-properties draw:fill="none"/>
      <style:text-properties fo:font-size="9pt" style:font-size-asian="9pt" style:font-size-complex="9pt"/>
    </style:style>
    <style:style style:name="P8" style:family="paragraph">
      <loext:graphic-properties draw:fill="none"/>
      <style:text-properties fo:font-size="8pt" style:font-size-asian="8pt" style:font-size-complex="8pt"/>
    </style:style>
    <style:style style:name="P9" style:family="paragraph">
      <loext:graphic-properties draw:fill="none"/>
      <style:text-properties fo:font-size="9.5pt" style:font-size-asian="9.5pt" style:font-size-complex="9.5pt"/>
    </style:style>
    <style:style style:name="P10" style:family="paragraph">
      <loext:graphic-properties draw:fill="solid" draw:fill-color="#ffff00"/>
    </style:style>
    <style:style style:name="T1" style:family="text">
      <style:text-properties fo:color="#000000" style:text-outline="true" style:font-name="DFKaiShuSBEstdBF1" fo:font-size="12pt" style:font-size-asian="12pt" style:font-name-complex="DFKaiShuSBEstdBF1" style:font-size-complex="12pt"/>
    </style:style>
    <style:style style:name="T2" style:family="text">
      <style:text-properties fo:color="#000000" style:text-outline="true" style:font-name="DFKaiShuSBEstdBF1" fo:font-size="11pt" style:font-size-asian="11pt" style:font-name-complex="DFKaiShuSBEstdBF1" style:font-size-complex="11pt"/>
    </style:style>
    <style:style style:name="T3" style:family="text">
      <style:text-properties fo:color="#000000" style:font-name="DFKaiShuSBEstdBF1" fo:font-size="11pt" style:font-size-asian="11pt" style:font-name-complex="DFKaiShuSBEstdBF1" style:font-size-complex="11pt"/>
    </style:style>
    <style:style style:name="T4" style:family="text">
      <style:text-properties fo:color="#000000" style:font-name="DFKaiShuSBEstdBF1" fo:font-size="10pt" style:font-size-asian="10pt" style:font-name-complex="DFKaiShuSBEstdBF1" style:font-size-complex="10pt"/>
    </style:style>
    <style:style style:name="T5" style:family="text">
      <style:text-properties fo:color="#000000" style:text-outline="true" style:font-name="DFKaiShuSBEstdBF1" fo:font-size="10pt" style:font-size-asian="10pt" style:font-name-complex="DFKaiShuSBEstdBF1" style:font-size-complex="10pt"/>
    </style:style>
    <style:style style:name="T6" style:family="text">
      <style:text-properties fo:color="#000000" style:font-name="DFKaiShuSBEstdBF1" fo:font-size="9pt" style:font-size-asian="9pt" style:font-name-complex="DFKaiShuSBEstdBF1" style:font-size-complex="9pt"/>
    </style:style>
    <style:style style:name="T7" style:family="text">
      <style:text-properties fo:color="#000000" style:font-name="TimesNewRoman1" fo:font-size="11pt" style:font-size-asian="11pt" style:font-name-complex="TimesNewRoman1" style:font-size-complex="11pt"/>
    </style:style>
    <style:style style:name="T8" style:family="text">
      <style:text-properties fo:color="#ff0000" style:font-name="DFKaiShuSBEstdBF1" fo:font-size="11pt" style:font-size-asian="11pt" style:font-name-complex="DFKaiShuSBEstdBF1" style:font-size-complex="11pt"/>
    </style:style>
    <style:style style:name="T9" style:family="text">
      <style:text-properties fo:color="#ff0000" style:text-outline="true" style:font-name="DFKaiShuSBEstdBF1" fo:font-size="11pt" style:font-size-asian="11pt" style:font-name-complex="DFKaiShuSBEstdBF1" style:font-size-complex="11pt"/>
    </style:style>
    <style:style style:name="T10" style:family="text">
      <style:text-properties fo:color="#000000" style:text-outline="true" style:font-name="DFKaiShuSBEstdBF1" fo:font-size="8pt" style:font-size-asian="8pt" style:font-name-complex="DFKaiShuSBEstdBF1" style:font-size-complex="8pt"/>
    </style:style>
    <style:style style:name="T11" style:family="text">
      <style:text-properties fo:color="#000000" style:font-name="DFKaiShuSBEstdBF1" fo:font-size="8pt" style:font-size-asian="8pt" style:font-name-complex="DFKaiShuSBEstdBF1" style:font-size-complex="8pt"/>
    </style:style>
    <style:style style:name="T12" style:family="text">
      <style:text-properties fo:color="#000000" style:text-outline="true" style:font-name="DFKaiShuSBEstdBF1" fo:font-size="9pt" style:font-size-asian="9pt" style:font-name-complex="DFKaiShuSBEstdBF1" style:font-size-complex="9pt"/>
    </style:style>
    <style:style style:name="T13" style:family="text">
      <style:text-properties fo:color="#000000" style:font-name="TimesNewRoman1" fo:font-size="9pt" style:font-size-asian="9pt" style:font-name-complex="TimesNewRoman1" style:font-size-complex="9pt"/>
    </style:style>
    <style:style style:name="T14" style:family="text">
      <style:text-properties fo:color="#ff0000" style:text-outline="true" style:font-name="DFKaiShuSBEstdBF1" fo:font-size="9pt" style:font-size-asian="9pt" style:font-name-complex="DFKaiShuSBEstdBF1" style:font-size-complex="9pt"/>
    </style:style>
    <style:style style:name="T15" style:family="text">
      <style:text-properties fo:color="#ff0000" style:font-name="TimesNewRomanPS1" fo:font-size="9pt" fo:font-weight="bold" style:font-size-asian="9pt" style:font-name-complex="TimesNewRomanPS1" style:font-size-complex="9pt" style:font-weight-complex="bold"/>
    </style:style>
    <style:style style:name="T16" style:family="text">
      <style:text-properties fo:color="#000000" style:font-name="TimesNewRoman1" fo:font-size="8pt" style:font-size-asian="8pt" style:font-name-complex="TimesNewRoman1" style:font-size-complex="8pt"/>
    </style:style>
    <style:style style:name="T17" style:family="text">
      <style:text-properties fo:color="#000000" style:text-outline="true" style:font-name="DFKaiShuSBEstdBF1" fo:font-size="9.5pt" style:font-size-asian="9.5pt" style:font-name-complex="DFKaiShuSBEstdBF1" style:font-size-complex="9.5pt"/>
    </style:style>
    <style:style style:name="T18" style:family="text">
      <style:text-properties fo:color="#ff0000" style:text-outline="true" style:font-name="DFKaiShuSBEstdBF1" fo:font-size="10pt" style:font-size-asian="10pt" style:font-name-complex="DFKaiShuSBEstdBF1" style:font-size-complex="10pt"/>
    </style:style>
    <style:style style:name="T19" style:family="text">
      <style:text-properties fo:color="#ff0000" style:font-name="DFKaiShuSBEstdBF1" fo:font-size="10pt" style:font-size-asian="10pt" style:font-name-complex="DFKaiShuSBEstdBF1" style:font-size-complex="10pt"/>
    </style:style>
    <style:style style:name="T20" style:family="text">
      <style:text-properties fo:color="#ff0000" style:font-name="PMingLiU1" fo:font-size="10pt" style:font-size-asian="10pt" style:font-name-complex="PMingLiU1" style:font-size-complex="10pt"/>
    </style:style>
    <style:style style:name="T21" style:family="text">
      <style:text-properties fo:color="#ff0000" style:font-name="DFKaiShuSBEstdBF1" fo:font-size="9pt" style:font-size-asian="9pt" style:font-name-complex="DFKaiShuSBEstdBF1" style:font-size-complex="9pt"/>
    </style:style>
    <style:style style:name="T22" style:family="text">
      <style:text-properties fo:color="#000000" style:font-name="DFKaiShuSBEstdBF1" fo:font-size="12pt" style:font-size-asian="12pt" style:font-name-complex="DFKaiShuSBEstdBF1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7.372cm" svg:height="0.601cm" svg:x="0.827cm" svg:y="1.117cm" svg:viewBox="0 0 7373 602" draw:points="0,602 7373,602 7373,0 0,0">
          <text:p/>
        </draw:polygon>
        <draw:polygon draw:style-name="gr1" draw:text-style-name="P1" draw:layer="layout" svg:width="7.027cm" svg:height="0.423cm" svg:x="0.99cm" svg:y="1.206cm" svg:viewBox="0 0 7028 424" draw:points="0,424 7028,424 7028,0 0,0">
          <text:p/>
        </draw:polygon>
        <draw:frame draw:style-name="gr2" draw:text-style-name="P3" draw:layer="layout" svg:width="12.732cm" svg:height="0.581cm" svg:x="4.504cm" svg:y="0.422cm">
          <draw:text-box>
            <text:p text:style-name="P2"><text:span text:style-name="T1">淡江大學</text:span><text:span text:style-name="T1">106 </text:span><text:span text:style-name="T1">學年度第</text:span><text:span text:style-name="T1">1 </text:span><text:span text:style-name="T1">學期大學部必修課程加簽程序及注意事項 </text:span></text:p>
          </draw:text-box>
        </draw:frame>
        <draw:polygon draw:style-name="gr1" draw:text-style-name="P1" draw:layer="layout" svg:width="2.875cm" svg:height="0.601cm" svg:x="8.216cm" svg:y="1.117cm" svg:viewBox="0 0 2876 602" draw:points="0,602 2876,602 2876,0 0,0">
          <text:p/>
        </draw:polygon>
        <draw:polygon draw:style-name="gr1" draw:text-style-name="P1" draw:layer="layout" svg:width="2.581cm" svg:height="0.423cm" svg:x="8.398cm" svg:y="1.206cm" svg:viewBox="0 0 2582 424" draw:points="0,424 2582,424 2582,0 0,0">
          <text:p/>
        </draw:polygon>
        <draw:frame draw:style-name="gr3" draw:text-style-name="P4" draw:layer="layout" svg:width="3.998cm" svg:height="0.467cm" svg:x="2.561cm" svg:y="1.131cm">
          <draw:text-box>
            <text:p text:style-name="P2"><text:span text:style-name="T2">共同必修課程加簽程序 </text:span></text:p>
          </draw:text-box>
        </draw:frame>
        <draw:polygon draw:style-name="gr1" draw:text-style-name="P1" draw:layer="layout" svg:width="2.042cm" svg:height="0.601cm" svg:x="11.25cm" svg:y="1.117cm" svg:viewBox="0 0 2043 602" draw:points="0,0 2043,0 2043,602 0,602">
          <text:p/>
        </draw:polygon>
        <draw:polygon draw:style-name="gr1" draw:text-style-name="P1" draw:layer="layout" svg:width="1.75cm" svg:height="0.423cm" svg:x="11.36cm" svg:y="1.206cm" svg:viewBox="0 0 1751 424" draw:points="0,424 1751,424 1751,0 0,0">
          <text:p/>
        </draw:polygon>
        <draw:frame draw:style-name="gr3" draw:text-style-name="P4" draw:layer="layout" svg:width="0.883cm" svg:height="0.467cm" svg:x="9.301cm" svg:y="1.131cm">
          <draw:text-box>
            <text:p text:style-name="P2"><text:span text:style-name="T2">備註 </text:span></text:p>
          </draw:text-box>
        </draw:frame>
        <draw:polygon draw:style-name="gr1" draw:text-style-name="P1" draw:layer="layout" svg:width="5.334cm" svg:height="0.601cm" svg:x="13.309cm" svg:y="1.117cm" svg:viewBox="0 0 5335 602" draw:points="0,602 5335,602 5335,0 0,0">
          <text:p/>
        </draw:polygon>
        <draw:polygon draw:style-name="gr1" draw:text-style-name="P1" draw:layer="layout" svg:width="4.97cm" svg:height="0.423cm" svg:x="13.491cm" svg:y="1.206cm" svg:viewBox="0 0 4971 424" draw:points="0,424 4971,424 4971,0 0,0">
          <text:p/>
        </draw:polygon>
        <draw:frame draw:style-name="gr3" draw:text-style-name="P4" draw:layer="layout" svg:width="0.883cm" svg:height="0.467cm" svg:x="11.847cm" svg:y="1.131cm">
          <draw:text-box>
            <text:p text:style-name="P2"><text:span text:style-name="T2">系別 </text:span></text:p>
          </draw:text-box>
        </draw:frame>
        <draw:polygon draw:style-name="gr1" draw:text-style-name="P1" draw:layer="layout" svg:width="1.668cm" svg:height="0.601cm" svg:x="18.662cm" svg:y="1.117cm" svg:viewBox="0 0 1669 602" draw:points="0,602 1669,602 1669,0 0,0">
          <text:p/>
        </draw:polygon>
        <draw:polygon draw:style-name="gr1" draw:text-style-name="P1" draw:layer="layout" svg:width="1.323cm" svg:height="0.423cm" svg:x="18.842cm" svg:y="1.206cm" svg:viewBox="0 0 1324 424" draw:points="0,424 1324,424 1324,0 0,0">
          <text:p/>
        </draw:polygon>
        <draw:frame draw:style-name="gr3" draw:text-style-name="P4" draw:layer="layout" svg:width="3.998cm" svg:height="0.467cm" svg:x="14.034cm" svg:y="1.131cm">
          <draw:text-box>
            <text:p text:style-name="P2"><text:span text:style-name="T2">專業必修課程加簽程序 </text:span></text:p>
          </draw:text-box>
        </draw:frame>
        <draw:polygon draw:style-name="gr4" draw:text-style-name="P5" draw:layer="layout" svg:width="0.053cm" svg:height="0.053cm" svg:x="0.772cm" svg:y="1.064cm" svg:viewBox="0 0 54 54" draw:points="0,54 54,54 54,0 0,0">
          <text:p/>
        </draw:polygon>
        <draw:polygon draw:style-name="gr4" draw:text-style-name="P5" draw:layer="layout" svg:width="10.372cm" svg:height="0.053cm" svg:x="0.772cm" svg:y="1.064cm" svg:viewBox="0 0 10373 54" draw:points="0,54 10373,54 10373,0 0,0">
          <text:p/>
        </draw:polygon>
        <draw:polygon draw:style-name="gr4" draw:text-style-name="P5" draw:layer="layout" svg:width="2.148cm" svg:height="0.053cm" svg:x="11.144cm" svg:y="1.064cm" svg:viewBox="0 0 2149 54" draw:points="0,0 2149,0 2149,54 0,54">
          <text:p/>
        </draw:polygon>
        <draw:polygon draw:style-name="gr4" draw:text-style-name="P5" draw:layer="layout" svg:width="7.089cm" svg:height="0.053cm" svg:x="13.292cm" svg:y="1.064cm" svg:viewBox="0 0 7090 54" draw:points="0,54 7090,54 7090,0 0,0">
          <text:p/>
        </draw:polygon>
        <draw:polygon draw:style-name="gr4" draw:text-style-name="P5" draw:layer="layout" svg:width="0.053cm" svg:height="0.053cm" svg:x="20.328cm" svg:y="1.064cm" svg:viewBox="0 0 54 54" draw:points="0,54 54,54 54,0 0,0">
          <text:p/>
        </draw:polygon>
        <draw:polygon draw:style-name="gr4" draw:text-style-name="P5" draw:layer="layout" svg:width="0.053cm" svg:height="0.601cm" svg:x="0.772cm" svg:y="1.117cm" svg:viewBox="0 0 54 602" draw:points="0,602 54,602 54,0 0,0">
          <text:p/>
        </draw:polygon>
        <draw:polygon draw:style-name="gr4" draw:text-style-name="P5" draw:layer="layout" svg:width="0.018cm" svg:height="0.601cm" svg:x="8.199cm" svg:y="1.117cm" svg:viewBox="0 0 19 602" draw:points="0,602 19,602 19,0 0,0">
          <text:p/>
        </draw:polygon>
        <draw:polygon draw:style-name="gr4" draw:text-style-name="P5" draw:layer="layout" svg:width="0.025cm" svg:height="0.601cm" svg:x="11.222cm" svg:y="1.117cm" svg:viewBox="0 0 26 602" draw:points="0,602 26,602 26,0 0,0">
          <text:p/>
        </draw:polygon>
        <draw:polygon draw:style-name="gr4" draw:text-style-name="P5" draw:layer="layout" svg:width="0.106cm" svg:height="0.601cm" svg:x="11.091cm" svg:y="1.117cm" svg:viewBox="0 0 107 602" draw:points="0,602 107,602 107,0 0,0">
          <text:p/>
        </draw:polygon>
        <draw:polygon draw:style-name="gr4" draw:text-style-name="P5" draw:layer="layout" svg:width="0.017cm" svg:height="0.601cm" svg:x="13.292cm" svg:y="1.117cm" svg:viewBox="0 0 18 602" draw:points="0,602 18,602 18,0 0,0">
          <text:p/>
        </draw:polygon>
        <draw:polygon draw:style-name="gr4" draw:text-style-name="P5" draw:layer="layout" svg:width="0.017cm" svg:height="0.601cm" svg:x="18.643cm" svg:y="1.117cm" svg:viewBox="0 0 18 602" draw:points="0,602 18,602 18,0 0,0">
          <text:p/>
        </draw:polygon>
        <draw:polygon draw:style-name="gr4" draw:text-style-name="P5" draw:layer="layout" svg:width="0.053cm" svg:height="0.601cm" svg:x="20.328cm" svg:y="1.117cm" svg:viewBox="0 0 54 602" draw:points="0,602 54,602 54,0 0,0">
          <text:p/>
        </draw:polygon>
        <draw:frame draw:style-name="gr3" draw:text-style-name="P4" draw:layer="layout" svg:width="0.883cm" svg:height="0.467cm" svg:x="19.116cm" svg:y="1.131cm">
          <draw:text-box>
            <text:p text:style-name="P2"><text:span text:style-name="T2">備註 </text:span></text:p>
          </draw:text-box>
        </draw:frame>
        <draw:frame draw:style-name="gr3" draw:text-style-name="P4" draw:layer="layout" svg:width="1.272cm" svg:height="0.467cm" svg:x="0.991cm" svg:y="1.967cm">
          <draw:text-box>
            <text:p text:style-name="P2"><text:span text:style-name="T3">會計學 </text:span></text:p>
          </draw:text-box>
        </draw:frame>
        <draw:frame draw:style-name="gr5" draw:text-style-name="P6" draw:layer="layout" svg:width="3.609cm" svg:height="0.424cm" svg:x="3.831cm" svg:y="1.741cm">
          <draw:text-box>
            <text:p text:style-name="P2"><text:span text:style-name="T4">任課教師、</text:span><text:span text:style-name="T5">會計系</text:span><text:span text:style-name="T4">系章</text:span><text:span text:style-name="T5"> </text:span></text:p>
          </draw:text-box>
        </draw:frame>
        <draw:frame draw:style-name="gr5" draw:text-style-name="P6" draw:layer="layout" svg:width="1.149cm" svg:height="0.424cm" svg:x="8.399cm" svg:y="1.741cm">
          <draw:text-box>
            <text:p text:style-name="P2"><text:span text:style-name="T4">日間部 </text:span></text:p>
          </draw:text-box>
        </draw:frame>
        <draw:frame draw:style-name="gr3" draw:text-style-name="P4" draw:layer="layout" svg:width="1.272cm" svg:height="0.467cm" svg:x="11.652cm" svg:y="1.957cm">
          <draw:text-box>
            <text:p text:style-name="P2"><text:span text:style-name="T3">資工系 </text:span></text:p>
          </draw:text-box>
        </draw:frame>
        <draw:frame draw:style-name="gr3" draw:text-style-name="P4" draw:layer="layout" svg:width="4.777cm" svg:height="0.467cm" svg:x="13.492cm" svg:y="1.696cm">
          <draw:text-box>
            <text:p text:style-name="P2"><text:span text:style-name="T3">任課教師、系章或系主任章 </text:span></text:p>
          </draw:text-box>
        </draw:frame>
        <draw:polygon draw:style-name="gr4" draw:text-style-name="P5" draw:layer="layout" svg:width="10.319cm" svg:height="0.017cm" svg:x="0.772cm" svg:y="1.718cm" svg:viewBox="0 0 10320 18" draw:points="0,18 10320,18 10320,0 0,0">
          <text:p/>
        </draw:polygon>
        <draw:polygon draw:style-name="gr4" draw:text-style-name="P5" draw:layer="layout" svg:width="0.025cm" svg:height="0.017cm" svg:x="11.222cm" svg:y="1.718cm" svg:viewBox="0 0 26 18" draw:points="0,18 26,18 26,0 0,0">
          <text:p/>
        </draw:polygon>
        <draw:polygon draw:style-name="gr4" draw:text-style-name="P5" draw:layer="layout" svg:width="0.106cm" svg:height="0.017cm" svg:x="11.091cm" svg:y="1.718cm" svg:viewBox="0 0 107 18" draw:points="0,18 107,18 107,0 0,0">
          <text:p/>
        </draw:polygon>
        <draw:polygon draw:style-name="gr4" draw:text-style-name="P5" draw:layer="layout" svg:width="9.134cm" svg:height="0.017cm" svg:x="11.247cm" svg:y="1.718cm" svg:viewBox="0 0 9135 18" draw:points="0,18 9135,18 9135,0 0,0">
          <text:p/>
        </draw:polygon>
        <draw:polygon draw:style-name="gr4" draw:text-style-name="P5" draw:layer="layout" svg:width="0.053cm" svg:height="0.515cm" svg:x="0.772cm" svg:y="1.735cm" svg:viewBox="0 0 54 516" draw:points="0,516 54,516 54,0 0,0">
          <text:p/>
        </draw:polygon>
        <draw:polygon draw:style-name="gr4" draw:text-style-name="P5" draw:layer="layout" svg:width="0.017cm" svg:height="0.515cm" svg:x="3.632cm" svg:y="1.735cm" svg:viewBox="0 0 18 516" draw:points="0,516 18,516 18,0 0,0">
          <text:p/>
        </draw:polygon>
        <draw:polygon draw:style-name="gr4" draw:text-style-name="P5" draw:layer="layout" svg:width="0.018cm" svg:height="0.515cm" svg:x="8.199cm" svg:y="1.735cm" svg:viewBox="0 0 19 516" draw:points="0,516 19,516 19,0 0,0">
          <text:p/>
        </draw:polygon>
        <draw:polygon draw:style-name="gr4" draw:text-style-name="P5" draw:layer="layout" svg:width="0.025cm" svg:height="0.515cm" svg:x="11.222cm" svg:y="1.735cm" svg:viewBox="0 0 26 516" draw:points="0,516 26,516 26,0 0,0">
          <text:p/>
        </draw:polygon>
        <draw:polygon draw:style-name="gr4" draw:text-style-name="P5" draw:layer="layout" svg:width="0.106cm" svg:height="0.515cm" svg:x="11.091cm" svg:y="1.735cm" svg:viewBox="0 0 107 516" draw:points="0,516 107,516 107,0 0,0">
          <text:p/>
        </draw:polygon>
        <draw:polygon draw:style-name="gr4" draw:text-style-name="P5" draw:layer="layout" svg:width="0.017cm" svg:height="0.515cm" svg:x="13.292cm" svg:y="1.735cm" svg:viewBox="0 0 18 516" draw:points="0,516 18,516 18,0 0,0">
          <text:p/>
        </draw:polygon>
        <draw:polygon draw:style-name="gr4" draw:text-style-name="P5" draw:layer="layout" svg:width="0.017cm" svg:height="0.515cm" svg:x="18.643cm" svg:y="1.735cm" svg:viewBox="0 0 18 516" draw:points="0,516 18,516 18,0 0,0">
          <text:p/>
        </draw:polygon>
        <draw:polygon draw:style-name="gr4" draw:text-style-name="P5" draw:layer="layout" svg:width="0.053cm" svg:height="0.515cm" svg:x="20.328cm" svg:y="1.735cm" svg:viewBox="0 0 54 516" draw:points="0,516 54,516 54,0 0,0">
          <text:p/>
        </draw:polygon>
        <draw:frame draw:style-name="gr5" draw:text-style-name="P6" draw:layer="layout" svg:width="0.352cm" svg:height="0.424cm" svg:x="18.843cm" svg:y="1.72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5.551cm" svg:height="0.424cm" svg:x="3.831cm" svg:y="2.268cm">
          <draw:text-box>
            <text:p text:style-name="P2"><text:span text:style-name="T4">任課教師、商管學院院長章</text:span><text:span text:style-name="T5"> </text:span><text:span text:style-name="T4"><text:s/>進學班 </text:span></text:p>
          </draw:text-box>
        </draw:frame>
        <draw:frame draw:style-name="gr3" draw:text-style-name="P4" draw:layer="layout" svg:width="1.661cm" svg:height="0.467cm" svg:x="13.492cm" svg:y="2.223cm">
          <draw:text-box>
            <text:p text:style-name="P2"><text:span text:style-name="T3">任課助教 </text:span></text:p>
          </draw:text-box>
        </draw:frame>
        <draw:polygon draw:style-name="gr4" draw:text-style-name="P5" draw:layer="layout" svg:width="0.053cm" svg:height="0.016cm" svg:x="0.772cm" svg:y="2.25cm" svg:viewBox="0 0 54 17" draw:points="0,17 54,17 54,0 0,0">
          <text:p/>
        </draw:polygon>
        <draw:polygon draw:style-name="gr4" draw:text-style-name="P5" draw:layer="layout" svg:width="7.565cm" svg:height="0.016cm" svg:x="3.632cm" svg:y="2.25cm" svg:viewBox="0 0 7566 17" draw:points="0,17 7566,17 7566,0 0,0">
          <text:p/>
        </draw:polygon>
        <draw:polygon draw:style-name="gr4" draw:text-style-name="P5" draw:layer="layout" svg:width="0.025cm" svg:height="0.016cm" svg:x="11.222cm" svg:y="2.25cm" svg:viewBox="0 0 26 17" draw:points="0,17 26,17 26,0 0,0">
          <text:p/>
        </draw:polygon>
        <draw:polygon draw:style-name="gr4" draw:text-style-name="P5" draw:layer="layout" svg:width="7.089cm" svg:height="0.016cm" svg:x="13.292cm" svg:y="2.25cm" svg:viewBox="0 0 7090 17" draw:points="0,17 7090,17 7090,0 0,0">
          <text:p/>
        </draw:polygon>
        <draw:polygon draw:style-name="gr4" draw:text-style-name="P5" draw:layer="layout" svg:width="0.053cm" svg:height="0.504cm" svg:x="0.772cm" svg:y="2.266cm" svg:viewBox="0 0 54 505" draw:points="0,505 54,505 54,0 0,0">
          <text:p/>
        </draw:polygon>
        <draw:polygon draw:style-name="gr4" draw:text-style-name="P5" draw:layer="layout" svg:width="0.017cm" svg:height="0.504cm" svg:x="3.632cm" svg:y="2.266cm" svg:viewBox="0 0 18 505" draw:points="0,505 18,505 18,0 0,0">
          <text:p/>
        </draw:polygon>
        <draw:polygon draw:style-name="gr4" draw:text-style-name="P5" draw:layer="layout" svg:width="0.018cm" svg:height="0.504cm" svg:x="8.199cm" svg:y="2.266cm" svg:viewBox="0 0 19 505" draw:points="0,505 19,505 19,0 0,0">
          <text:p/>
        </draw:polygon>
        <draw:polygon draw:style-name="gr4" draw:text-style-name="P5" draw:layer="layout" svg:width="0.025cm" svg:height="0.504cm" svg:x="11.222cm" svg:y="2.266cm" svg:viewBox="0 0 26 505" draw:points="0,505 26,505 26,0 0,0">
          <text:p/>
        </draw:polygon>
        <draw:polygon draw:style-name="gr4" draw:text-style-name="P5" draw:layer="layout" svg:width="0.106cm" svg:height="0.504cm" svg:x="11.091cm" svg:y="2.266cm" svg:viewBox="0 0 107 505" draw:points="0,505 107,505 107,0 0,0">
          <text:p/>
        </draw:polygon>
        <draw:polygon draw:style-name="gr4" draw:text-style-name="P5" draw:layer="layout" svg:width="0.017cm" svg:height="0.504cm" svg:x="13.292cm" svg:y="2.266cm" svg:viewBox="0 0 18 505" draw:points="0,505 18,505 18,0 0,0">
          <text:p/>
        </draw:polygon>
        <draw:polygon draw:style-name="gr4" draw:text-style-name="P5" draw:layer="layout" svg:width="0.017cm" svg:height="0.504cm" svg:x="18.643cm" svg:y="2.266cm" svg:viewBox="0 0 18 505" draw:points="0,505 18,505 18,0 0,0">
          <text:p/>
        </draw:polygon>
        <draw:polygon draw:style-name="gr4" draw:text-style-name="P5" draw:layer="layout" svg:width="0.053cm" svg:height="0.504cm" svg:x="20.328cm" svg:y="2.266cm" svg:viewBox="0 0 54 505" draw:points="0,505 54,505 54,0 0,0">
          <text:p/>
        </draw:polygon>
        <draw:frame draw:style-name="gr6" draw:text-style-name="P7" draw:layer="layout" svg:width="1.272cm" svg:height="0.382cm" svg:x="18.843cm" svg:y="2.275cm">
          <draw:text-box>
            <text:p text:style-name="P2"><text:span text:style-name="T6">實驗課程</text:span></text:p>
          </draw:text-box>
        </draw:frame>
        <draw:frame draw:style-name="gr3" draw:text-style-name="P4" draw:layer="layout" svg:width="1.272cm" svg:height="0.467cm" svg:x="0.991cm" svg:y="2.797cm">
          <draw:text-box>
            <text:p text:style-name="P2"><text:span text:style-name="T3">統計學 </text:span></text:p>
          </draw:text-box>
        </draw:frame>
        <draw:frame draw:style-name="gr3" draw:text-style-name="P4" draw:layer="layout" svg:width="1.661cm" svg:height="0.467cm" svg:x="5.582cm" svg:y="2.797cm">
          <draw:text-box>
            <text:p text:style-name="P2"><text:span text:style-name="T3">任課教師 </text:span></text:p>
          </draw:text-box>
        </draw:frame>
        <draw:frame draw:style-name="gr3" draw:text-style-name="P4" draw:layer="layout" svg:width="2.051cm" svg:height="0.467cm" svg:x="8.399cm" svg:y="2.797cm">
          <draw:text-box>
            <text:p text:style-name="P2"><text:span text:style-name="T3">統計系除外 </text:span></text:p>
          </draw:text-box>
        </draw:frame>
        <draw:frame draw:style-name="gr3" draw:text-style-name="P4" draw:layer="layout" svg:width="1.272cm" svg:height="0.467cm" svg:x="11.652cm" svg:y="3.068cm">
          <draw:text-box>
            <text:p text:style-name="P2"><text:span text:style-name="T3">機電系 </text:span></text:p>
          </draw:text-box>
        </draw:frame>
        <draw:frame draw:style-name="gr3" draw:text-style-name="P4" draw:layer="layout" svg:width="2.83cm" svg:height="0.467cm" svg:x="13.492cm" svg:y="2.788cm">
          <draw:text-box>
            <text:p text:style-name="P2"><text:span text:style-name="T3">任課教師、系章 </text:span></text:p>
          </draw:text-box>
        </draw:frame>
        <draw:polygon draw:style-name="gr4" draw:text-style-name="P5" draw:layer="layout" svg:width="10.319cm" svg:height="0.017cm" svg:x="0.772cm" svg:y="2.77cm" svg:viewBox="0 0 10320 18" draw:points="0,18 10320,18 10320,0 0,0">
          <text:p/>
        </draw:polygon>
        <draw:polygon draw:style-name="gr4" draw:text-style-name="P5" draw:layer="layout" svg:width="0.025cm" svg:height="0.017cm" svg:x="11.222cm" svg:y="2.77cm" svg:viewBox="0 0 26 18" draw:points="0,18 26,18 26,0 0,0">
          <text:p/>
        </draw:polygon>
        <draw:polygon draw:style-name="gr4" draw:text-style-name="P5" draw:layer="layout" svg:width="0.106cm" svg:height="0.017cm" svg:x="11.091cm" svg:y="2.77cm" svg:viewBox="0 0 107 18" draw:points="0,18 107,18 107,0 0,0">
          <text:p/>
        </draw:polygon>
        <draw:polygon draw:style-name="gr4" draw:text-style-name="P5" draw:layer="layout" svg:width="9.134cm" svg:height="0.017cm" svg:x="11.247cm" svg:y="2.77cm" svg:viewBox="0 0 9135 18" draw:points="0,18 9135,18 9135,0 0,0">
          <text:p/>
        </draw:polygon>
        <draw:polygon draw:style-name="gr4" draw:text-style-name="P5" draw:layer="layout" svg:width="0.053cm" svg:height="0.593cm" svg:x="0.772cm" svg:y="2.787cm" svg:viewBox="0 0 54 594" draw:points="0,594 54,594 54,0 0,0">
          <text:p/>
        </draw:polygon>
        <draw:polygon draw:style-name="gr4" draw:text-style-name="P5" draw:layer="layout" svg:width="0.017cm" svg:height="0.593cm" svg:x="5.382cm" svg:y="2.787cm" svg:viewBox="0 0 18 594" draw:points="0,594 18,594 18,0 0,0">
          <text:p/>
        </draw:polygon>
        <draw:polygon draw:style-name="gr4" draw:text-style-name="P5" draw:layer="layout" svg:width="0.018cm" svg:height="0.593cm" svg:x="8.199cm" svg:y="2.787cm" svg:viewBox="0 0 19 594" draw:points="0,594 19,594 19,0 0,0">
          <text:p/>
        </draw:polygon>
        <draw:polygon draw:style-name="gr4" draw:text-style-name="P5" draw:layer="layout" svg:width="0.025cm" svg:height="0.593cm" svg:x="11.222cm" svg:y="2.787cm" svg:viewBox="0 0 26 594" draw:points="0,594 26,594 26,0 0,0">
          <text:p/>
        </draw:polygon>
        <draw:polygon draw:style-name="gr4" draw:text-style-name="P5" draw:layer="layout" svg:width="0.106cm" svg:height="0.593cm" svg:x="11.091cm" svg:y="2.787cm" svg:viewBox="0 0 107 594" draw:points="0,594 107,594 107,0 0,0">
          <text:p/>
        </draw:polygon>
        <draw:polygon draw:style-name="gr4" draw:text-style-name="P5" draw:layer="layout" svg:width="0.017cm" svg:height="0.593cm" svg:x="13.292cm" svg:y="2.787cm" svg:viewBox="0 0 18 594" draw:points="0,594 18,594 18,0 0,0">
          <text:p/>
        </draw:polygon>
        <draw:polygon draw:style-name="gr4" draw:text-style-name="P5" draw:layer="layout" svg:width="0.017cm" svg:height="0.593cm" svg:x="18.643cm" svg:y="2.787cm" svg:viewBox="0 0 18 594" draw:points="0,594 18,594 18,0 0,0">
          <text:p/>
        </draw:polygon>
        <draw:polygon draw:style-name="gr4" draw:text-style-name="P5" draw:layer="layout" svg:width="0.053cm" svg:height="0.593cm" svg:x="20.328cm" svg:y="2.787cm" svg:viewBox="0 0 54 594" draw:points="0,594 54,594 54,0 0,0">
          <text:p/>
        </draw:polygon>
        <draw:frame draw:style-name="gr6" draw:text-style-name="P7" draw:layer="layout" svg:width="0.317cm" svg:height="0.382cm" svg:x="18.843cm" svg:y="2.84cm">
          <draw:text-box>
            <text:p text:style-name="P2"><text:span text:style-name="T6"><text:s/></text:span></text:p>
          </draw:text-box>
        </draw:frame>
        <draw:frame draw:style-name="gr3" draw:text-style-name="P4" draw:layer="layout" svg:width="1.272cm" svg:height="0.467cm" svg:x="0.991cm" svg:y="3.682cm">
          <draw:text-box>
            <text:p text:style-name="P2"><text:span text:style-name="T3">微積分 </text:span></text:p>
          </draw:text-box>
        </draw:frame>
        <draw:frame draw:style-name="gr3" draw:text-style-name="P4" draw:layer="layout" svg:width="1.949cm" svg:height="0.467cm" svg:x="5.582cm" svg:y="3.381cm">
          <draw:text-box>
            <text:p text:style-name="P2"><text:span text:style-name="T3">數學系系章</text:span></text:p>
          </draw:text-box>
        </draw:frame>
        <draw:frame draw:style-name="gr3" draw:text-style-name="P4" draw:layer="layout" svg:width="0.386cm" svg:height="0.467cm" svg:x="7.523cm" svg:y="3.45cm">
          <draw:text-box>
            <text:p text:style-name="P2"><text:span text:style-name="T7"><text:s/></text:span></text:p>
          </draw:text-box>
        </draw:frame>
        <draw:frame draw:style-name="gr3" draw:text-style-name="P4" draw:layer="layout" svg:width="1.272cm" svg:height="0.467cm" svg:x="8.399cm" svg:y="3.381cm">
          <draw:text-box>
            <text:p text:style-name="P2"><text:span text:style-name="T3">日間部 </text:span></text:p>
          </draw:text-box>
        </draw:frame>
        <draw:frame draw:style-name="gr3" draw:text-style-name="P4" draw:layer="layout" svg:width="1.661cm" svg:height="0.467cm" svg:x="13.492cm" svg:y="3.373cm">
          <draw:text-box>
            <text:p text:style-name="P2"><text:span text:style-name="T3">任課助教 </text:span></text:p>
          </draw:text-box>
        </draw:frame>
        <draw:polygon draw:style-name="gr4" draw:text-style-name="P5" draw:layer="layout" svg:width="10.425cm" svg:height="0.017cm" svg:x="0.772cm" svg:y="3.38cm" svg:viewBox="0 0 10426 18" draw:points="0,18 10426,18 10426,0 0,0">
          <text:p/>
        </draw:polygon>
        <draw:polygon draw:style-name="gr4" draw:text-style-name="P5" draw:layer="layout" svg:width="0.025cm" svg:height="0.017cm" svg:x="11.222cm" svg:y="3.38cm" svg:viewBox="0 0 26 18" draw:points="0,18 26,18 26,0 0,0">
          <text:p/>
        </draw:polygon>
        <draw:polygon draw:style-name="gr4" draw:text-style-name="P5" draw:layer="layout" svg:width="7.089cm" svg:height="0.017cm" svg:x="13.292cm" svg:y="3.38cm" svg:viewBox="0 0 7090 18" draw:points="0,18 7090,18 7090,0 0,0">
          <text:p/>
        </draw:polygon>
        <draw:polygon draw:style-name="gr4" draw:text-style-name="P5" draw:layer="layout" svg:width="0.053cm" svg:height="0.542cm" svg:x="0.772cm" svg:y="3.397cm" svg:viewBox="0 0 54 543" draw:points="0,543 54,543 54,0 0,0">
          <text:p/>
        </draw:polygon>
        <draw:polygon draw:style-name="gr4" draw:text-style-name="P5" draw:layer="layout" svg:width="0.017cm" svg:height="0.542cm" svg:x="5.382cm" svg:y="3.397cm" svg:viewBox="0 0 18 543" draw:points="0,543 18,543 18,0 0,0">
          <text:p/>
        </draw:polygon>
        <draw:polygon draw:style-name="gr4" draw:text-style-name="P5" draw:layer="layout" svg:width="0.018cm" svg:height="0.542cm" svg:x="8.199cm" svg:y="3.397cm" svg:viewBox="0 0 19 543" draw:points="0,543 19,543 19,0 0,0">
          <text:p/>
        </draw:polygon>
        <draw:polygon draw:style-name="gr4" draw:text-style-name="P5" draw:layer="layout" svg:width="0.025cm" svg:height="0.542cm" svg:x="11.222cm" svg:y="3.397cm" svg:viewBox="0 0 26 543" draw:points="0,543 26,543 26,0 0,0">
          <text:p/>
        </draw:polygon>
        <draw:polygon draw:style-name="gr4" draw:text-style-name="P5" draw:layer="layout" svg:width="0.106cm" svg:height="0.542cm" svg:x="11.091cm" svg:y="3.397cm" svg:viewBox="0 0 107 543" draw:points="0,543 107,543 107,0 0,0">
          <text:p/>
        </draw:polygon>
        <draw:polygon draw:style-name="gr4" draw:text-style-name="P5" draw:layer="layout" svg:width="0.017cm" svg:height="0.542cm" svg:x="13.292cm" svg:y="3.397cm" svg:viewBox="0 0 18 543" draw:points="0,543 18,543 18,0 0,0">
          <text:p/>
        </draw:polygon>
        <draw:polygon draw:style-name="gr4" draw:text-style-name="P5" draw:layer="layout" svg:width="0.017cm" svg:height="0.542cm" svg:x="18.643cm" svg:y="3.397cm" svg:viewBox="0 0 18 543" draw:points="0,543 18,543 18,0 0,0">
          <text:p/>
        </draw:polygon>
        <draw:polygon draw:style-name="gr4" draw:text-style-name="P5" draw:layer="layout" svg:width="0.053cm" svg:height="0.542cm" svg:x="20.328cm" svg:y="3.397cm" svg:viewBox="0 0 54 543" draw:points="0,543 54,543 54,0 0,0">
          <text:p/>
        </draw:polygon>
        <draw:frame draw:style-name="gr6" draw:text-style-name="P7" draw:layer="layout" svg:width="1.272cm" svg:height="0.382cm" svg:x="18.843cm" svg:y="3.424cm">
          <draw:text-box>
            <text:p text:style-name="P2"><text:span text:style-name="T6">實驗課程</text:span></text:p>
          </draw:text-box>
        </draw:frame>
        <draw:frame draw:style-name="gr3" draw:text-style-name="P4" draw:layer="layout" svg:width="1.56cm" svg:height="0.467cm" svg:x="5.582cm" svg:y="3.961cm">
          <draw:text-box>
            <text:p text:style-name="P2"><text:span text:style-name="T3">任課教師</text:span></text:p>
          </draw:text-box>
        </draw:frame>
        <draw:frame draw:style-name="gr3" draw:text-style-name="P4" draw:layer="layout" svg:width="0.386cm" svg:height="0.467cm" svg:x="7.133cm" svg:y="4.03cm">
          <draw:text-box>
            <text:p text:style-name="P2"><text:span text:style-name="T7"><text:s/></text:span></text:p>
          </draw:text-box>
        </draw:frame>
        <draw:frame draw:style-name="gr3" draw:text-style-name="P4" draw:layer="layout" svg:width="1.272cm" svg:height="0.467cm" svg:x="8.399cm" svg:y="3.961cm">
          <draw:text-box>
            <text:p text:style-name="P2"><text:span text:style-name="T3">進學班 </text:span></text:p>
          </draw:text-box>
        </draw:frame>
        <draw:frame draw:style-name="gr3" draw:text-style-name="P4" draw:layer="layout" svg:width="1.272cm" svg:height="0.467cm" svg:x="11.652cm" svg:y="4.253cm">
          <draw:text-box>
            <text:p text:style-name="P2"><text:span text:style-name="T3">航太系 </text:span></text:p>
          </draw:text-box>
        </draw:frame>
        <draw:frame draw:style-name="gr3" draw:text-style-name="P4" draw:layer="layout" svg:width="4.777cm" svg:height="0.467cm" svg:x="13.492cm" svg:y="3.953cm">
          <draw:text-box>
            <text:p text:style-name="P2"><text:span text:style-name="T3">任課教師、系章或系主任章 </text:span></text:p>
          </draw:text-box>
        </draw:frame>
        <draw:polygon draw:style-name="gr4" draw:text-style-name="P5" draw:layer="layout" svg:width="0.053cm" svg:height="0.017cm" svg:x="0.772cm" svg:y="3.939cm" svg:viewBox="0 0 54 18" draw:points="0,18 54,18 54,0 0,0">
          <text:p/>
        </draw:polygon>
        <draw:polygon draw:style-name="gr4" draw:text-style-name="P5" draw:layer="layout" svg:width="5.709cm" svg:height="0.017cm" svg:x="5.382cm" svg:y="3.939cm" svg:viewBox="0 0 5710 18" draw:points="0,18 5710,18 5710,0 0,0">
          <text:p/>
        </draw:polygon>
        <draw:polygon draw:style-name="gr4" draw:text-style-name="P5" draw:layer="layout" svg:width="0.025cm" svg:height="0.017cm" svg:x="11.222cm" svg:y="3.939cm" svg:viewBox="0 0 26 18" draw:points="0,18 26,18 26,0 0,0">
          <text:p/>
        </draw:polygon>
        <draw:polygon draw:style-name="gr4" draw:text-style-name="P5" draw:layer="layout" svg:width="0.106cm" svg:height="0.017cm" svg:x="11.091cm" svg:y="3.939cm" svg:viewBox="0 0 107 18" draw:points="0,18 107,18 107,0 0,0">
          <text:p/>
        </draw:polygon>
        <draw:polygon draw:style-name="gr4" draw:text-style-name="P5" draw:layer="layout" svg:width="9.134cm" svg:height="0.017cm" svg:x="11.247cm" svg:y="3.939cm" svg:viewBox="0 0 9135 18" draw:points="0,18 9135,18 9135,0 0,0">
          <text:p/>
        </draw:polygon>
        <draw:polygon draw:style-name="gr4" draw:text-style-name="P5" draw:layer="layout" svg:width="0.053cm" svg:height="0.582cm" svg:x="0.772cm" svg:y="3.956cm" svg:viewBox="0 0 54 583" draw:points="0,583 54,583 54,0 0,0">
          <text:p/>
        </draw:polygon>
        <draw:polygon draw:style-name="gr4" draw:text-style-name="P5" draw:layer="layout" svg:width="0.017cm" svg:height="0.582cm" svg:x="5.382cm" svg:y="3.956cm" svg:viewBox="0 0 18 583" draw:points="0,583 18,583 18,0 0,0">
          <text:p/>
        </draw:polygon>
        <draw:polygon draw:style-name="gr4" draw:text-style-name="P5" draw:layer="layout" svg:width="0.018cm" svg:height="0.582cm" svg:x="8.199cm" svg:y="3.956cm" svg:viewBox="0 0 19 583" draw:points="0,583 19,583 19,0 0,0">
          <text:p/>
        </draw:polygon>
        <draw:polygon draw:style-name="gr4" draw:text-style-name="P5" draw:layer="layout" svg:width="0.025cm" svg:height="0.582cm" svg:x="11.222cm" svg:y="3.956cm" svg:viewBox="0 0 26 583" draw:points="0,583 26,583 26,0 0,0">
          <text:p/>
        </draw:polygon>
        <draw:polygon draw:style-name="gr4" draw:text-style-name="P5" draw:layer="layout" svg:width="0.106cm" svg:height="0.582cm" svg:x="11.091cm" svg:y="3.956cm" svg:viewBox="0 0 107 583" draw:points="0,583 107,583 107,0 0,0">
          <text:p/>
        </draw:polygon>
        <draw:polygon draw:style-name="gr4" draw:text-style-name="P5" draw:layer="layout" svg:width="0.017cm" svg:height="0.582cm" svg:x="13.292cm" svg:y="3.956cm" svg:viewBox="0 0 18 583" draw:points="0,583 18,583 18,0 0,0">
          <text:p/>
        </draw:polygon>
        <draw:polygon draw:style-name="gr4" draw:text-style-name="P5" draw:layer="layout" svg:width="0.017cm" svg:height="0.582cm" svg:x="18.643cm" svg:y="3.956cm" svg:viewBox="0 0 18 583" draw:points="0,583 18,583 18,0 0,0">
          <text:p/>
        </draw:polygon>
        <draw:polygon draw:style-name="gr4" draw:text-style-name="P5" draw:layer="layout" svg:width="0.053cm" svg:height="0.582cm" svg:x="20.328cm" svg:y="3.956cm" svg:viewBox="0 0 54 583" draw:points="0,583 54,583 54,0 0,0">
          <text:p/>
        </draw:polygon>
        <draw:frame draw:style-name="gr6" draw:text-style-name="P7" draw:layer="layout" svg:width="0.317cm" svg:height="0.382cm" svg:x="18.843cm" svg:y="4.002cm">
          <draw:text-box>
            <text:p text:style-name="P2"><text:span text:style-name="T6"><text:s/></text:span></text:p>
          </draw:text-box>
        </draw:frame>
        <draw:frame draw:style-name="gr3" draw:text-style-name="P4" draw:layer="layout" svg:width="1.272cm" svg:height="0.467cm" svg:x="0.991cm" svg:y="4.562cm">
          <draw:text-box>
            <text:p text:style-name="P2"><text:span text:style-name="T3">經濟學 </text:span></text:p>
          </draw:text-box>
        </draw:frame>
        <draw:frame draw:style-name="gr3" draw:text-style-name="P4" draw:layer="layout" svg:width="1.661cm" svg:height="0.467cm" svg:x="5.582cm" svg:y="4.562cm">
          <draw:text-box>
            <text:p text:style-name="P2"><text:span text:style-name="T3">任課教師 </text:span></text:p>
          </draw:text-box>
        </draw:frame>
        <draw:frame draw:style-name="gr3" draw:text-style-name="P4" draw:layer="layout" svg:width="0.386cm" svg:height="0.467cm" svg:x="8.399cm" svg:y="4.56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.661cm" svg:height="0.467cm" svg:x="13.492cm" svg:y="4.554cm">
          <draw:text-box>
            <text:p text:style-name="P2"><text:span text:style-name="T3">任課助教 </text:span></text:p>
          </draw:text-box>
        </draw:frame>
        <draw:polygon draw:style-name="gr4" draw:text-style-name="P5" draw:layer="layout" svg:width="10.425cm" svg:height="0.017cm" svg:x="0.772cm" svg:y="4.538cm" svg:viewBox="0 0 10426 18" draw:points="0,18 10426,18 10426,0 0,0">
          <text:p/>
        </draw:polygon>
        <draw:polygon draw:style-name="gr4" draw:text-style-name="P5" draw:layer="layout" svg:width="0.025cm" svg:height="0.017cm" svg:x="11.222cm" svg:y="4.538cm" svg:viewBox="0 0 26 18" draw:points="0,18 26,18 26,0 0,0">
          <text:p/>
        </draw:polygon>
        <draw:polygon draw:style-name="gr4" draw:text-style-name="P5" draw:layer="layout" svg:width="7.089cm" svg:height="0.017cm" svg:x="13.292cm" svg:y="4.538cm" svg:viewBox="0 0 7090 18" draw:points="0,18 7090,18 7090,0 0,0">
          <text:p/>
        </draw:polygon>
        <draw:polygon draw:style-name="gr4" draw:text-style-name="P5" draw:layer="layout" svg:width="0.053cm" svg:height="0.588cm" svg:x="0.772cm" svg:y="4.555cm" svg:viewBox="0 0 54 589" draw:points="0,589 54,589 54,0 0,0">
          <text:p/>
        </draw:polygon>
        <draw:polygon draw:style-name="gr4" draw:text-style-name="P5" draw:layer="layout" svg:width="0.017cm" svg:height="0.588cm" svg:x="5.382cm" svg:y="4.555cm" svg:viewBox="0 0 18 589" draw:points="0,589 18,589 18,0 0,0">
          <text:p/>
        </draw:polygon>
        <draw:polygon draw:style-name="gr4" draw:text-style-name="P5" draw:layer="layout" svg:width="0.018cm" svg:height="0.588cm" svg:x="8.199cm" svg:y="4.555cm" svg:viewBox="0 0 19 589" draw:points="0,589 19,589 19,0 0,0">
          <text:p/>
        </draw:polygon>
        <draw:polygon draw:style-name="gr4" draw:text-style-name="P5" draw:layer="layout" svg:width="0.025cm" svg:height="0.588cm" svg:x="11.222cm" svg:y="4.555cm" svg:viewBox="0 0 26 589" draw:points="0,589 26,589 26,0 0,0">
          <text:p/>
        </draw:polygon>
        <draw:polygon draw:style-name="gr4" draw:text-style-name="P5" draw:layer="layout" svg:width="0.106cm" svg:height="0.588cm" svg:x="11.091cm" svg:y="4.555cm" svg:viewBox="0 0 107 589" draw:points="0,589 107,589 107,0 0,0">
          <text:p/>
        </draw:polygon>
        <draw:polygon draw:style-name="gr4" draw:text-style-name="P5" draw:layer="layout" svg:width="0.017cm" svg:height="0.588cm" svg:x="13.292cm" svg:y="4.555cm" svg:viewBox="0 0 18 589" draw:points="0,589 18,589 18,0 0,0">
          <text:p/>
        </draw:polygon>
        <draw:polygon draw:style-name="gr4" draw:text-style-name="P5" draw:layer="layout" svg:width="0.017cm" svg:height="0.588cm" svg:x="18.643cm" svg:y="4.555cm" svg:viewBox="0 0 18 589" draw:points="0,589 18,589 18,0 0,0">
          <text:p/>
        </draw:polygon>
        <draw:polygon draw:style-name="gr4" draw:text-style-name="P5" draw:layer="layout" svg:width="0.053cm" svg:height="0.588cm" svg:x="20.328cm" svg:y="4.555cm" svg:viewBox="0 0 54 589" draw:points="0,589 54,589 54,0 0,0">
          <text:p/>
        </draw:polygon>
        <draw:frame draw:style-name="gr6" draw:text-style-name="P7" draw:layer="layout" svg:width="1.272cm" svg:height="0.382cm" svg:x="18.843cm" svg:y="4.605cm">
          <draw:text-box>
            <text:p text:style-name="P2"><text:span text:style-name="T6">實驗課程</text:span></text:p>
          </draw:text-box>
        </draw:frame>
        <draw:frame draw:style-name="gr6" draw:text-style-name="P7" draw:layer="layout" svg:width="4.13cm" svg:height="0.382cm" svg:x="0.991cm" svg:y="5.23cm">
          <draw:text-box>
            <text:p text:style-name="P2"><text:span text:style-name="T6">全民國防教育軍事訓練、護理</text:span></text:p>
          </draw:text-box>
        </draw:frame>
        <draw:frame draw:style-name="gr3" draw:text-style-name="P4" draw:layer="layout" svg:width="0.386cm" svg:height="0.467cm" svg:x="5.118cm" svg:y="5.155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.56cm" svg:height="0.467cm" svg:x="5.582cm" svg:y="5.155cm">
          <draw:text-box>
            <text:p text:style-name="P2"><text:span text:style-name="T3">任課教師</text:span></text:p>
          </draw:text-box>
        </draw:frame>
        <draw:frame draw:style-name="gr5" draw:text-style-name="P6" draw:layer="layout" svg:width="0.352cm" svg:height="0.424cm" svg:x="7.133cm" svg:y="5.191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86cm" svg:height="0.467cm" svg:x="8.399cm" svg:y="5.155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.272cm" svg:height="0.467cm" svg:x="11.652cm" svg:y="5.462cm">
          <draw:text-box>
            <text:p text:style-name="P2"><text:span text:style-name="T3">電機系 </text:span></text:p>
          </draw:text-box>
        </draw:frame>
        <draw:frame draw:style-name="gr3" draw:text-style-name="P4" draw:layer="layout" svg:width="4.777cm" svg:height="0.467cm" svg:x="13.492cm" svg:y="5.146cm">
          <draw:text-box>
            <text:p text:style-name="P2"><text:span text:style-name="T3">任課教師、系章或系主任章 </text:span></text:p>
          </draw:text-box>
        </draw:frame>
        <draw:polygon draw:style-name="gr4" draw:text-style-name="P5" draw:layer="layout" svg:width="10.319cm" svg:height="0.018cm" svg:x="0.772cm" svg:y="5.143cm" svg:viewBox="0 0 10320 19" draw:points="0,19 10320,19 10320,0 0,0">
          <text:p/>
        </draw:polygon>
        <draw:polygon draw:style-name="gr4" draw:text-style-name="P5" draw:layer="layout" svg:width="0.025cm" svg:height="0.018cm" svg:x="11.222cm" svg:y="5.143cm" svg:viewBox="0 0 26 19" draw:points="0,19 26,19 26,0 0,0">
          <text:p/>
        </draw:polygon>
        <draw:polygon draw:style-name="gr4" draw:text-style-name="P5" draw:layer="layout" svg:width="0.106cm" svg:height="0.018cm" svg:x="11.091cm" svg:y="5.143cm" svg:viewBox="0 0 107 19" draw:points="0,19 107,19 107,0 0,0">
          <text:p/>
        </draw:polygon>
        <draw:polygon draw:style-name="gr4" draw:text-style-name="P5" draw:layer="layout" svg:width="9.134cm" svg:height="0.018cm" svg:x="11.247cm" svg:y="5.143cm" svg:viewBox="0 0 9135 19" draw:points="0,19 9135,19 9135,0 0,0">
          <text:p/>
        </draw:polygon>
        <draw:polygon draw:style-name="gr4" draw:text-style-name="P5" draw:layer="layout" svg:width="0.053cm" svg:height="0.563cm" svg:x="0.772cm" svg:y="5.16cm" svg:viewBox="0 0 54 564" draw:points="0,564 54,564 54,0 0,0">
          <text:p/>
        </draw:polygon>
        <draw:polygon draw:style-name="gr4" draw:text-style-name="P5" draw:layer="layout" svg:width="0.017cm" svg:height="0.563cm" svg:x="5.382cm" svg:y="5.16cm" svg:viewBox="0 0 18 564" draw:points="0,564 18,564 18,0 0,0">
          <text:p/>
        </draw:polygon>
        <draw:polygon draw:style-name="gr4" draw:text-style-name="P5" draw:layer="layout" svg:width="0.018cm" svg:height="0.563cm" svg:x="8.199cm" svg:y="5.16cm" svg:viewBox="0 0 19 564" draw:points="0,564 19,564 19,0 0,0">
          <text:p/>
        </draw:polygon>
        <draw:polygon draw:style-name="gr4" draw:text-style-name="P5" draw:layer="layout" svg:width="0.025cm" svg:height="0.563cm" svg:x="11.222cm" svg:y="5.16cm" svg:viewBox="0 0 26 564" draw:points="0,564 26,564 26,0 0,0">
          <text:p/>
        </draw:polygon>
        <draw:polygon draw:style-name="gr4" draw:text-style-name="P5" draw:layer="layout" svg:width="0.106cm" svg:height="0.563cm" svg:x="11.091cm" svg:y="5.16cm" svg:viewBox="0 0 107 564" draw:points="0,564 107,564 107,0 0,0">
          <text:p/>
        </draw:polygon>
        <draw:polygon draw:style-name="gr4" draw:text-style-name="P5" draw:layer="layout" svg:width="0.017cm" svg:height="0.563cm" svg:x="13.292cm" svg:y="5.16cm" svg:viewBox="0 0 18 564" draw:points="0,564 18,564 18,0 0,0">
          <text:p/>
        </draw:polygon>
        <draw:polygon draw:style-name="gr4" draw:text-style-name="P5" draw:layer="layout" svg:width="0.017cm" svg:height="0.563cm" svg:x="18.643cm" svg:y="5.16cm" svg:viewBox="0 0 18 564" draw:points="0,564 18,564 18,0 0,0">
          <text:p/>
        </draw:polygon>
        <draw:polygon draw:style-name="gr4" draw:text-style-name="P5" draw:layer="layout" svg:width="0.053cm" svg:height="0.563cm" svg:x="20.328cm" svg:y="5.16cm" svg:viewBox="0 0 54 564" draw:points="0,564 54,564 54,0 0,0">
          <text:p/>
        </draw:polygon>
        <draw:frame draw:style-name="gr6" draw:text-style-name="P7" draw:layer="layout" svg:width="0.317cm" svg:height="0.382cm" svg:x="18.843cm" svg:y="5.198cm">
          <draw:text-box>
            <text:p text:style-name="P2"><text:span text:style-name="T6"><text:s/></text:span></text:p>
          </draw:text-box>
        </draw:frame>
        <draw:frame draw:style-name="gr3" draw:text-style-name="P4" draw:layer="layout" svg:width="3.266cm" svg:height="0.53cm" svg:x="0.991cm" svg:y="6.112cm">
          <draw:text-box>
            <text:p text:style-name="P2"><text:span text:style-name="T3">英文</text:span><text:span text:style-name="T3">(</text:span><text:span text:style-name="T3">一</text:span><text:span text:style-name="T3">)</text:span><text:span text:style-name="T3">、</text:span><text:span text:style-name="T3">(</text:span><text:span text:style-name="T3">二</text:span><text:span text:style-name="T3">) </text:span></text:p>
          </draw:text-box>
        </draw:frame>
        <draw:frame draw:style-name="gr3" draw:text-style-name="P4" draw:layer="layout" svg:width="5.372cm" svg:height="0.53cm" svg:x="5.582cm" svg:y="5.688cm">
          <draw:text-box>
            <text:p text:style-name="P2"><text:span text:style-name="T3">詳英文系網頁</text:span><text:span text:style-name="T3">/</text:span><text:span text:style-name="T3">非英文系學生專</text:span></text:p>
          </draw:text-box>
        </draw:frame>
        <draw:frame draw:style-name="gr3" draw:text-style-name="P4" draw:layer="layout" svg:width="5.986cm" svg:height="0.53cm" svg:x="5.582cm" svg:y="6.112cm">
          <draw:text-box>
            <text:p text:style-name="P2"><text:span text:style-name="T3">區公告並下載</text:span><text:span text:style-name="T2">英文</text:span><text:span text:style-name="T2">(</text:span><text:span text:style-name="T2">一</text:span><text:span text:style-name="T2">)</text:span><text:span text:style-name="T2">、</text:span><text:span text:style-name="T2">(</text:span><text:span text:style-name="T2">二</text:span><text:span text:style-name="T2">)</text:span><text:span text:style-name="T2">人</text:span></text:p>
          </draw:text-box>
        </draw:frame>
        <draw:frame draw:style-name="gr3" draw:text-style-name="P4" draw:layer="layout" svg:width="1.662cm" svg:height="0.467cm" svg:x="5.582cm" svg:y="6.535cm">
          <draw:text-box>
            <text:p text:style-name="P2"><text:span text:style-name="T2">工加選單</text:span><text:span text:style-name="T3"> </text:span></text:p>
          </draw:text-box>
        </draw:frame>
        <draw:frame draw:style-name="gr3" draw:text-style-name="P4" draw:layer="layout" svg:width="4.169cm" svg:height="0.53cm" svg:x="13.492cm" svg:y="5.752cm">
          <draw:text-box>
            <text:p text:style-name="P2"><text:span text:style-name="T3">系辦專任助教</text:span><text:span text:style-name="T8">(</text:span><text:span text:style-name="T9">陳楷汶</text:span><text:span text:style-name="T8">)</text:span><text:span text:style-name="T3"> </text:span></text:p>
          </draw:text-box>
        </draw:frame>
        <draw:polygon draw:style-name="gr4" draw:text-style-name="P5" draw:layer="layout" svg:width="10.425cm" svg:height="0.017cm" svg:x="0.772cm" svg:y="5.723cm" svg:viewBox="0 0 10426 18" draw:points="0,18 10426,18 10426,0 0,0">
          <text:p/>
        </draw:polygon>
        <draw:polygon draw:style-name="gr4" draw:text-style-name="P5" draw:layer="layout" svg:width="0.025cm" svg:height="0.017cm" svg:x="11.222cm" svg:y="5.723cm" svg:viewBox="0 0 26 18" draw:points="0,18 26,18 26,0 0,0">
          <text:p/>
        </draw:polygon>
        <draw:polygon draw:style-name="gr4" draw:text-style-name="P5" draw:layer="layout" svg:width="7.089cm" svg:height="0.017cm" svg:x="13.292cm" svg:y="5.723cm" svg:viewBox="0 0 7090 18" draw:points="0,18 7090,18 7090,0 0,0">
          <text:p/>
        </draw:polygon>
        <draw:polygon draw:style-name="gr4" draw:text-style-name="P5" draw:layer="layout" svg:width="0.053cm" svg:height="0.614cm" svg:x="0.772cm" svg:y="5.74cm" svg:viewBox="0 0 54 615" draw:points="0,615 54,615 54,0 0,0">
          <text:p/>
        </draw:polygon>
        <draw:polygon draw:style-name="gr4" draw:text-style-name="P5" draw:layer="layout" svg:width="0.017cm" svg:height="0.614cm" svg:x="5.382cm" svg:y="5.74cm" svg:viewBox="0 0 18 615" draw:points="0,615 18,615 18,0 0,0">
          <text:p/>
        </draw:polygon>
        <draw:polygon draw:style-name="gr4" draw:text-style-name="P5" draw:layer="layout" svg:width="0.025cm" svg:height="0.614cm" svg:x="11.222cm" svg:y="5.74cm" svg:viewBox="0 0 26 615" draw:points="0,615 26,615 26,0 0,0">
          <text:p/>
        </draw:polygon>
        <draw:polygon draw:style-name="gr4" draw:text-style-name="P5" draw:layer="layout" svg:width="0.106cm" svg:height="0.614cm" svg:x="11.091cm" svg:y="5.74cm" svg:viewBox="0 0 107 615" draw:points="0,615 107,615 107,0 0,0">
          <text:p/>
        </draw:polygon>
        <draw:polygon draw:style-name="gr4" draw:text-style-name="P5" draw:layer="layout" svg:width="0.017cm" svg:height="0.614cm" svg:x="13.292cm" svg:y="5.74cm" svg:viewBox="0 0 18 615" draw:points="0,615 18,615 18,0 0,0">
          <text:p/>
        </draw:polygon>
        <draw:polygon draw:style-name="gr4" draw:text-style-name="P5" draw:layer="layout" svg:width="0.017cm" svg:height="0.614cm" svg:x="18.643cm" svg:y="5.74cm" svg:viewBox="0 0 18 615" draw:points="0,615 18,615 18,0 0,0">
          <text:p/>
        </draw:polygon>
        <draw:polygon draw:style-name="gr4" draw:text-style-name="P5" draw:layer="layout" svg:width="0.053cm" svg:height="0.614cm" svg:x="20.328cm" svg:y="5.74cm" svg:viewBox="0 0 54 615" draw:points="0,615 54,615 54,0 0,0">
          <text:p/>
        </draw:polygon>
        <draw:frame draw:style-name="gr6" draw:text-style-name="P7" draw:layer="layout" svg:width="1.272cm" svg:height="0.382cm" svg:x="18.843cm" svg:y="5.803cm">
          <draw:text-box>
            <text:p text:style-name="P2"><text:span text:style-name="T6">實驗課程</text:span></text:p>
          </draw:text-box>
        </draw:frame>
        <draw:frame draw:style-name="gr3" draw:text-style-name="P4" draw:layer="layout" svg:width="1.272cm" svg:height="0.467cm" svg:x="11.652cm" svg:y="6.867cm">
          <draw:text-box>
            <text:p text:style-name="P2"><text:span text:style-name="T3">水環系 </text:span></text:p>
          </draw:text-box>
        </draw:frame>
        <draw:frame draw:style-name="gr3" draw:text-style-name="P4" draw:layer="layout" svg:width="2.83cm" svg:height="0.467cm" svg:x="13.492cm" svg:y="6.416cm">
          <draw:text-box>
            <text:p text:style-name="P2"><text:span text:style-name="T3">任課教師、系章 </text:span></text:p>
          </draw:text-box>
        </draw:frame>
        <draw:polygon draw:style-name="gr4" draw:text-style-name="P5" draw:layer="layout" svg:width="0.053cm" svg:height="0.017cm" svg:x="0.772cm" svg:y="6.354cm" svg:viewBox="0 0 54 18" draw:points="0,18 54,18 54,0 0,0">
          <text:p/>
        </draw:polygon>
        <draw:polygon draw:style-name="gr4" draw:text-style-name="P5" draw:layer="layout" svg:width="0.017cm" svg:height="0.017cm" svg:x="5.382cm" svg:y="6.354cm" svg:viewBox="0 0 18 18" draw:points="0,18 18,18 18,0 0,0">
          <text:p/>
        </draw:polygon>
        <draw:polygon draw:style-name="gr4" draw:text-style-name="P5" draw:layer="layout" svg:width="0.025cm" svg:height="0.017cm" svg:x="11.222cm" svg:y="6.354cm" svg:viewBox="0 0 26 18" draw:points="0,18 26,18 26,0 0,0">
          <text:p/>
        </draw:polygon>
        <draw:polygon draw:style-name="gr4" draw:text-style-name="P5" draw:layer="layout" svg:width="0.106cm" svg:height="0.017cm" svg:x="11.091cm" svg:y="6.354cm" svg:viewBox="0 0 107 18" draw:points="0,18 107,18 107,0 0,0">
          <text:p/>
        </draw:polygon>
        <draw:polygon draw:style-name="gr4" draw:text-style-name="P5" draw:layer="layout" svg:width="9.134cm" svg:height="0.017cm" svg:x="11.247cm" svg:y="6.354cm" svg:viewBox="0 0 9135 18" draw:points="0,18 9135,18 9135,0 0,0">
          <text:p/>
        </draw:polygon>
        <draw:polygon draw:style-name="gr4" draw:text-style-name="P5" draw:layer="layout" svg:width="0.053cm" svg:height="0.683cm" svg:x="0.772cm" svg:y="6.371cm" svg:viewBox="0 0 54 684" draw:points="0,684 54,684 54,0 0,0">
          <text:p/>
        </draw:polygon>
        <draw:polygon draw:style-name="gr4" draw:text-style-name="P5" draw:layer="layout" svg:width="0.017cm" svg:height="0.683cm" svg:x="5.382cm" svg:y="6.371cm" svg:viewBox="0 0 18 684" draw:points="0,684 18,684 18,0 0,0">
          <text:p/>
        </draw:polygon>
        <draw:polygon draw:style-name="gr4" draw:text-style-name="P5" draw:layer="layout" svg:width="0.025cm" svg:height="0.683cm" svg:x="11.222cm" svg:y="6.371cm" svg:viewBox="0 0 26 684" draw:points="0,684 26,684 26,0 0,0">
          <text:p/>
        </draw:polygon>
        <draw:polygon draw:style-name="gr4" draw:text-style-name="P5" draw:layer="layout" svg:width="0.106cm" svg:height="0.683cm" svg:x="11.091cm" svg:y="6.371cm" svg:viewBox="0 0 107 684" draw:points="0,684 107,684 107,0 0,0">
          <text:p/>
        </draw:polygon>
        <draw:polygon draw:style-name="gr4" draw:text-style-name="P5" draw:layer="layout" svg:width="0.017cm" svg:height="0.683cm" svg:x="13.292cm" svg:y="6.371cm" svg:viewBox="0 0 18 684" draw:points="0,684 18,684 18,0 0,0">
          <text:p/>
        </draw:polygon>
        <draw:polygon draw:style-name="gr4" draw:text-style-name="P5" draw:layer="layout" svg:width="0.017cm" svg:height="0.683cm" svg:x="18.643cm" svg:y="6.371cm" svg:viewBox="0 0 18 684" draw:points="0,684 18,684 18,0 0,0">
          <text:p/>
        </draw:polygon>
        <draw:polygon draw:style-name="gr4" draw:text-style-name="P5" draw:layer="layout" svg:width="0.053cm" svg:height="0.683cm" svg:x="20.328cm" svg:y="6.371cm" svg:viewBox="0 0 54 684" draw:points="0,684 54,684 54,0 0,0">
          <text:p/>
        </draw:polygon>
        <draw:frame draw:style-name="gr6" draw:text-style-name="P7" draw:layer="layout" svg:width="0.317cm" svg:height="0.382cm" svg:x="18.843cm" svg:y="6.468cm">
          <draw:text-box>
            <text:p text:style-name="P2"><text:span text:style-name="T6"><text:s/></text:span></text:p>
          </draw:text-box>
        </draw:frame>
        <draw:frame draw:style-name="gr5" draw:text-style-name="P6" draw:layer="layout" svg:width="4.663cm" svg:height="0.424cm" svg:x="0.991cm" svg:y="7.049cm">
          <draw:text-box>
            <text:p text:style-name="P2"><text:span text:style-name="T5">西、法、德、日、俄文（一） </text:span></text:p>
          </draw:text-box>
        </draw:frame>
        <draw:frame draw:style-name="gr5" draw:text-style-name="P6" draw:layer="layout" svg:width="4.663cm" svg:height="0.424cm" svg:x="0.991cm" svg:y="7.473cm">
          <draw:text-box>
            <text:p text:style-name="P2"><text:span text:style-name="T5">西、法、德、日、俄文（二） </text:span></text:p>
          </draw:text-box>
        </draw:frame>
        <draw:frame draw:style-name="gr3" draw:text-style-name="P4" draw:layer="layout" svg:width="5.393cm" svg:height="0.53cm" svg:x="5.582cm" svg:y="7.013cm">
          <draw:text-box>
            <text:p text:style-name="P2"><text:span text:style-name="T2">欲加簽之外文各系助理</text:span><text:span text:style-name="T2">(</text:span><text:span text:style-name="T2">不用找</text:span></text:p>
          </draw:text-box>
        </draw:frame>
        <draw:frame draw:style-name="gr3" draw:text-style-name="P4" draw:layer="layout" svg:width="1.894cm" svg:height="0.53cm" svg:x="5.582cm" svg:y="7.437cm">
          <draw:text-box>
            <text:p text:style-name="P2"><text:span text:style-name="T2">任課教師</text:span><text:span text:style-name="T2">) </text:span></text:p>
          </draw:text-box>
        </draw:frame>
        <draw:frame draw:style-name="gr3" draw:text-style-name="P4" draw:layer="layout" svg:width="1.661cm" svg:height="0.467cm" svg:x="13.492cm" svg:y="7.216cm">
          <draw:text-box>
            <text:p text:style-name="P2"><text:span text:style-name="T3">任課助教 </text:span></text:p>
          </draw:text-box>
        </draw:frame>
        <draw:polygon draw:style-name="gr4" draw:text-style-name="P5" draw:layer="layout" svg:width="10.425cm" svg:height="0.017cm" svg:x="0.772cm" svg:y="7.054cm" svg:viewBox="0 0 10426 18" draw:points="0,18 10426,18 10426,0 0,0">
          <text:p/>
        </draw:polygon>
        <draw:polygon draw:style-name="gr4" draw:text-style-name="P5" draw:layer="layout" svg:width="0.025cm" svg:height="0.017cm" svg:x="11.222cm" svg:y="7.054cm" svg:viewBox="0 0 26 18" draw:points="0,18 26,18 26,0 0,0">
          <text:p/>
        </draw:polygon>
        <draw:polygon draw:style-name="gr4" draw:text-style-name="P5" draw:layer="layout" svg:width="7.089cm" svg:height="0.017cm" svg:x="13.292cm" svg:y="7.054cm" svg:viewBox="0 0 7090 18" draw:points="0,18 7090,18 7090,0 0,0">
          <text:p/>
        </draw:polygon>
        <draw:polygon draw:style-name="gr4" draw:text-style-name="P5" draw:layer="layout" svg:width="0.053cm" svg:height="0.883cm" svg:x="0.772cm" svg:y="7.071cm" svg:viewBox="0 0 54 884" draw:points="0,884 54,884 54,0 0,0">
          <text:p/>
        </draw:polygon>
        <draw:polygon draw:style-name="gr4" draw:text-style-name="P5" draw:layer="layout" svg:width="0.017cm" svg:height="0.883cm" svg:x="5.382cm" svg:y="7.071cm" svg:viewBox="0 0 18 884" draw:points="0,884 18,884 18,0 0,0">
          <text:p/>
        </draw:polygon>
        <draw:polygon draw:style-name="gr4" draw:text-style-name="P5" draw:layer="layout" svg:width="0.025cm" svg:height="0.883cm" svg:x="11.222cm" svg:y="7.071cm" svg:viewBox="0 0 26 884" draw:points="0,884 26,884 26,0 0,0">
          <text:p/>
        </draw:polygon>
        <draw:polygon draw:style-name="gr4" draw:text-style-name="P5" draw:layer="layout" svg:width="0.106cm" svg:height="0.883cm" svg:x="11.091cm" svg:y="7.071cm" svg:viewBox="0 0 107 884" draw:points="0,884 107,884 107,0 0,0">
          <text:p/>
        </draw:polygon>
        <draw:polygon draw:style-name="gr4" draw:text-style-name="P5" draw:layer="layout" svg:width="0.017cm" svg:height="0.883cm" svg:x="13.292cm" svg:y="7.071cm" svg:viewBox="0 0 18 884" draw:points="0,884 18,884 18,0 0,0">
          <text:p/>
        </draw:polygon>
        <draw:polygon draw:style-name="gr4" draw:text-style-name="P5" draw:layer="layout" svg:width="0.017cm" svg:height="0.883cm" svg:x="18.643cm" svg:y="7.071cm" svg:viewBox="0 0 18 884" draw:points="0,884 18,884 18,0 0,0">
          <text:p/>
        </draw:polygon>
        <draw:polygon draw:style-name="gr4" draw:text-style-name="P5" draw:layer="layout" svg:width="0.053cm" svg:height="0.883cm" svg:x="20.328cm" svg:y="7.071cm" svg:viewBox="0 0 54 884" draw:points="0,884 54,884 54,0 0,0">
          <text:p/>
        </draw:polygon>
        <draw:frame draw:style-name="gr6" draw:text-style-name="P7" draw:layer="layout" svg:width="1.272cm" svg:height="0.382cm" svg:x="18.843cm" svg:y="7.268cm">
          <draw:text-box>
            <text:p text:style-name="P2"><text:span text:style-name="T6">實驗課程</text:span></text:p>
          </draw:text-box>
        </draw:frame>
        <draw:frame draw:style-name="gr3" draw:text-style-name="P4" draw:layer="layout" svg:width="3.609cm" svg:height="0.467cm" svg:x="0.991cm" svg:y="8.108cm">
          <draw:text-box>
            <text:p text:style-name="P2"><text:span text:style-name="T3">校園與社區服務學習 </text:span></text:p>
          </draw:text-box>
        </draw:frame>
        <draw:frame draw:style-name="gr3" draw:text-style-name="P4" draw:layer="layout" svg:width="5.69cm" svg:height="0.53cm" svg:x="5.582cm" svg:y="7.896cm">
          <draw:text-box>
            <text:p text:style-name="P2"><text:span text:style-name="T3">開學第 </text:span><text:span text:style-name="T3">1 </text:span><text:span text:style-name="T3">週，持學生證至軍訓室</text:span></text:p>
          </draw:text-box>
        </draw:frame>
        <draw:frame draw:style-name="gr3" draw:text-style-name="P4" draw:layer="layout" svg:width="0.883cm" svg:height="0.467cm" svg:x="5.582cm" svg:y="8.319cm">
          <draw:text-box>
            <text:p text:style-name="P2"><text:span text:style-name="T3">辦理 </text:span></text:p>
          </draw:text-box>
        </draw:frame>
        <draw:frame draw:style-name="gr3" draw:text-style-name="P4" draw:layer="layout" svg:width="1.272cm" svg:height="0.467cm" svg:x="11.652cm" svg:y="8.478cm">
          <draw:text-box>
            <text:p text:style-name="P2"><text:span text:style-name="T3">財金系 </text:span></text:p>
          </draw:text-box>
        </draw:frame>
        <draw:frame draw:style-name="gr3" draw:text-style-name="P4" draw:layer="layout" svg:width="2.83cm" svg:height="0.467cm" svg:x="13.492cm" svg:y="8.099cm">
          <draw:text-box>
            <text:p text:style-name="P2"><text:span text:style-name="T3">任課教師、系章 </text:span></text:p>
          </draw:text-box>
        </draw:frame>
        <draw:polygon draw:style-name="gr4" draw:text-style-name="P5" draw:layer="layout" svg:width="10.319cm" svg:height="0.017cm" svg:x="0.772cm" svg:y="7.954cm" svg:viewBox="0 0 10320 18" draw:points="0,18 10320,18 10320,0 0,0">
          <text:p/>
        </draw:polygon>
        <draw:polygon draw:style-name="gr4" draw:text-style-name="P5" draw:layer="layout" svg:width="0.025cm" svg:height="0.017cm" svg:x="11.222cm" svg:y="7.954cm" svg:viewBox="0 0 26 18" draw:points="0,18 26,18 26,0 0,0">
          <text:p/>
        </draw:polygon>
        <draw:polygon draw:style-name="gr4" draw:text-style-name="P5" draw:layer="layout" svg:width="0.106cm" svg:height="0.017cm" svg:x="11.091cm" svg:y="7.954cm" svg:viewBox="0 0 107 18" draw:points="0,18 107,18 107,0 0,0">
          <text:p/>
        </draw:polygon>
        <draw:polygon draw:style-name="gr4" draw:text-style-name="P5" draw:layer="layout" svg:width="9.134cm" svg:height="0.017cm" svg:x="11.247cm" svg:y="7.954cm" svg:viewBox="0 0 9135 18" draw:points="0,18 9135,18 9135,0 0,0">
          <text:p/>
        </draw:polygon>
        <draw:polygon draw:style-name="gr4" draw:text-style-name="P5" draw:layer="layout" svg:width="0.053cm" svg:height="0.847cm" svg:x="0.772cm" svg:y="7.971cm" svg:viewBox="0 0 54 848" draw:points="0,848 54,848 54,0 0,0">
          <text:p/>
        </draw:polygon>
        <draw:polygon draw:style-name="gr4" draw:text-style-name="P5" draw:layer="layout" svg:width="0.017cm" svg:height="0.847cm" svg:x="5.382cm" svg:y="7.971cm" svg:viewBox="0 0 18 848" draw:points="0,848 18,848 18,0 0,0">
          <text:p/>
        </draw:polygon>
        <draw:polygon draw:style-name="gr4" draw:text-style-name="P5" draw:layer="layout" svg:width="0.025cm" svg:height="0.847cm" svg:x="11.222cm" svg:y="7.971cm" svg:viewBox="0 0 26 848" draw:points="0,848 26,848 26,0 0,0">
          <text:p/>
        </draw:polygon>
        <draw:polygon draw:style-name="gr4" draw:text-style-name="P5" draw:layer="layout" svg:width="0.106cm" svg:height="0.847cm" svg:x="11.091cm" svg:y="7.971cm" svg:viewBox="0 0 107 848" draw:points="0,848 107,848 107,0 0,0">
          <text:p/>
        </draw:polygon>
        <draw:polygon draw:style-name="gr4" draw:text-style-name="P5" draw:layer="layout" svg:width="0.017cm" svg:height="0.847cm" svg:x="13.292cm" svg:y="7.971cm" svg:viewBox="0 0 18 848" draw:points="0,848 18,848 18,0 0,0">
          <text:p/>
        </draw:polygon>
        <draw:polygon draw:style-name="gr4" draw:text-style-name="P5" draw:layer="layout" svg:width="0.017cm" svg:height="0.847cm" svg:x="18.643cm" svg:y="7.971cm" svg:viewBox="0 0 18 848" draw:points="0,848 18,848 18,0 0,0">
          <text:p/>
        </draw:polygon>
        <draw:polygon draw:style-name="gr4" draw:text-style-name="P5" draw:layer="layout" svg:width="0.053cm" svg:height="0.847cm" svg:x="20.328cm" svg:y="7.971cm" svg:viewBox="0 0 54 848" draw:points="0,848 54,848 54,0 0,0">
          <text:p/>
        </draw:polygon>
        <draw:frame draw:style-name="gr5" draw:text-style-name="P6" draw:layer="layout" svg:width="1.149cm" svg:height="0.424cm" svg:x="18.843cm" svg:y="8.123cm">
          <draw:text-box>
            <text:p text:style-name="P2"><text:span text:style-name="T4">日間部 </text:span></text:p>
          </draw:text-box>
        </draw:frame>
        <draw:frame draw:style-name="gr3" draw:text-style-name="P4" draw:layer="layout" svg:width="1.661cm" svg:height="0.467cm" svg:x="0.991cm" svg:y="8.918cm">
          <draw:text-box>
            <text:p text:style-name="P2"><text:span text:style-name="T2">大學學習 </text:span></text:p>
          </draw:text-box>
        </draw:frame>
        <draw:frame draw:style-name="gr7" draw:text-style-name="P8" draw:layer="layout" svg:width="2.432cm" svg:height="0.391cm" svg:x="5.582cm" svg:y="8.788cm">
          <draw:text-box>
            <text:p text:style-name="P2"><text:span text:style-name="T10">任課教師其中 </text:span><text:span text:style-name="T10">1</text:span><text:span text:style-name="T10">位 </text:span></text:p>
          </draw:text-box>
        </draw:frame>
        <draw:frame draw:style-name="gr7" draw:text-style-name="P8" draw:layer="layout" svg:width="1.137cm" svg:height="0.34cm" svg:x="5.582cm" svg:y="9.19cm">
          <draw:text-box>
            <text:p text:style-name="P2"><text:span text:style-name="T10">本系系章</text:span></text:p>
          </draw:text-box>
        </draw:frame>
        <draw:frame draw:style-name="gr5" draw:text-style-name="P6" draw:layer="layout" svg:width="0.352cm" svg:height="0.424cm" svg:x="6.655cm" svg:y="9.113cm">
          <draw:text-box>
            <text:p text:style-name="P2"><text:span text:style-name="T5"><text:s/></text:span></text:p>
          </draw:text-box>
        </draw:frame>
        <draw:frame draw:style-name="gr7" draw:text-style-name="P8" draw:layer="layout" svg:width="2.059cm" svg:height="0.34cm" svg:x="8.399cm" svg:y="8.788cm">
          <draw:text-box>
            <text:p text:style-name="P2"><text:span text:style-name="T10">限重、補修生、 </text:span></text:p>
          </draw:text-box>
        </draw:frame>
        <draw:frame draw:style-name="gr7" draw:text-style-name="P8" draw:layer="layout" svg:width="0.853cm" svg:height="0.34cm" svg:x="8.399cm" svg:y="9.19cm">
          <draw:text-box>
            <text:p text:style-name="P2"><text:span text:style-name="T10">轉學生</text:span></text:p>
          </draw:text-box>
        </draw:frame>
        <draw:frame draw:style-name="gr3" draw:text-style-name="P4" draw:layer="layout" svg:width="0.386cm" svg:height="0.467cm" svg:x="9.246cm" svg:y="9.07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4.777cm" svg:height="0.467cm" svg:x="13.492cm" svg:y="8.91cm">
          <draw:text-box>
            <text:p text:style-name="P2"><text:span text:style-name="T3">任課教師、商管學院院長章 </text:span></text:p>
          </draw:text-box>
        </draw:frame>
        <draw:polygon draw:style-name="gr4" draw:text-style-name="P5" draw:layer="layout" svg:width="10.425cm" svg:height="0.016cm" svg:x="0.772cm" svg:y="8.818cm" svg:viewBox="0 0 10426 17" draw:points="0,17 10426,17 10426,0 0,0">
          <text:p/>
        </draw:polygon>
        <draw:polygon draw:style-name="gr4" draw:text-style-name="P5" draw:layer="layout" svg:width="0.025cm" svg:height="0.016cm" svg:x="11.222cm" svg:y="8.818cm" svg:viewBox="0 0 26 17" draw:points="0,17 26,17 26,0 0,0">
          <text:p/>
        </draw:polygon>
        <draw:polygon draw:style-name="gr4" draw:text-style-name="P5" draw:layer="layout" svg:width="7.089cm" svg:height="0.016cm" svg:x="13.292cm" svg:y="8.818cm" svg:viewBox="0 0 7090 17" draw:points="0,17 7090,17 7090,0 0,0">
          <text:p/>
        </draw:polygon>
        <draw:polygon draw:style-name="gr4" draw:text-style-name="P5" draw:layer="layout" svg:width="0.053cm" svg:height="0.741cm" svg:x="0.772cm" svg:y="8.834cm" svg:viewBox="0 0 54 742" draw:points="0,742 54,742 54,0 0,0">
          <text:p/>
        </draw:polygon>
        <draw:polygon draw:style-name="gr4" draw:text-style-name="P5" draw:layer="layout" svg:width="0.017cm" svg:height="0.741cm" svg:x="5.382cm" svg:y="8.834cm" svg:viewBox="0 0 18 742" draw:points="0,742 18,742 18,0 0,0">
          <text:p/>
        </draw:polygon>
        <draw:polygon draw:style-name="gr4" draw:text-style-name="P5" draw:layer="layout" svg:width="0.018cm" svg:height="0.741cm" svg:x="8.199cm" svg:y="8.834cm" svg:viewBox="0 0 19 742" draw:points="0,742 19,742 19,0 0,0">
          <text:p/>
        </draw:polygon>
        <draw:polygon draw:style-name="gr4" draw:text-style-name="P5" draw:layer="layout" svg:width="0.025cm" svg:height="0.741cm" svg:x="11.222cm" svg:y="8.834cm" svg:viewBox="0 0 26 742" draw:points="0,742 26,742 26,0 0,0">
          <text:p/>
        </draw:polygon>
        <draw:polygon draw:style-name="gr4" draw:text-style-name="P5" draw:layer="layout" svg:width="0.106cm" svg:height="0.741cm" svg:x="11.091cm" svg:y="8.834cm" svg:viewBox="0 0 107 742" draw:points="0,742 107,742 107,0 0,0">
          <text:p/>
        </draw:polygon>
        <draw:polygon draw:style-name="gr4" draw:text-style-name="P5" draw:layer="layout" svg:width="0.017cm" svg:height="0.741cm" svg:x="13.292cm" svg:y="8.834cm" svg:viewBox="0 0 18 742" draw:points="0,742 18,742 18,0 0,0">
          <text:p/>
        </draw:polygon>
        <draw:polygon draw:style-name="gr4" draw:text-style-name="P5" draw:layer="layout" svg:width="0.017cm" svg:height="0.741cm" svg:x="18.643cm" svg:y="8.834cm" svg:viewBox="0 0 18 742" draw:points="0,742 18,742 18,0 0,0">
          <text:p/>
        </draw:polygon>
        <draw:polygon draw:style-name="gr4" draw:text-style-name="P5" draw:layer="layout" svg:width="0.053cm" svg:height="0.741cm" svg:x="20.328cm" svg:y="8.834cm" svg:viewBox="0 0 54 742" draw:points="0,742 54,742 54,0 0,0">
          <text:p/>
        </draw:polygon>
        <draw:frame draw:style-name="gr5" draw:text-style-name="P6" draw:layer="layout" svg:width="1.149cm" svg:height="0.424cm" svg:x="18.843cm" svg:y="8.933cm">
          <draw:text-box>
            <text:p text:style-name="P2"><text:span text:style-name="T4">進學班 </text:span></text:p>
          </draw:text-box>
        </draw:frame>
        <draw:frame draw:style-name="gr3" draw:text-style-name="P4" draw:layer="layout" svg:width="1.661cm" svg:height="0.467cm" svg:x="0.991cm" svg:y="9.651cm">
          <draw:text-box>
            <text:p text:style-name="P2"><text:span text:style-name="T3">體育課程 </text:span></text:p>
          </draw:text-box>
        </draw:frame>
        <draw:frame draw:style-name="gr3" draw:text-style-name="P4" draw:layer="layout" svg:width="1.272cm" svg:height="0.467cm" svg:x="5.582cm" svg:y="9.651cm">
          <draw:text-box>
            <text:p text:style-name="P2"><text:span text:style-name="T9">無加簽 </text:span></text:p>
          </draw:text-box>
        </draw:frame>
        <draw:frame draw:style-name="gr3" draw:text-style-name="P4" draw:layer="layout" svg:width="1.272cm" svg:height="0.467cm" svg:x="11.652cm" svg:y="9.862cm">
          <draw:text-box>
            <text:p text:style-name="P2"><text:span text:style-name="T3">產經系 </text:span></text:p>
          </draw:text-box>
        </draw:frame>
        <draw:frame draw:style-name="gr3" draw:text-style-name="P4" draw:layer="layout" svg:width="2.83cm" svg:height="0.467cm" svg:x="13.492cm" svg:y="9.862cm">
          <draw:text-box>
            <text:p text:style-name="P2"><text:span text:style-name="T3">任課教師、系章 </text:span></text:p>
          </draw:text-box>
        </draw:frame>
        <draw:polygon draw:style-name="gr4" draw:text-style-name="P5" draw:layer="layout" svg:width="10.319cm" svg:height="0.018cm" svg:x="0.772cm" svg:y="9.575cm" svg:viewBox="0 0 10320 19" draw:points="0,19 10320,19 10320,0 0,0">
          <text:p/>
        </draw:polygon>
        <draw:polygon draw:style-name="gr4" draw:text-style-name="P5" draw:layer="layout" svg:width="0.025cm" svg:height="0.018cm" svg:x="11.222cm" svg:y="9.575cm" svg:viewBox="0 0 26 19" draw:points="0,19 26,19 26,0 0,0">
          <text:p/>
        </draw:polygon>
        <draw:polygon draw:style-name="gr4" draw:text-style-name="P5" draw:layer="layout" svg:width="0.106cm" svg:height="0.018cm" svg:x="11.091cm" svg:y="9.575cm" svg:viewBox="0 0 107 19" draw:points="0,19 107,19 107,0 0,0">
          <text:p/>
        </draw:polygon>
        <draw:polygon draw:style-name="gr4" draw:text-style-name="P5" draw:layer="layout" svg:width="9.134cm" svg:height="0.018cm" svg:x="11.247cm" svg:y="9.575cm" svg:viewBox="0 0 9135 19" draw:points="0,19 9135,19 9135,0 0,0">
          <text:p/>
        </draw:polygon>
        <draw:polygon draw:style-name="gr4" draw:text-style-name="P5" draw:layer="layout" svg:width="0.053cm" svg:height="0.688cm" svg:x="0.772cm" svg:y="9.592cm" svg:viewBox="0 0 54 689" draw:points="0,689 54,689 54,0 0,0">
          <text:p/>
        </draw:polygon>
        <draw:polygon draw:style-name="gr4" draw:text-style-name="P5" draw:layer="layout" svg:width="0.017cm" svg:height="0.688cm" svg:x="5.382cm" svg:y="9.592cm" svg:viewBox="0 0 18 689" draw:points="0,689 18,689 18,0 0,0">
          <text:p/>
        </draw:polygon>
        <draw:polygon draw:style-name="gr4" draw:text-style-name="P5" draw:layer="layout" svg:width="0.018cm" svg:height="0.688cm" svg:x="8.199cm" svg:y="9.592cm" svg:viewBox="0 0 19 689" draw:points="0,689 19,689 19,0 0,0">
          <text:p/>
        </draw:polygon>
        <draw:polygon draw:style-name="gr4" draw:text-style-name="P5" draw:layer="layout" svg:width="0.025cm" svg:height="0.688cm" svg:x="11.222cm" svg:y="9.592cm" svg:viewBox="0 0 26 689" draw:points="0,689 26,689 26,0 0,0">
          <text:p/>
        </draw:polygon>
        <draw:polygon draw:style-name="gr4" draw:text-style-name="P5" draw:layer="layout" svg:width="0.106cm" svg:height="0.688cm" svg:x="11.091cm" svg:y="9.592cm" svg:viewBox="0 0 107 689" draw:points="0,689 107,689 107,0 0,0">
          <text:p/>
        </draw:polygon>
        <draw:polygon draw:style-name="gr4" draw:text-style-name="P5" draw:layer="layout" svg:width="0.017cm" svg:height="0.688cm" svg:x="13.292cm" svg:y="9.592cm" svg:viewBox="0 0 18 689" draw:points="0,689 18,689 18,0 0,0">
          <text:p/>
        </draw:polygon>
        <draw:polygon draw:style-name="gr4" draw:text-style-name="P5" draw:layer="layout" svg:width="0.017cm" svg:height="0.688cm" svg:x="18.643cm" svg:y="9.592cm" svg:viewBox="0 0 18 689" draw:points="0,689 18,689 18,0 0,0">
          <text:p/>
        </draw:polygon>
        <draw:polygon draw:style-name="gr4" draw:text-style-name="P5" draw:layer="layout" svg:width="0.053cm" svg:height="0.688cm" svg:x="20.328cm" svg:y="9.592cm" svg:viewBox="0 0 54 689" draw:points="0,689 54,689 54,0 0,0">
          <text:p/>
        </draw:polygon>
        <draw:frame draw:style-name="gr5" draw:text-style-name="P6" draw:layer="layout" svg:width="0.352cm" svg:height="0.424cm" svg:x="18.843cm" svg:y="9.884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1.407cm" svg:height="0.424cm" svg:x="0.991cm" svg:y="10.309cm">
          <draw:text-box>
            <text:p text:style-name="P2"><text:span text:style-name="T4">資訊概論</text:span></text:p>
          </draw:text-box>
        </draw:frame>
        <draw:frame draw:style-name="gr7" draw:text-style-name="P8" draw:layer="layout" svg:width="2.724cm" svg:height="0.391cm" svg:x="2.441cm" svg:y="10.386cm">
          <draw:text-box>
            <text:p text:style-name="P2"><text:span text:style-name="T11">(</text:span><text:span text:style-name="T11">商管學院學生限修商</text:span></text:p>
          </draw:text-box>
        </draw:frame>
        <draw:frame draw:style-name="gr7" draw:text-style-name="P8" draw:layer="layout" svg:width="3.566cm" svg:height="0.391cm" svg:x="0.991cm" svg:y="10.809cm">
          <draw:text-box>
            <text:p text:style-name="P2"><text:span text:style-name="T11">管學院各系開設之資訊概論</text:span><text:span text:style-name="T11">)</text:span></text:p>
          </draw:text-box>
        </draw:frame>
        <draw:frame draw:style-name="gr5" draw:text-style-name="P6" draw:layer="layout" svg:width="0.352cm" svg:height="0.424cm" svg:x="4.517cm" svg:y="10.732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1.501cm" svg:height="0.424cm" svg:x="5.582cm" svg:y="10.521cm">
          <draw:text-box>
            <text:p text:style-name="P2"><text:span text:style-name="T4">任課教師 </text:span></text:p>
          </draw:text-box>
        </draw:frame>
        <draw:frame draw:style-name="gr6" draw:text-style-name="P7" draw:layer="layout" svg:width="3.178cm" svg:height="0.382cm" svg:x="8.429cm" svg:y="10.36cm">
          <draw:text-box>
            <text:p text:style-name="P2"><text:span text:style-name="T12">工</text:span><text:span text:style-name="T6">學院依工學院各系規</text:span></text:p>
          </draw:text-box>
        </draw:frame>
        <draw:polygon draw:style-name="gr4" draw:text-style-name="P5" draw:layer="layout" svg:width="10.425cm" svg:height="0.017cm" svg:x="0.772cm" svg:y="10.28cm" svg:viewBox="0 0 10426 18" draw:points="0,18 10426,18 10426,0 0,0">
          <text:p/>
        </draw:polygon>
        <draw:polygon draw:style-name="gr4" draw:text-style-name="P5" draw:layer="layout" svg:width="0.025cm" svg:height="0.017cm" svg:x="11.222cm" svg:y="10.28cm" svg:viewBox="0 0 26 18" draw:points="0,18 26,18 26,0 0,0">
          <text:p/>
        </draw:polygon>
        <draw:polygon draw:style-name="gr4" draw:text-style-name="P5" draw:layer="layout" svg:width="0.017cm" svg:height="0.017cm" svg:x="13.292cm" svg:y="10.28cm" svg:viewBox="0 0 18 18" draw:points="0,18 18,18 18,0 0,0">
          <text:p/>
        </draw:polygon>
        <draw:polygon draw:style-name="gr4" draw:text-style-name="P5" draw:layer="layout" svg:width="0.017cm" svg:height="0.017cm" svg:x="18.643cm" svg:y="10.28cm" svg:viewBox="0 0 18 18" draw:points="0,18 18,18 18,0 0,0">
          <text:p/>
        </draw:polygon>
        <draw:polygon draw:style-name="gr4" draw:text-style-name="P5" draw:layer="layout" svg:width="0.053cm" svg:height="0.017cm" svg:x="20.328cm" svg:y="10.28cm" svg:viewBox="0 0 54 18" draw:points="0,18 54,18 54,0 0,0">
          <text:p/>
        </draw:polygon>
        <draw:polygon draw:style-name="gr4" draw:text-style-name="P5" draw:layer="layout" svg:width="0.053cm" svg:height="0.423cm" svg:x="0.772cm" svg:y="10.297cm" svg:viewBox="0 0 54 424" draw:points="0,424 54,424 54,0 0,0">
          <text:p/>
        </draw:polygon>
        <draw:polygon draw:style-name="gr4" draw:text-style-name="P5" draw:layer="layout" svg:width="0.017cm" svg:height="0.423cm" svg:x="5.382cm" svg:y="10.297cm" svg:viewBox="0 0 18 424" draw:points="0,424 18,424 18,0 0,0">
          <text:p/>
        </draw:polygon>
        <draw:polygon draw:style-name="gr4" draw:text-style-name="P5" draw:layer="layout" svg:width="0.018cm" svg:height="0.423cm" svg:x="8.199cm" svg:y="10.297cm" svg:viewBox="0 0 19 424" draw:points="0,424 19,424 19,0 0,0">
          <text:p/>
        </draw:polygon>
        <draw:polygon draw:style-name="gr4" draw:text-style-name="P5" draw:layer="layout" svg:width="0.025cm" svg:height="0.423cm" svg:x="11.222cm" svg:y="10.297cm" svg:viewBox="0 0 26 424" draw:points="0,424 26,424 26,0 0,0">
          <text:p/>
        </draw:polygon>
        <draw:polygon draw:style-name="gr4" draw:text-style-name="P5" draw:layer="layout" svg:width="0.106cm" svg:height="0.423cm" svg:x="11.091cm" svg:y="10.297cm" svg:viewBox="0 0 107 424" draw:points="0,424 107,424 107,0 0,0">
          <text:p/>
        </draw:polygon>
        <draw:polygon draw:style-name="gr4" draw:text-style-name="P5" draw:layer="layout" svg:width="0.017cm" svg:height="0.423cm" svg:x="13.292cm" svg:y="10.297cm" svg:viewBox="0 0 18 424" draw:points="0,424 18,424 18,0 0,0">
          <text:p/>
        </draw:polygon>
        <draw:polygon draw:style-name="gr4" draw:text-style-name="P5" draw:layer="layout" svg:width="0.017cm" svg:height="0.423cm" svg:x="18.643cm" svg:y="10.297cm" svg:viewBox="0 0 18 424" draw:points="0,424 18,424 18,0 0,0">
          <text:p/>
        </draw:polygon>
        <draw:polygon draw:style-name="gr4" draw:text-style-name="P5" draw:layer="layout" svg:width="0.053cm" svg:height="0.423cm" svg:x="20.328cm" svg:y="10.297cm" svg:viewBox="0 0 54 424" draw:points="0,424 54,424 54,0 0,0">
          <text:p/>
        </draw:polygon>
        <draw:frame draw:style-name="gr6" draw:text-style-name="P7" draw:layer="layout" svg:width="1.352cm" svg:height="0.382cm" svg:x="8.429cm" svg:y="10.714cm">
          <draw:text-box>
            <text:p text:style-name="P2"><text:span text:style-name="T6">定辦理。</text:span><text:span text:style-name="T12"> </text:span></text:p>
          </draw:text-box>
        </draw:frame>
        <draw:frame draw:style-name="gr3" draw:text-style-name="P4" draw:layer="layout" svg:width="1.272cm" svg:height="0.467cm" svg:x="11.595cm" svg:y="11.06cm">
          <draw:text-box>
            <text:p text:style-name="P2"><text:span text:style-name="T3">國企系 </text:span></text:p>
          </draw:text-box>
        </draw:frame>
        <draw:frame draw:style-name="gr3" draw:text-style-name="P4" draw:layer="layout" svg:width="2.83cm" svg:height="0.467cm" svg:x="13.492cm" svg:y="10.694cm">
          <draw:text-box>
            <text:p text:style-name="P2"><text:span text:style-name="T3">任課教師、系章 </text:span></text:p>
          </draw:text-box>
        </draw:frame>
        <draw:polygon draw:style-name="gr4" draw:text-style-name="P5" draw:layer="layout" svg:width="0.053cm" svg:height="0.017cm" svg:x="0.772cm" svg:y="10.72cm" svg:viewBox="0 0 54 18" draw:points="0,18 54,18 54,0 0,0">
          <text:p/>
        </draw:polygon>
        <draw:polygon draw:style-name="gr4" draw:text-style-name="P5" draw:layer="layout" svg:width="0.017cm" svg:height="0.017cm" svg:x="5.382cm" svg:y="10.72cm" svg:viewBox="0 0 18 18" draw:points="0,18 18,18 18,0 0,0">
          <text:p/>
        </draw:polygon>
        <draw:polygon draw:style-name="gr4" draw:text-style-name="P5" draw:layer="layout" svg:width="0.018cm" svg:height="0.017cm" svg:x="8.199cm" svg:y="10.72cm" svg:viewBox="0 0 19 18" draw:points="0,18 19,18 19,0 0,0">
          <text:p/>
        </draw:polygon>
        <draw:polygon draw:style-name="gr4" draw:text-style-name="P5" draw:layer="layout" svg:width="0.025cm" svg:height="0.017cm" svg:x="11.222cm" svg:y="10.72cm" svg:viewBox="0 0 26 18" draw:points="0,18 26,18 26,0 0,0">
          <text:p/>
        </draw:polygon>
        <draw:polygon draw:style-name="gr4" draw:text-style-name="P5" draw:layer="layout" svg:width="0.106cm" svg:height="0.017cm" svg:x="11.091cm" svg:y="10.72cm" svg:viewBox="0 0 107 18" draw:points="0,18 107,18 107,0 0,0">
          <text:p/>
        </draw:polygon>
        <draw:polygon draw:style-name="gr4" draw:text-style-name="P5" draw:layer="layout" svg:width="9.134cm" svg:height="0.017cm" svg:x="11.247cm" svg:y="10.72cm" svg:viewBox="0 0 9135 18" draw:points="0,18 9135,18 9135,0 0,0">
          <text:p/>
        </draw:polygon>
        <draw:polygon draw:style-name="gr4" draw:text-style-name="P5" draw:layer="layout" svg:width="0.053cm" svg:height="0.506cm" svg:x="0.772cm" svg:y="10.737cm" svg:viewBox="0 0 54 507" draw:points="0,507 54,507 54,0 0,0">
          <text:p/>
        </draw:polygon>
        <draw:polygon draw:style-name="gr4" draw:text-style-name="P5" draw:layer="layout" svg:width="0.017cm" svg:height="0.506cm" svg:x="5.382cm" svg:y="10.737cm" svg:viewBox="0 0 18 507" draw:points="0,507 18,507 18,0 0,0">
          <text:p/>
        </draw:polygon>
        <draw:polygon draw:style-name="gr4" draw:text-style-name="P5" draw:layer="layout" svg:width="0.018cm" svg:height="0.506cm" svg:x="8.199cm" svg:y="10.737cm" svg:viewBox="0 0 19 507" draw:points="0,507 19,507 19,0 0,0">
          <text:p/>
        </draw:polygon>
        <draw:polygon draw:style-name="gr4" draw:text-style-name="P5" draw:layer="layout" svg:width="0.025cm" svg:height="0.506cm" svg:x="11.222cm" svg:y="10.737cm" svg:viewBox="0 0 26 507" draw:points="0,507 26,507 26,0 0,0">
          <text:p/>
        </draw:polygon>
        <draw:polygon draw:style-name="gr4" draw:text-style-name="P5" draw:layer="layout" svg:width="0.106cm" svg:height="0.506cm" svg:x="11.091cm" svg:y="10.737cm" svg:viewBox="0 0 107 507" draw:points="0,507 107,507 107,0 0,0">
          <text:p/>
        </draw:polygon>
        <draw:polygon draw:style-name="gr4" draw:text-style-name="P5" draw:layer="layout" svg:width="0.017cm" svg:height="0.506cm" svg:x="13.292cm" svg:y="10.737cm" svg:viewBox="0 0 18 507" draw:points="0,507 18,507 18,0 0,0">
          <text:p/>
        </draw:polygon>
        <draw:polygon draw:style-name="gr4" draw:text-style-name="P5" draw:layer="layout" svg:width="0.017cm" svg:height="0.506cm" svg:x="18.643cm" svg:y="10.737cm" svg:viewBox="0 0 18 507" draw:points="0,507 18,507 18,0 0,0">
          <text:p/>
        </draw:polygon>
        <draw:polygon draw:style-name="gr4" draw:text-style-name="P5" draw:layer="layout" svg:width="0.053cm" svg:height="0.506cm" svg:x="20.328cm" svg:y="10.737cm" svg:viewBox="0 0 54 507" draw:points="0,507 54,507 54,0 0,0">
          <text:p/>
        </draw:polygon>
        <draw:frame draw:style-name="gr5" draw:text-style-name="P6" draw:layer="layout" svg:width="1.149cm" svg:height="0.424cm" svg:x="18.843cm" svg:y="10.718cm">
          <draw:text-box>
            <text:p text:style-name="P2"><text:span text:style-name="T4">日間部 </text:span></text:p>
          </draw:text-box>
        </draw:frame>
        <draw:frame draw:style-name="gr6" draw:text-style-name="P7" draw:layer="layout" svg:width="2.622cm" svg:height="0.382cm" svg:x="0.991cm" svg:y="11.364cm">
          <draw:text-box>
            <text:p text:style-name="P2"><text:span text:style-name="T6">中國語文能力表達</text:span><text:span text:style-name="T12"> </text:span></text:p>
          </draw:text-box>
        </draw:frame>
        <draw:frame draw:style-name="gr6" draw:text-style-name="P7" draw:layer="layout" svg:width="1.272cm" svg:height="0.382cm" svg:x="5.582cm" svg:y="11.222cm">
          <draw:text-box>
            <text:p text:style-name="P2"><text:span text:style-name="T6">任課教師</text:span></text:p>
          </draw:text-box>
        </draw:frame>
        <draw:frame draw:style-name="gr6" draw:text-style-name="P7" draw:layer="layout" svg:width="0.317cm" svg:height="0.382cm" svg:x="6.852cm" svg:y="11.278cm">
          <draw:text-box>
            <text:p text:style-name="P2"><text:span text:style-name="T13"><text:s/></text:span></text:p>
          </draw:text-box>
        </draw:frame>
        <draw:frame draw:style-name="gr6" draw:text-style-name="P7" draw:layer="layout" svg:width="1.59cm" svg:height="0.382cm" svg:x="5.582cm" svg:y="11.503cm">
          <draw:text-box>
            <text:p text:style-name="P2"><text:span text:style-name="T6">中文系系章</text:span></text:p>
          </draw:text-box>
        </draw:frame>
        <draw:frame draw:style-name="gr6" draw:text-style-name="P7" draw:layer="layout" svg:width="0.317cm" svg:height="0.382cm" svg:x="7.169cm" svg:y="11.56cm">
          <draw:text-box>
            <text:p text:style-name="P2"><text:span text:style-name="T13"><text:s/></text:span></text:p>
          </draw:text-box>
        </draw:frame>
        <draw:frame draw:style-name="gr6" draw:text-style-name="P7" draw:layer="layout" svg:width="3.177cm" svg:height="0.382cm" svg:x="8.399cm" svg:y="11.222cm">
          <draw:text-box>
            <text:p text:style-name="P2"><text:span text:style-name="T14">限重修生、補修生、轉</text:span></text:p>
          </draw:text-box>
        </draw:frame>
        <draw:frame draw:style-name="gr6" draw:text-style-name="P7" draw:layer="layout" svg:width="0.637cm" svg:height="0.382cm" svg:x="8.399cm" svg:y="11.503cm">
          <draw:text-box>
            <text:p text:style-name="P2"><text:span text:style-name="T14">學生</text:span></text:p>
          </draw:text-box>
        </draw:frame>
        <draw:frame draw:style-name="gr6" draw:text-style-name="P7" draw:layer="layout" svg:width="0.317cm" svg:height="0.382cm" svg:x="8.894cm" svg:y="11.56cm">
          <draw:text-box>
            <text:p text:style-name="P2"><text:span text:style-name="T15"><text:s/></text:span></text:p>
          </draw:text-box>
        </draw:frame>
        <draw:frame draw:style-name="gr5" draw:text-style-name="P6" draw:layer="layout" svg:width="4.312cm" svg:height="0.424cm" svg:x="13.492cm" svg:y="11.344cm">
          <draw:text-box>
            <text:p text:style-name="P2"><text:span text:style-name="T4">任課教師、商管學院院長章 </text:span></text:p>
          </draw:text-box>
        </draw:frame>
        <draw:polygon draw:style-name="gr4" draw:text-style-name="P5" draw:layer="layout" svg:width="10.425cm" svg:height="0.017cm" svg:x="0.772cm" svg:y="11.243cm" svg:viewBox="0 0 10426 18" draw:points="0,18 10426,18 10426,0 0,0">
          <text:p/>
        </draw:polygon>
        <draw:polygon draw:style-name="gr4" draw:text-style-name="P5" draw:layer="layout" svg:width="0.025cm" svg:height="0.017cm" svg:x="11.222cm" svg:y="11.243cm" svg:viewBox="0 0 26 18" draw:points="0,18 26,18 26,0 0,0">
          <text:p/>
        </draw:polygon>
        <draw:polygon draw:style-name="gr4" draw:text-style-name="P5" draw:layer="layout" svg:width="7.089cm" svg:height="0.017cm" svg:x="13.292cm" svg:y="11.243cm" svg:viewBox="0 0 7090 18" draw:points="0,18 7090,18 7090,0 0,0">
          <text:p/>
        </draw:polygon>
        <draw:polygon draw:style-name="gr4" draw:text-style-name="P5" draw:layer="layout" svg:width="0.053cm" svg:height="0.711cm" svg:x="0.772cm" svg:y="11.26cm" svg:viewBox="0 0 54 712" draw:points="0,712 54,712 54,0 0,0">
          <text:p/>
        </draw:polygon>
        <draw:polygon draw:style-name="gr4" draw:text-style-name="P5" draw:layer="layout" svg:width="0.017cm" svg:height="0.711cm" svg:x="5.382cm" svg:y="11.26cm" svg:viewBox="0 0 18 712" draw:points="0,712 18,712 18,0 0,0">
          <text:p/>
        </draw:polygon>
        <draw:polygon draw:style-name="gr4" draw:text-style-name="P5" draw:layer="layout" svg:width="0.018cm" svg:height="0.711cm" svg:x="8.199cm" svg:y="11.26cm" svg:viewBox="0 0 19 712" draw:points="0,712 19,712 19,0 0,0">
          <text:p/>
        </draw:polygon>
        <draw:polygon draw:style-name="gr4" draw:text-style-name="P5" draw:layer="layout" svg:width="0.025cm" svg:height="0.711cm" svg:x="11.222cm" svg:y="11.26cm" svg:viewBox="0 0 26 712" draw:points="0,712 26,712 26,0 0,0">
          <text:p/>
        </draw:polygon>
        <draw:polygon draw:style-name="gr4" draw:text-style-name="P5" draw:layer="layout" svg:width="0.106cm" svg:height="0.711cm" svg:x="11.091cm" svg:y="11.26cm" svg:viewBox="0 0 107 712" draw:points="0,712 107,712 107,0 0,0">
          <text:p/>
        </draw:polygon>
        <draw:polygon draw:style-name="gr4" draw:text-style-name="P5" draw:layer="layout" svg:width="0.017cm" svg:height="0.711cm" svg:x="13.292cm" svg:y="11.26cm" svg:viewBox="0 0 18 712" draw:points="0,712 18,712 18,0 0,0">
          <text:p/>
        </draw:polygon>
        <draw:polygon draw:style-name="gr4" draw:text-style-name="P5" draw:layer="layout" svg:width="0.017cm" svg:height="0.711cm" svg:x="18.643cm" svg:y="11.26cm" svg:viewBox="0 0 18 712" draw:points="0,712 18,712 18,0 0,0">
          <text:p/>
        </draw:polygon>
        <draw:polygon draw:style-name="gr4" draw:text-style-name="P5" draw:layer="layout" svg:width="0.053cm" svg:height="0.711cm" svg:x="20.328cm" svg:y="11.26cm" svg:viewBox="0 0 54 712" draw:points="0,712 54,712 54,0 0,0">
          <text:p/>
        </draw:polygon>
        <draw:frame draw:style-name="gr5" draw:text-style-name="P6" draw:layer="layout" svg:width="1.149cm" svg:height="0.424cm" svg:x="18.843cm" svg:y="11.344cm">
          <draw:text-box>
            <text:p text:style-name="P2"><text:span text:style-name="T4">進學班 </text:span></text:p>
          </draw:text-box>
        </draw:frame>
        <draw:frame draw:style-name="gr6" draw:text-style-name="P7" draw:layer="layout" svg:width="3.892cm" svg:height="0.382cm" svg:x="0.991cm" svg:y="12.109cm">
          <draw:text-box>
            <text:p text:style-name="P2"><text:span text:style-name="T6">社團學習與實作－入門課程 </text:span></text:p>
          </draw:text-box>
        </draw:frame>
        <draw:frame draw:style-name="gr6" draw:text-style-name="P7" draw:layer="layout" svg:width="2.305cm" svg:height="0.382cm" svg:x="5.582cm" svg:y="12.109cm">
          <draw:text-box>
            <text:p text:style-name="P2"><text:span text:style-name="T6">課外活動組簽章 </text:span></text:p>
          </draw:text-box>
        </draw:frame>
        <draw:frame draw:style-name="gr6" draw:text-style-name="P7" draw:layer="layout" svg:width="3.177cm" svg:height="0.382cm" svg:x="8.399cm" svg:y="12.109cm">
          <draw:text-box>
            <text:p text:style-name="P2"><text:span text:style-name="T6">限重、補修生、轉學生</text:span></text:p>
          </draw:text-box>
        </draw:frame>
        <draw:frame draw:style-name="gr3" draw:text-style-name="P4" draw:layer="layout" svg:width="1.272cm" svg:height="0.467cm" svg:x="11.652cm" svg:y="12.011cm">
          <draw:text-box>
            <text:p text:style-name="P2"><text:span text:style-name="T3">保險系 </text:span></text:p>
          </draw:text-box>
        </draw:frame>
        <draw:frame draw:style-name="gr3" draw:text-style-name="P4" draw:layer="layout" svg:width="3.609cm" svg:height="0.467cm" svg:x="13.492cm" svg:y="12.011cm">
          <draw:text-box>
            <text:p text:style-name="P2"><text:span text:style-name="T3">任課教師、系主任章 </text:span></text:p>
          </draw:text-box>
        </draw:frame>
        <draw:polygon draw:style-name="gr4" draw:text-style-name="P5" draw:layer="layout" svg:width="10.319cm" svg:height="0.017cm" svg:x="0.772cm" svg:y="11.971cm" svg:viewBox="0 0 10320 18" draw:points="0,18 10320,18 10320,0 0,0">
          <text:p/>
        </draw:polygon>
        <draw:polygon draw:style-name="gr4" draw:text-style-name="P5" draw:layer="layout" svg:width="0.025cm" svg:height="0.017cm" svg:x="11.222cm" svg:y="11.971cm" svg:viewBox="0 0 26 18" draw:points="0,18 26,18 26,0 0,0">
          <text:p/>
        </draw:polygon>
        <draw:polygon draw:style-name="gr4" draw:text-style-name="P5" draw:layer="layout" svg:width="0.106cm" svg:height="0.017cm" svg:x="11.091cm" svg:y="11.971cm" svg:viewBox="0 0 107 18" draw:points="0,18 107,18 107,0 0,0">
          <text:p/>
        </draw:polygon>
        <draw:polygon draw:style-name="gr4" draw:text-style-name="P5" draw:layer="layout" svg:width="9.134cm" svg:height="0.017cm" svg:x="11.247cm" svg:y="11.971cm" svg:viewBox="0 0 9135 18" draw:points="0,18 9135,18 9135,0 0,0">
          <text:p/>
        </draw:polygon>
        <draw:polygon draw:style-name="gr4" draw:text-style-name="P5" draw:layer="layout" svg:width="0.053cm" svg:height="0.663cm" svg:x="0.772cm" svg:y="11.988cm" svg:viewBox="0 0 54 664" draw:points="0,664 54,664 54,0 0,0">
          <text:p/>
        </draw:polygon>
        <draw:polygon draw:style-name="gr4" draw:text-style-name="P5" draw:layer="layout" svg:width="0.017cm" svg:height="0.663cm" svg:x="5.382cm" svg:y="11.988cm" svg:viewBox="0 0 18 664" draw:points="0,664 18,664 18,0 0,0">
          <text:p/>
        </draw:polygon>
        <draw:polygon draw:style-name="gr4" draw:text-style-name="P5" draw:layer="layout" svg:width="0.018cm" svg:height="0.663cm" svg:x="8.199cm" svg:y="11.988cm" svg:viewBox="0 0 19 664" draw:points="0,664 19,664 19,0 0,0">
          <text:p/>
        </draw:polygon>
        <draw:polygon draw:style-name="gr4" draw:text-style-name="P5" draw:layer="layout" svg:width="0.025cm" svg:height="0.663cm" svg:x="11.222cm" svg:y="11.988cm" svg:viewBox="0 0 26 664" draw:points="0,664 26,664 26,0 0,0">
          <text:p/>
        </draw:polygon>
        <draw:polygon draw:style-name="gr4" draw:text-style-name="P5" draw:layer="layout" svg:width="0.106cm" svg:height="0.663cm" svg:x="11.091cm" svg:y="11.988cm" svg:viewBox="0 0 107 664" draw:points="0,664 107,664 107,0 0,0">
          <text:p/>
        </draw:polygon>
        <draw:polygon draw:style-name="gr4" draw:text-style-name="P5" draw:layer="layout" svg:width="0.017cm" svg:height="0.663cm" svg:x="13.292cm" svg:y="11.988cm" svg:viewBox="0 0 18 664" draw:points="0,664 18,664 18,0 0,0">
          <text:p/>
        </draw:polygon>
        <draw:polygon draw:style-name="gr4" draw:text-style-name="P5" draw:layer="layout" svg:width="0.017cm" svg:height="0.663cm" svg:x="18.643cm" svg:y="11.988cm" svg:viewBox="0 0 18 664" draw:points="0,664 18,664 18,0 0,0">
          <text:p/>
        </draw:polygon>
        <draw:polygon draw:style-name="gr4" draw:text-style-name="P5" draw:layer="layout" svg:width="0.053cm" svg:height="0.663cm" svg:x="20.328cm" svg:y="11.988cm" svg:viewBox="0 0 54 664" draw:points="0,664 54,664 54,0 0,0">
          <text:p/>
        </draw:polygon>
        <draw:frame draw:style-name="gr5" draw:text-style-name="P6" draw:layer="layout" svg:width="0.352cm" svg:height="0.424cm" svg:x="18.843cm" svg:y="12.028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2.744cm" svg:height="0.488cm" svg:x="0.991cm" svg:y="13.338cm">
          <draw:text-box>
            <text:p text:style-name="P2"><text:span text:style-name="T5">全球科技學門</text:span><text:span text:style-name="T5">(Z) </text:span></text:p>
          </draw:text-box>
        </draw:frame>
        <draw:frame draw:style-name="gr5" draw:text-style-name="P6" draw:layer="layout" svg:width="0.352cm" svg:height="0.424cm" svg:x="0.991cm" svg:y="13.761cm">
          <draw:text-box>
            <text:p text:style-name="P2"><text:span text:style-name="T5"><text:s/></text:span></text:p>
          </draw:text-box>
        </draw:frame>
        <draw:frame draw:style-name="gr5" draw:text-style-name="P6" draw:layer="layout" svg:width="2.555cm" svg:height="0.424cm" svg:x="0.991cm" svg:y="14.185cm">
          <draw:text-box>
            <text:p text:style-name="P2"><text:span text:style-name="T5">特色核心課程： </text:span></text:p>
          </draw:text-box>
        </draw:frame>
        <draw:frame draw:style-name="gr5" draw:text-style-name="P6" draw:layer="layout" svg:width="2.712cm" svg:height="0.488cm" svg:x="0.991cm" svg:y="14.608cm">
          <draw:text-box>
            <text:p text:style-name="P2"><text:span text:style-name="T5">R</text:span><text:span text:style-name="T5">、</text:span><text:span text:style-name="T5">T</text:span><text:span text:style-name="T5">、</text:span><text:span text:style-name="T5">M</text:span><text:span text:style-name="T5">學門 </text:span></text:p>
          </draw:text-box>
        </draw:frame>
        <draw:frame draw:style-name="gr5" draw:text-style-name="P6" draw:layer="layout" svg:width="0.352cm" svg:height="0.424cm" svg:x="0.991cm" svg:y="15.031cm">
          <draw:text-box>
            <text:p text:style-name="P2"><text:span text:style-name="T5"><text:s/></text:span></text:p>
          </draw:text-box>
        </draw:frame>
        <draw:frame draw:style-name="gr5" draw:text-style-name="P6" draw:layer="layout" svg:width="2.555cm" svg:height="0.424cm" svg:x="0.991cm" svg:y="15.455cm">
          <draw:text-box>
            <text:p text:style-name="P2"><text:span text:style-name="T5">學院核心課程： </text:span></text:p>
          </draw:text-box>
        </draw:frame>
        <draw:frame draw:style-name="gr5" draw:text-style-name="P6" draw:layer="layout" svg:width="5.02cm" svg:height="0.488cm" svg:x="0.991cm" svg:y="15.878cm">
          <draw:text-box>
            <text:p text:style-name="P2"><text:span text:style-name="T5">L</text:span><text:span text:style-name="T5">、</text:span><text:span text:style-name="T5">P</text:span><text:span text:style-name="T5">、</text:span><text:span text:style-name="T5">S</text:span><text:span text:style-name="T5">、</text:span><text:span text:style-name="T5">U</text:span><text:span text:style-name="T5">、</text:span><text:span text:style-name="T5">V</text:span><text:span text:style-name="T5">、</text:span><text:span text:style-name="T5">W </text:span><text:span text:style-name="T5">學門</text:span></text:p>
          </draw:text-box>
        </draw:frame>
        <draw:frame draw:style-name="gr6" draw:text-style-name="P7" draw:layer="layout" svg:width="0.317cm" svg:height="0.382cm" svg:x="4.61cm" svg:y="15.917cm">
          <draw:text-box>
            <text:p text:style-name="P2"><text:span text:style-name="T6"><text:s/></text:span></text:p>
          </draw:text-box>
        </draw:frame>
        <draw:frame draw:style-name="gr5" draw:text-style-name="P6" draw:layer="layout" svg:width="5.624cm" svg:height="0.424cm" svg:x="5.459cm" svg:y="12.923cm">
          <draw:text-box>
            <text:p text:style-name="P2"><text:span text:style-name="T4">＊加簽條件：大四生及大三轉學生尚</text:span></text:p>
          </draw:text-box>
        </draw:frame>
        <draw:frame draw:style-name="gr5" draw:text-style-name="P6" draw:layer="layout" svg:width="2.555cm" svg:height="0.424cm" svg:x="7.652cm" svg:y="13.311cm">
          <draw:text-box>
            <text:p text:style-name="P2"><text:span text:style-name="T4">缺核心課程者。 </text:span></text:p>
          </draw:text-box>
        </draw:frame>
        <draw:frame draw:style-name="gr5" draw:text-style-name="P6" draw:layer="layout" svg:width="5.975cm" svg:height="0.424cm" svg:x="5.442cm" svg:y="13.725cm">
          <draw:text-box>
            <text:p text:style-name="P2"><text:span text:style-name="T5">＊各學門加簽流程、作業時間請務必至</text:span></text:p>
          </draw:text-box>
        </draw:frame>
        <draw:frame draw:style-name="gr5" draw:text-style-name="P6" draw:layer="layout" svg:width="5.547cm" svg:height="0.488cm" svg:x="5.764cm" svg:y="14.149cm">
          <draw:text-box>
            <text:p text:style-name="P2"><text:span text:style-name="T5">教務處通核中心網頁</text:span><text:span text:style-name="T5">/</text:span><text:span text:style-name="T5">表單下載另下</text:span></text:p>
          </draw:text-box>
        </draw:frame>
        <draw:frame draw:style-name="gr5" draw:text-style-name="P6" draw:layer="layout" svg:width="1.852cm" svg:height="0.424cm" svg:x="5.764cm" svg:y="14.572cm">
          <draw:text-box>
            <text:p text:style-name="P2"><text:span text:style-name="T5">載申請書。 </text:span></text:p>
          </draw:text-box>
        </draw:frame>
        <draw:frame draw:style-name="gr5" draw:text-style-name="P6" draw:layer="layout" svg:width="4.921cm" svg:height="0.424cm" svg:x="5.442cm" svg:y="14.995cm">
          <draw:text-box>
            <text:p text:style-name="P2"><text:span text:style-name="T4">＊日間部將申請書送各學門辦公</text:span></text:p>
          </draw:text-box>
        </draw:frame>
        <draw:frame draw:style-name="gr5" draw:text-style-name="P6" draw:layer="layout" svg:width="5.273cm" svg:height="0.424cm" svg:x="5.812cm" svg:y="15.419cm">
          <draw:text-box>
            <text:p text:style-name="P2"><text:span text:style-name="T4">室，額滿即不受理、進學班經任課</text:span></text:p>
          </draw:text-box>
        </draw:frame>
        <draw:frame draw:style-name="gr5" draw:text-style-name="P6" draw:layer="layout" svg:width="4.921cm" svg:height="0.424cm" svg:x="5.812cm" svg:y="15.842cm">
          <draw:text-box>
            <text:p text:style-name="P2"><text:span text:style-name="T4">老師簽名後將申請書送教務處課</text:span></text:p>
          </draw:text-box>
        </draw:frame>
        <draw:frame draw:style-name="gr5" draw:text-style-name="P6" draw:layer="layout" svg:width="1.056cm" svg:height="0.424cm" svg:x="5.812cm" svg:y="16.265cm">
          <draw:text-box>
            <text:p text:style-name="P2"><text:span text:style-name="T4">務組。</text:span></text:p>
          </draw:text-box>
        </draw:frame>
        <draw:frame draw:style-name="gr6" draw:text-style-name="P7" draw:layer="layout" svg:width="0.317cm" svg:height="0.382cm" svg:x="6.871cm" svg:y="16.304cm">
          <draw:text-box>
            <text:p text:style-name="P2"><text:span text:style-name="T6"><text:s/></text:span></text:p>
          </draw:text-box>
        </draw:frame>
        <draw:frame draw:style-name="gr3" draw:text-style-name="P4" draw:layer="layout" svg:width="1.272cm" svg:height="0.467cm" svg:x="11.652cm" svg:y="12.726cm">
          <draw:text-box>
            <text:p text:style-name="P2"><text:span text:style-name="T3">經濟系 </text:span></text:p>
          </draw:text-box>
        </draw:frame>
        <draw:frame draw:style-name="gr3" draw:text-style-name="P4" draw:layer="layout" svg:width="2.83cm" svg:height="0.467cm" svg:x="13.492cm" svg:y="12.726cm">
          <draw:text-box>
            <text:p text:style-name="P2"><text:span text:style-name="T3">任課教師、系章 </text:span></text:p>
          </draw:text-box>
        </draw:frame>
        <draw:polygon draw:style-name="gr4" draw:text-style-name="P5" draw:layer="layout" svg:width="10.319cm" svg:height="0.017cm" svg:x="0.772cm" svg:y="12.651cm" svg:viewBox="0 0 10320 18" draw:points="0,18 10320,18 10320,0 0,0">
          <text:p/>
        </draw:polygon>
        <draw:polygon draw:style-name="gr4" draw:text-style-name="P5" draw:layer="layout" svg:width="0.025cm" svg:height="0.017cm" svg:x="11.222cm" svg:y="12.651cm" svg:viewBox="0 0 26 18" draw:points="0,18 26,18 26,0 0,0">
          <text:p/>
        </draw:polygon>
        <draw:polygon draw:style-name="gr4" draw:text-style-name="P5" draw:layer="layout" svg:width="0.106cm" svg:height="0.017cm" svg:x="11.091cm" svg:y="12.651cm" svg:viewBox="0 0 107 18" draw:points="0,18 107,18 107,0 0,0">
          <text:p/>
        </draw:polygon>
        <draw:polygon draw:style-name="gr4" draw:text-style-name="P5" draw:layer="layout" svg:width="9.134cm" svg:height="0.017cm" svg:x="11.247cm" svg:y="12.651cm" svg:viewBox="0 0 9135 18" draw:points="0,18 9135,18 9135,0 0,0">
          <text:p/>
        </draw:polygon>
        <draw:polygon draw:style-name="gr4" draw:text-style-name="P5" draw:layer="layout" svg:width="0.053cm" svg:height="0.688cm" svg:x="0.772cm" svg:y="12.668cm" svg:viewBox="0 0 54 689" draw:points="0,689 54,689 54,0 0,0">
          <text:p/>
        </draw:polygon>
        <draw:polygon draw:style-name="gr4" draw:text-style-name="P5" draw:layer="layout" svg:width="0.017cm" svg:height="0.688cm" svg:x="5.382cm" svg:y="12.668cm" svg:viewBox="0 0 18 689" draw:points="0,689 18,689 18,0 0,0">
          <text:p/>
        </draw:polygon>
        <draw:polygon draw:style-name="gr4" draw:text-style-name="P5" draw:layer="layout" svg:width="0.025cm" svg:height="0.688cm" svg:x="11.222cm" svg:y="12.668cm" svg:viewBox="0 0 26 689" draw:points="0,689 26,689 26,0 0,0">
          <text:p/>
        </draw:polygon>
        <draw:polygon draw:style-name="gr4" draw:text-style-name="P5" draw:layer="layout" svg:width="0.106cm" svg:height="0.688cm" svg:x="11.091cm" svg:y="12.668cm" svg:viewBox="0 0 107 689" draw:points="0,689 107,689 107,0 0,0">
          <text:p/>
        </draw:polygon>
        <draw:polygon draw:style-name="gr4" draw:text-style-name="P5" draw:layer="layout" svg:width="0.017cm" svg:height="0.688cm" svg:x="13.292cm" svg:y="12.668cm" svg:viewBox="0 0 18 689" draw:points="0,689 18,689 18,0 0,0">
          <text:p/>
        </draw:polygon>
        <draw:polygon draw:style-name="gr4" draw:text-style-name="P5" draw:layer="layout" svg:width="0.017cm" svg:height="0.688cm" svg:x="18.643cm" svg:y="12.668cm" svg:viewBox="0 0 18 689" draw:points="0,689 18,689 18,0 0,0">
          <text:p/>
        </draw:polygon>
        <draw:polygon draw:style-name="gr4" draw:text-style-name="P5" draw:layer="layout" svg:width="0.053cm" svg:height="0.688cm" svg:x="20.328cm" svg:y="12.668cm" svg:viewBox="0 0 54 689" draw:points="0,689 54,689 54,0 0,0">
          <text:p/>
        </draw:polygon>
        <draw:frame draw:style-name="gr5" draw:text-style-name="P6" draw:layer="layout" svg:width="0.352cm" svg:height="0.424cm" svg:x="18.843cm" svg:y="12.739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1.272cm" svg:height="0.467cm" svg:x="11.652cm" svg:y="13.92cm">
          <draw:text-box>
            <text:p text:style-name="P2"><text:span text:style-name="T3">會計系 </text:span></text:p>
          </draw:text-box>
        </draw:frame>
        <draw:frame draw:style-name="gr3" draw:text-style-name="P4" draw:layer="layout" svg:width="2.83cm" svg:height="0.467cm" svg:x="13.492cm" svg:y="13.52cm">
          <draw:text-box>
            <text:p text:style-name="P2"><text:span text:style-name="T3">任課教師、</text:span><text:span text:style-name="T2">系章</text:span><text:span text:style-name="T3"> </text:span></text:p>
          </draw:text-box>
        </draw:frame>
        <draw:polygon draw:style-name="gr4" draw:text-style-name="P5" draw:layer="layout" svg:width="0.053cm" svg:height="0.017cm" svg:x="0.772cm" svg:y="13.356cm" svg:viewBox="0 0 54 18" draw:points="0,18 54,18 54,0 0,0">
          <text:p/>
        </draw:polygon>
        <draw:polygon draw:style-name="gr4" draw:text-style-name="P5" draw:layer="layout" svg:width="0.017cm" svg:height="0.017cm" svg:x="5.382cm" svg:y="13.356cm" svg:viewBox="0 0 18 18" draw:points="0,18 18,18 18,0 0,0">
          <text:p/>
        </draw:polygon>
        <draw:polygon draw:style-name="gr4" draw:text-style-name="P5" draw:layer="layout" svg:width="0.025cm" svg:height="0.017cm" svg:x="11.222cm" svg:y="13.356cm" svg:viewBox="0 0 26 18" draw:points="0,18 26,18 26,0 0,0">
          <text:p/>
        </draw:polygon>
        <draw:polygon draw:style-name="gr4" draw:text-style-name="P5" draw:layer="layout" svg:width="0.106cm" svg:height="0.017cm" svg:x="11.091cm" svg:y="13.356cm" svg:viewBox="0 0 107 18" draw:points="0,18 107,18 107,0 0,0">
          <text:p/>
        </draw:polygon>
        <draw:polygon draw:style-name="gr4" draw:text-style-name="P5" draw:layer="layout" svg:width="9.134cm" svg:height="0.017cm" svg:x="11.247cm" svg:y="13.356cm" svg:viewBox="0 0 9135 18" draw:points="0,18 9135,18 9135,0 0,0">
          <text:p/>
        </draw:polygon>
        <draw:polygon draw:style-name="gr4" draw:text-style-name="P5" draw:layer="layout" svg:width="0.053cm" svg:height="0.882cm" svg:x="0.772cm" svg:y="13.373cm" svg:viewBox="0 0 54 883" draw:points="0,883 54,883 54,0 0,0">
          <text:p/>
        </draw:polygon>
        <draw:polygon draw:style-name="gr4" draw:text-style-name="P5" draw:layer="layout" svg:width="0.017cm" svg:height="0.882cm" svg:x="5.382cm" svg:y="13.373cm" svg:viewBox="0 0 18 883" draw:points="0,883 18,883 18,0 0,0">
          <text:p/>
        </draw:polygon>
        <draw:polygon draw:style-name="gr4" draw:text-style-name="P5" draw:layer="layout" svg:width="0.025cm" svg:height="0.882cm" svg:x="11.222cm" svg:y="13.373cm" svg:viewBox="0 0 26 883" draw:points="0,883 26,883 26,0 0,0">
          <text:p/>
        </draw:polygon>
        <draw:polygon draw:style-name="gr4" draw:text-style-name="P5" draw:layer="layout" svg:width="0.106cm" svg:height="0.882cm" svg:x="11.091cm" svg:y="13.373cm" svg:viewBox="0 0 107 883" draw:points="0,883 107,883 107,0 0,0">
          <text:p/>
        </draw:polygon>
        <draw:polygon draw:style-name="gr4" draw:text-style-name="P5" draw:layer="layout" svg:width="0.017cm" svg:height="0.882cm" svg:x="13.292cm" svg:y="13.373cm" svg:viewBox="0 0 18 883" draw:points="0,883 18,883 18,0 0,0">
          <text:p/>
        </draw:polygon>
        <draw:polygon draw:style-name="gr4" draw:text-style-name="P5" draw:layer="layout" svg:width="0.017cm" svg:height="0.882cm" svg:x="18.643cm" svg:y="13.373cm" svg:viewBox="0 0 18 883" draw:points="0,883 18,883 18,0 0,0">
          <text:p/>
        </draw:polygon>
        <draw:polygon draw:style-name="gr4" draw:text-style-name="P5" draw:layer="layout" svg:width="0.053cm" svg:height="0.882cm" svg:x="20.328cm" svg:y="13.373cm" svg:viewBox="0 0 54 883" draw:points="0,883 54,883 54,0 0,0">
          <text:p/>
        </draw:polygon>
        <draw:frame draw:style-name="gr5" draw:text-style-name="P6" draw:layer="layout" svg:width="1.149cm" svg:height="0.424cm" svg:x="18.843cm" svg:y="13.543cm">
          <draw:text-box>
            <text:p text:style-name="P2"><text:span text:style-name="T4">日間部 </text:span></text:p>
          </draw:text-box>
        </draw:frame>
        <draw:frame draw:style-name="gr3" draw:text-style-name="P4" draw:layer="layout" svg:width="4.777cm" svg:height="0.467cm" svg:x="13.492cm" svg:y="14.371cm">
          <draw:text-box>
            <text:p text:style-name="P2"><text:span text:style-name="T3">任課教師、商管學院院長章 </text:span></text:p>
          </draw:text-box>
        </draw:frame>
        <draw:polygon draw:style-name="gr4" draw:text-style-name="P5" draw:layer="layout" svg:width="0.053cm" svg:height="0.017cm" svg:x="0.772cm" svg:y="14.255cm" svg:viewBox="0 0 54 18" draw:points="0,18 54,18 54,0 0,0">
          <text:p/>
        </draw:polygon>
        <draw:polygon draw:style-name="gr4" draw:text-style-name="P5" draw:layer="layout" svg:width="0.017cm" svg:height="0.017cm" svg:x="5.382cm" svg:y="14.255cm" svg:viewBox="0 0 18 18" draw:points="0,18 18,18 18,0 0,0">
          <text:p/>
        </draw:polygon>
        <draw:polygon draw:style-name="gr4" draw:text-style-name="P5" draw:layer="layout" svg:width="0.106cm" svg:height="0.017cm" svg:x="11.091cm" svg:y="14.255cm" svg:viewBox="0 0 107 18" draw:points="0,18 107,18 107,0 0,0">
          <text:p/>
        </draw:polygon>
        <draw:polygon draw:style-name="gr4" draw:text-style-name="P5" draw:layer="layout" svg:width="0.025cm" svg:height="0.017cm" svg:x="11.222cm" svg:y="14.255cm" svg:viewBox="0 0 26 18" draw:points="0,18 26,18 26,0 0,0">
          <text:p/>
        </draw:polygon>
        <draw:polygon draw:style-name="gr4" draw:text-style-name="P5" draw:layer="layout" svg:width="7.089cm" svg:height="0.017cm" svg:x="13.292cm" svg:y="14.255cm" svg:viewBox="0 0 7090 18" draw:points="0,18 7090,18 7090,0 0,0">
          <text:p/>
        </draw:polygon>
        <draw:polygon draw:style-name="gr4" draw:text-style-name="P5" draw:layer="layout" svg:width="0.053cm" svg:height="0.785cm" svg:x="0.772cm" svg:y="14.272cm" svg:viewBox="0 0 54 786" draw:points="0,786 54,786 54,0 0,0">
          <text:p/>
        </draw:polygon>
        <draw:polygon draw:style-name="gr4" draw:text-style-name="P5" draw:layer="layout" svg:width="0.017cm" svg:height="0.785cm" svg:x="5.382cm" svg:y="14.272cm" svg:viewBox="0 0 18 786" draw:points="0,786 18,786 18,0 0,0">
          <text:p/>
        </draw:polygon>
        <draw:polygon draw:style-name="gr4" draw:text-style-name="P5" draw:layer="layout" svg:width="0.025cm" svg:height="0.785cm" svg:x="11.222cm" svg:y="14.272cm" svg:viewBox="0 0 26 786" draw:points="0,786 26,786 26,0 0,0">
          <text:p/>
        </draw:polygon>
        <draw:polygon draw:style-name="gr4" draw:text-style-name="P5" draw:layer="layout" svg:width="0.106cm" svg:height="0.785cm" svg:x="11.091cm" svg:y="14.272cm" svg:viewBox="0 0 107 786" draw:points="0,786 107,786 107,0 0,0">
          <text:p/>
        </draw:polygon>
        <draw:polygon draw:style-name="gr4" draw:text-style-name="P5" draw:layer="layout" svg:width="0.017cm" svg:height="0.785cm" svg:x="13.292cm" svg:y="14.272cm" svg:viewBox="0 0 18 786" draw:points="0,786 18,786 18,0 0,0">
          <text:p/>
        </draw:polygon>
        <draw:polygon draw:style-name="gr4" draw:text-style-name="P5" draw:layer="layout" svg:width="0.017cm" svg:height="0.785cm" svg:x="18.643cm" svg:y="14.272cm" svg:viewBox="0 0 18 786" draw:points="0,786 18,786 18,0 0,0">
          <text:p/>
        </draw:polygon>
        <draw:polygon draw:style-name="gr4" draw:text-style-name="P5" draw:layer="layout" svg:width="0.053cm" svg:height="0.785cm" svg:x="20.328cm" svg:y="14.272cm" svg:viewBox="0 0 54 786" draw:points="0,786 54,786 54,0 0,0">
          <text:p/>
        </draw:polygon>
        <draw:frame draw:style-name="gr5" draw:text-style-name="P6" draw:layer="layout" svg:width="1.149cm" svg:height="0.424cm" svg:x="18.843cm" svg:y="14.394cm">
          <draw:text-box>
            <text:p text:style-name="P2"><text:span text:style-name="T4">進學班 </text:span></text:p>
          </draw:text-box>
        </draw:frame>
        <draw:frame draw:style-name="gr3" draw:text-style-name="P4" draw:layer="layout" svg:width="1.272cm" svg:height="0.467cm" svg:x="11.652cm" svg:y="15.488cm">
          <draw:text-box>
            <text:p text:style-name="P2"><text:span text:style-name="T3">企管系 </text:span></text:p>
          </draw:text-box>
        </draw:frame>
        <draw:frame draw:style-name="gr3" draw:text-style-name="P4" draw:layer="layout" svg:width="3.609cm" svg:height="0.467cm" svg:x="13.492cm" svg:y="15.135cm">
          <draw:text-box>
            <text:p text:style-name="P2"><text:span text:style-name="T3">任課教師、系主任章 </text:span></text:p>
          </draw:text-box>
        </draw:frame>
        <draw:polygon draw:style-name="gr4" draw:text-style-name="P5" draw:layer="layout" svg:width="0.053cm" svg:height="0.017cm" svg:x="0.772cm" svg:y="15.057cm" svg:viewBox="0 0 54 18" draw:points="0,18 54,18 54,0 0,0">
          <text:p/>
        </draw:polygon>
        <draw:polygon draw:style-name="gr4" draw:text-style-name="P5" draw:layer="layout" svg:width="0.017cm" svg:height="0.017cm" svg:x="5.382cm" svg:y="15.057cm" svg:viewBox="0 0 18 18" draw:points="0,18 18,18 18,0 0,0">
          <text:p/>
        </draw:polygon>
        <draw:polygon draw:style-name="gr4" draw:text-style-name="P5" draw:layer="layout" svg:width="0.025cm" svg:height="0.017cm" svg:x="11.222cm" svg:y="15.057cm" svg:viewBox="0 0 26 18" draw:points="0,18 26,18 26,0 0,0">
          <text:p/>
        </draw:polygon>
        <draw:polygon draw:style-name="gr4" draw:text-style-name="P5" draw:layer="layout" svg:width="0.106cm" svg:height="0.017cm" svg:x="11.091cm" svg:y="15.057cm" svg:viewBox="0 0 107 18" draw:points="0,18 107,18 107,0 0,0">
          <text:p/>
        </draw:polygon>
        <draw:polygon draw:style-name="gr4" draw:text-style-name="P5" draw:layer="layout" svg:width="9.134cm" svg:height="0.017cm" svg:x="11.247cm" svg:y="15.057cm" svg:viewBox="0 0 9135 18" draw:points="0,18 9135,18 9135,0 0,0">
          <text:p/>
        </draw:polygon>
        <draw:polygon draw:style-name="gr4" draw:text-style-name="P5" draw:layer="layout" svg:width="0.053cm" svg:height="0.714cm" svg:x="0.772cm" svg:y="15.074cm" svg:viewBox="0 0 54 715" draw:points="0,715 54,715 54,0 0,0">
          <text:p/>
        </draw:polygon>
        <draw:polygon draw:style-name="gr4" draw:text-style-name="P5" draw:layer="layout" svg:width="0.017cm" svg:height="0.714cm" svg:x="5.382cm" svg:y="15.074cm" svg:viewBox="0 0 18 715" draw:points="0,715 18,715 18,0 0,0">
          <text:p/>
        </draw:polygon>
        <draw:polygon draw:style-name="gr4" draw:text-style-name="P5" draw:layer="layout" svg:width="0.025cm" svg:height="0.714cm" svg:x="11.222cm" svg:y="15.074cm" svg:viewBox="0 0 26 715" draw:points="0,715 26,715 26,0 0,0">
          <text:p/>
        </draw:polygon>
        <draw:polygon draw:style-name="gr4" draw:text-style-name="P5" draw:layer="layout" svg:width="0.106cm" svg:height="0.714cm" svg:x="11.091cm" svg:y="15.074cm" svg:viewBox="0 0 107 715" draw:points="0,715 107,715 107,0 0,0">
          <text:p/>
        </draw:polygon>
        <draw:polygon draw:style-name="gr4" draw:text-style-name="P5" draw:layer="layout" svg:width="0.017cm" svg:height="0.714cm" svg:x="13.292cm" svg:y="15.074cm" svg:viewBox="0 0 18 715" draw:points="0,715 18,715 18,0 0,0">
          <text:p/>
        </draw:polygon>
        <draw:polygon draw:style-name="gr4" draw:text-style-name="P5" draw:layer="layout" svg:width="0.017cm" svg:height="0.714cm" svg:x="18.643cm" svg:y="15.074cm" svg:viewBox="0 0 18 715" draw:points="0,715 18,715 18,0 0,0">
          <text:p/>
        </draw:polygon>
        <draw:polygon draw:style-name="gr4" draw:text-style-name="P5" draw:layer="layout" svg:width="0.053cm" svg:height="0.714cm" svg:x="20.328cm" svg:y="15.074cm" svg:viewBox="0 0 54 715" draw:points="0,715 54,715 54,0 0,0">
          <text:p/>
        </draw:polygon>
        <draw:frame draw:style-name="gr5" draw:text-style-name="P6" draw:layer="layout" svg:width="1.149cm" svg:height="0.424cm" svg:x="18.843cm" svg:y="15.158cm">
          <draw:text-box>
            <text:p text:style-name="P2"><text:span text:style-name="T4">日間部 </text:span></text:p>
          </draw:text-box>
        </draw:frame>
        <draw:frame draw:style-name="gr3" draw:text-style-name="P4" draw:layer="layout" svg:width="4.676cm" svg:height="0.467cm" svg:x="13.492cm" svg:y="15.852cm">
          <draw:text-box>
            <text:p text:style-name="P2"><text:span text:style-name="T3">任課教師、商管學院院長章</text:span></text:p>
          </draw:text-box>
        </draw:frame>
        <draw:frame draw:style-name="gr5" draw:text-style-name="P6" draw:layer="layout" svg:width="0.352cm" svg:height="0.424cm" svg:x="17.979cm" svg:y="15.889cm">
          <draw:text-box>
            <text:p text:style-name="P2"><text:span text:style-name="T4"><text:s/></text:span></text:p>
          </draw:text-box>
        </draw:frame>
        <draw:polygon draw:style-name="gr4" draw:text-style-name="P5" draw:layer="layout" svg:width="0.053cm" svg:height="0.017cm" svg:x="0.772cm" svg:y="15.788cm" svg:viewBox="0 0 54 18" draw:points="0,18 54,18 54,0 0,0">
          <text:p/>
        </draw:polygon>
        <draw:polygon draw:style-name="gr4" draw:text-style-name="P5" draw:layer="layout" svg:width="0.017cm" svg:height="0.017cm" svg:x="5.382cm" svg:y="15.788cm" svg:viewBox="0 0 18 18" draw:points="0,18 18,18 18,0 0,0">
          <text:p/>
        </draw:polygon>
        <draw:polygon draw:style-name="gr4" draw:text-style-name="P5" draw:layer="layout" svg:width="0.106cm" svg:height="0.017cm" svg:x="11.091cm" svg:y="15.788cm" svg:viewBox="0 0 107 18" draw:points="0,18 107,18 107,0 0,0">
          <text:p/>
        </draw:polygon>
        <draw:polygon draw:style-name="gr4" draw:text-style-name="P5" draw:layer="layout" svg:width="0.025cm" svg:height="0.017cm" svg:x="11.222cm" svg:y="15.788cm" svg:viewBox="0 0 26 18" draw:points="0,18 26,18 26,0 0,0">
          <text:p/>
        </draw:polygon>
        <draw:polygon draw:style-name="gr4" draw:text-style-name="P5" draw:layer="layout" svg:width="7.089cm" svg:height="0.017cm" svg:x="13.292cm" svg:y="15.788cm" svg:viewBox="0 0 7090 18" draw:points="0,18 7090,18 7090,0 0,0">
          <text:p/>
        </draw:polygon>
        <draw:polygon draw:style-name="gr4" draw:text-style-name="P5" draw:layer="layout" svg:width="0.053cm" svg:height="0.688cm" svg:x="0.772cm" svg:y="15.805cm" svg:viewBox="0 0 54 689" draw:points="0,689 54,689 54,0 0,0">
          <text:p/>
        </draw:polygon>
        <draw:polygon draw:style-name="gr4" draw:text-style-name="P5" draw:layer="layout" svg:width="0.017cm" svg:height="0.688cm" svg:x="5.382cm" svg:y="15.805cm" svg:viewBox="0 0 18 689" draw:points="0,689 18,689 18,0 0,0">
          <text:p/>
        </draw:polygon>
        <draw:polygon draw:style-name="gr4" draw:text-style-name="P5" draw:layer="layout" svg:width="0.025cm" svg:height="0.688cm" svg:x="11.222cm" svg:y="15.805cm" svg:viewBox="0 0 26 689" draw:points="0,689 26,689 26,0 0,0">
          <text:p/>
        </draw:polygon>
        <draw:polygon draw:style-name="gr4" draw:text-style-name="P5" draw:layer="layout" svg:width="0.106cm" svg:height="0.688cm" svg:x="11.091cm" svg:y="15.805cm" svg:viewBox="0 0 107 689" draw:points="0,689 107,689 107,0 0,0">
          <text:p/>
        </draw:polygon>
        <draw:polygon draw:style-name="gr4" draw:text-style-name="P5" draw:layer="layout" svg:width="0.017cm" svg:height="0.688cm" svg:x="13.292cm" svg:y="15.805cm" svg:viewBox="0 0 18 689" draw:points="0,689 18,689 18,0 0,0">
          <text:p/>
        </draw:polygon>
        <draw:polygon draw:style-name="gr4" draw:text-style-name="P5" draw:layer="layout" svg:width="0.017cm" svg:height="0.688cm" svg:x="18.643cm" svg:y="15.805cm" svg:viewBox="0 0 18 689" draw:points="0,689 18,689 18,0 0,0">
          <text:p/>
        </draw:polygon>
        <draw:polygon draw:style-name="gr4" draw:text-style-name="P5" draw:layer="layout" svg:width="0.053cm" svg:height="0.688cm" svg:x="20.328cm" svg:y="15.805cm" svg:viewBox="0 0 54 689" draw:points="0,689 54,689 54,0 0,0">
          <text:p/>
        </draw:polygon>
        <draw:frame draw:style-name="gr5" draw:text-style-name="P6" draw:layer="layout" svg:width="1.149cm" svg:height="0.424cm" svg:x="18.843cm" svg:y="15.876cm">
          <draw:text-box>
            <text:p text:style-name="P2"><text:span text:style-name="T4">進學班 </text:span></text:p>
          </draw:text-box>
        </draw:frame>
        <draw:frame draw:style-name="gr3" draw:text-style-name="P4" draw:layer="layout" svg:width="1.272cm" svg:height="0.467cm" svg:x="11.652cm" svg:y="16.483cm">
          <draw:text-box>
            <text:p text:style-name="P2"><text:span text:style-name="T3">資管系 </text:span></text:p>
          </draw:text-box>
        </draw:frame>
        <draw:frame draw:style-name="gr3" draw:text-style-name="P4" draw:layer="layout" svg:width="2.83cm" svg:height="0.467cm" svg:x="13.492cm" svg:y="16.483cm">
          <draw:text-box>
            <text:p text:style-name="P2"><text:span text:style-name="T3">任課教師、系章 </text:span></text:p>
          </draw:text-box>
        </draw:frame>
        <draw:polygon draw:style-name="gr4" draw:text-style-name="P5" draw:layer="layout" svg:width="0.053cm" svg:height="0.017cm" svg:x="0.772cm" svg:y="16.493cm" svg:viewBox="0 0 54 18" draw:points="0,18 54,18 54,0 0,0">
          <text:p/>
        </draw:polygon>
        <draw:polygon draw:style-name="gr4" draw:text-style-name="P5" draw:layer="layout" svg:width="0.017cm" svg:height="0.017cm" svg:x="5.382cm" svg:y="16.493cm" svg:viewBox="0 0 18 18" draw:points="0,18 18,18 18,0 0,0">
          <text:p/>
        </draw:polygon>
        <draw:polygon draw:style-name="gr4" draw:text-style-name="P5" draw:layer="layout" svg:width="0.025cm" svg:height="0.017cm" svg:x="11.222cm" svg:y="16.493cm" svg:viewBox="0 0 26 18" draw:points="0,18 26,18 26,0 0,0">
          <text:p/>
        </draw:polygon>
        <draw:polygon draw:style-name="gr4" draw:text-style-name="P5" draw:layer="layout" svg:width="0.106cm" svg:height="0.017cm" svg:x="11.091cm" svg:y="16.493cm" svg:viewBox="0 0 107 18" draw:points="0,18 107,18 107,0 0,0">
          <text:p/>
        </draw:polygon>
        <draw:polygon draw:style-name="gr4" draw:text-style-name="P5" draw:layer="layout" svg:width="9.134cm" svg:height="0.017cm" svg:x="11.247cm" svg:y="16.493cm" svg:viewBox="0 0 9135 18" draw:points="0,18 9135,18 9135,0 0,0">
          <text:p/>
        </draw:polygon>
        <draw:polygon draw:style-name="gr4" draw:text-style-name="P5" draw:layer="layout" svg:width="0.053cm" svg:height="0.537cm" svg:x="0.772cm" svg:y="16.51cm" svg:viewBox="0 0 54 538" draw:points="0,538 54,538 54,0 0,0">
          <text:p/>
        </draw:polygon>
        <draw:polygon draw:style-name="gr4" draw:text-style-name="P5" draw:layer="layout" svg:width="0.017cm" svg:height="0.537cm" svg:x="5.382cm" svg:y="16.51cm" svg:viewBox="0 0 18 538" draw:points="0,538 18,538 18,0 0,0">
          <text:p/>
        </draw:polygon>
        <draw:polygon draw:style-name="gr4" draw:text-style-name="P5" draw:layer="layout" svg:width="0.025cm" svg:height="0.537cm" svg:x="11.222cm" svg:y="16.51cm" svg:viewBox="0 0 26 538" draw:points="0,538 26,538 26,0 0,0">
          <text:p/>
        </draw:polygon>
        <draw:polygon draw:style-name="gr4" draw:text-style-name="P5" draw:layer="layout" svg:width="0.106cm" svg:height="0.537cm" svg:x="11.091cm" svg:y="16.51cm" svg:viewBox="0 0 107 538" draw:points="0,538 107,538 107,0 0,0">
          <text:p/>
        </draw:polygon>
        <draw:polygon draw:style-name="gr4" draw:text-style-name="P5" draw:layer="layout" svg:width="0.017cm" svg:height="0.537cm" svg:x="13.292cm" svg:y="16.51cm" svg:viewBox="0 0 18 538" draw:points="0,538 18,538 18,0 0,0">
          <text:p/>
        </draw:polygon>
        <draw:polygon draw:style-name="gr4" draw:text-style-name="P5" draw:layer="layout" svg:width="0.017cm" svg:height="0.537cm" svg:x="18.643cm" svg:y="16.51cm" svg:viewBox="0 0 18 538" draw:points="0,538 18,538 18,0 0,0">
          <text:p/>
        </draw:polygon>
        <draw:polygon draw:style-name="gr4" draw:text-style-name="P5" draw:layer="layout" svg:width="0.053cm" svg:height="0.537cm" svg:x="20.328cm" svg:y="16.51cm" svg:viewBox="0 0 54 538" draw:points="0,538 54,538 54,0 0,0">
          <text:p/>
        </draw:polygon>
        <draw:polygon draw:style-name="gr1" draw:text-style-name="P1" draw:layer="layout" svg:width="2.132cm" svg:height="0.582cm" svg:x="0.827cm" svg:y="17.066cm" svg:viewBox="0 0 2133 583" draw:points="0,583 2133,583 2133,0 0,0">
          <text:p/>
        </draw:polygon>
        <draw:polygon draw:style-name="gr1" draw:text-style-name="P1" draw:layer="layout" svg:width="1.787cm" svg:height="0.423cm" svg:x="0.99cm" svg:y="17.145cm" svg:viewBox="0 0 1788 424" draw:points="0,424 1788,424 1788,0 0,0">
          <text:p/>
        </draw:polygon>
        <draw:frame draw:style-name="gr5" draw:text-style-name="P6" draw:layer="layout" svg:width="0.352cm" svg:height="0.424cm" svg:x="18.843cm" svg:y="16.507cm">
          <draw:text-box>
            <text:p text:style-name="P2"><text:span text:style-name="T4"><text:s/></text:span></text:p>
          </draw:text-box>
        </draw:frame>
        <draw:polygon draw:style-name="gr1" draw:text-style-name="P1" draw:layer="layout" svg:width="5.221cm" svg:height="0.582cm" svg:x="2.978cm" svg:y="17.066cm" svg:viewBox="0 0 5222 583" draw:points="0,583 5222,583 5222,0 0,0">
          <text:p/>
        </draw:polygon>
        <draw:polygon draw:style-name="gr1" draw:text-style-name="P1" draw:layer="layout" svg:width="4.859cm" svg:height="0.423cm" svg:x="3.158cm" svg:y="17.145cm" svg:viewBox="0 0 4860 424" draw:points="0,424 4860,424 4860,0 0,0">
          <text:p/>
        </draw:polygon>
        <draw:frame draw:style-name="gr3" draw:text-style-name="P4" draw:layer="layout" svg:width="0.883cm" svg:height="0.467cm" svg:x="1.494cm" svg:y="17.07cm">
          <draw:text-box>
            <text:p text:style-name="P2"><text:span text:style-name="T2">系別 </text:span></text:p>
          </draw:text-box>
        </draw:frame>
        <draw:polygon draw:style-name="gr1" draw:text-style-name="P1" draw:layer="layout" svg:width="2.875cm" svg:height="0.582cm" svg:x="8.216cm" svg:y="17.066cm" svg:viewBox="0 0 2876 583" draw:points="0,583 2876,583 2876,0 0,0">
          <text:p/>
        </draw:polygon>
        <draw:polygon draw:style-name="gr1" draw:text-style-name="P1" draw:layer="layout" svg:width="2.581cm" svg:height="0.423cm" svg:x="8.398cm" svg:y="17.145cm" svg:viewBox="0 0 2582 424" draw:points="0,424 2582,424 2582,0 0,0">
          <text:p/>
        </draw:polygon>
        <draw:frame draw:style-name="gr3" draw:text-style-name="P4" draw:layer="layout" svg:width="3.998cm" svg:height="0.467cm" svg:x="3.645cm" svg:y="17.07cm">
          <draw:text-box>
            <text:p text:style-name="P2"><text:span text:style-name="T2">專業必修課程加簽程序 </text:span></text:p>
          </draw:text-box>
        </draw:frame>
        <draw:frame draw:style-name="gr3" draw:text-style-name="P4" draw:layer="layout" svg:width="0.883cm" svg:height="0.467cm" svg:x="9.301cm" svg:y="17.07cm">
          <draw:text-box>
            <text:p text:style-name="P2"><text:span text:style-name="T2">備註 </text:span></text:p>
          </draw:text-box>
        </draw:frame>
        <draw:frame draw:style-name="gr3" draw:text-style-name="P4" draw:layer="layout" svg:width="1.272cm" svg:height="0.467cm" svg:x="11.652cm" svg:y="17.061cm">
          <draw:text-box>
            <text:p text:style-name="P2"><text:span text:style-name="T3">管科系 </text:span></text:p>
          </draw:text-box>
        </draw:frame>
        <draw:frame draw:style-name="gr3" draw:text-style-name="P4" draw:layer="layout" svg:width="2.83cm" svg:height="0.467cm" svg:x="13.492cm" svg:y="17.061cm">
          <draw:text-box>
            <text:p text:style-name="P2"><text:span text:style-name="T3">任課教師、系章 </text:span></text:p>
          </draw:text-box>
        </draw:frame>
        <draw:polygon draw:style-name="gr4" draw:text-style-name="P5" draw:layer="layout" svg:width="10.319cm" svg:height="0.018cm" svg:x="0.772cm" svg:y="17.047cm" svg:viewBox="0 0 10320 19" draw:points="0,19 10320,19 10320,0 0,0">
          <text:p/>
        </draw:polygon>
        <draw:polygon draw:style-name="gr4" draw:text-style-name="P5" draw:layer="layout" svg:width="0.025cm" svg:height="0.018cm" svg:x="11.222cm" svg:y="17.047cm" svg:viewBox="0 0 26 19" draw:points="0,19 26,19 26,0 0,0">
          <text:p/>
        </draw:polygon>
        <draw:polygon draw:style-name="gr4" draw:text-style-name="P5" draw:layer="layout" svg:width="0.106cm" svg:height="0.018cm" svg:x="11.091cm" svg:y="17.047cm" svg:viewBox="0 0 107 19" draw:points="0,19 107,19 107,0 0,0">
          <text:p/>
        </draw:polygon>
        <draw:polygon draw:style-name="gr4" draw:text-style-name="P5" draw:layer="layout" svg:width="9.134cm" svg:height="0.018cm" svg:x="11.247cm" svg:y="17.047cm" svg:viewBox="0 0 9135 19" draw:points="0,19 9135,19 9135,0 0,0">
          <text:p/>
        </draw:polygon>
        <draw:polygon draw:style-name="gr4" draw:text-style-name="P5" draw:layer="layout" svg:width="0.053cm" svg:height="0.584cm" svg:x="0.772cm" svg:y="17.064cm" svg:viewBox="0 0 54 585" draw:points="0,585 54,585 54,0 0,0">
          <text:p/>
        </draw:polygon>
        <draw:polygon draw:style-name="gr4" draw:text-style-name="P5" draw:layer="layout" svg:width="0.017cm" svg:height="0.584cm" svg:x="2.959cm" svg:y="17.064cm" svg:viewBox="0 0 18 585" draw:points="0,585 18,585 18,0 0,0">
          <text:p/>
        </draw:polygon>
        <draw:polygon draw:style-name="gr4" draw:text-style-name="P5" draw:layer="layout" svg:width="0.018cm" svg:height="0.584cm" svg:x="8.199cm" svg:y="17.064cm" svg:viewBox="0 0 19 585" draw:points="0,585 19,585 19,0 0,0">
          <text:p/>
        </draw:polygon>
        <draw:polygon draw:style-name="gr4" draw:text-style-name="P5" draw:layer="layout" svg:width="0.025cm" svg:height="0.584cm" svg:x="11.222cm" svg:y="17.064cm" svg:viewBox="0 0 26 585" draw:points="0,585 26,585 26,0 0,0">
          <text:p/>
        </draw:polygon>
        <draw:polygon draw:style-name="gr4" draw:text-style-name="P5" draw:layer="layout" svg:width="0.106cm" svg:height="0.584cm" svg:x="11.091cm" svg:y="17.064cm" svg:viewBox="0 0 107 585" draw:points="0,585 107,585 107,0 0,0">
          <text:p/>
        </draw:polygon>
        <draw:polygon draw:style-name="gr4" draw:text-style-name="P5" draw:layer="layout" svg:width="0.017cm" svg:height="0.584cm" svg:x="13.292cm" svg:y="17.064cm" svg:viewBox="0 0 18 585" draw:points="0,585 18,585 18,0 0,0">
          <text:p/>
        </draw:polygon>
        <draw:polygon draw:style-name="gr4" draw:text-style-name="P5" draw:layer="layout" svg:width="0.017cm" svg:height="0.584cm" svg:x="18.643cm" svg:y="17.064cm" svg:viewBox="0 0 18 585" draw:points="0,585 18,585 18,0 0,0">
          <text:p/>
        </draw:polygon>
        <draw:polygon draw:style-name="gr4" draw:text-style-name="P5" draw:layer="layout" svg:width="0.053cm" svg:height="0.584cm" svg:x="20.328cm" svg:y="17.064cm" svg:viewBox="0 0 54 585" draw:points="0,585 54,585 54,0 0,0">
          <text:p/>
        </draw:polygon>
        <draw:frame draw:style-name="gr5" draw:text-style-name="P6" draw:layer="layout" svg:width="0.352cm" svg:height="0.424cm" svg:x="18.843cm" svg:y="17.085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1.272cm" svg:height="0.467cm" svg:x="1.302cm" svg:y="17.935cm">
          <draw:text-box>
            <text:p text:style-name="P2"><text:span text:style-name="T3">中文系 </text:span></text:p>
          </draw:text-box>
        </draw:frame>
        <draw:frame draw:style-name="gr3" draw:text-style-name="P4" draw:layer="layout" svg:width="3.219cm" svg:height="0.467cm" svg:x="3.158cm" svg:y="17.671cm">
          <draw:text-box>
            <text:p text:style-name="P2"><text:span text:style-name="T3">任課教師、系助理 </text:span></text:p>
          </draw:text-box>
        </draw:frame>
        <draw:frame draw:style-name="gr3" draw:text-style-name="P4" draw:layer="layout" svg:width="1.272cm" svg:height="0.467cm" svg:x="8.399cm" svg:y="17.671cm">
          <draw:text-box>
            <text:p text:style-name="P2"><text:span text:style-name="T3">日間部 </text:span></text:p>
          </draw:text-box>
        </draw:frame>
        <draw:frame draw:style-name="gr3" draw:text-style-name="P4" draw:layer="layout" svg:width="1.272cm" svg:height="0.467cm" svg:x="11.652cm" svg:y="18.229cm">
          <draw:text-box>
            <text:p text:style-name="P2"><text:span text:style-name="T3">公行系 </text:span></text:p>
          </draw:text-box>
        </draw:frame>
        <draw:frame draw:style-name="gr3" draw:text-style-name="P4" draw:layer="layout" svg:width="2.83cm" svg:height="0.467cm" svg:x="13.492cm" svg:y="17.927cm">
          <draw:text-box>
            <text:p text:style-name="P2"><text:span text:style-name="T3">任課教師、系章 </text:span></text:p>
          </draw:text-box>
        </draw:frame>
        <draw:polygon draw:style-name="gr4" draw:text-style-name="P5" draw:layer="layout" svg:width="10.319cm" svg:height="0.017cm" svg:x="0.772cm" svg:y="17.648cm" svg:viewBox="0 0 10320 18" draw:points="0,18 10320,18 10320,0 0,0">
          <text:p/>
        </draw:polygon>
        <draw:polygon draw:style-name="gr4" draw:text-style-name="P5" draw:layer="layout" svg:width="0.025cm" svg:height="0.017cm" svg:x="11.222cm" svg:y="17.648cm" svg:viewBox="0 0 26 18" draw:points="0,18 26,18 26,0 0,0">
          <text:p/>
        </draw:polygon>
        <draw:polygon draw:style-name="gr4" draw:text-style-name="P5" draw:layer="layout" svg:width="0.106cm" svg:height="0.017cm" svg:x="11.091cm" svg:y="17.648cm" svg:viewBox="0 0 107 18" draw:points="0,18 107,18 107,0 0,0">
          <text:p/>
        </draw:polygon>
        <draw:polygon draw:style-name="gr4" draw:text-style-name="P5" draw:layer="layout" svg:width="9.134cm" svg:height="0.017cm" svg:x="11.247cm" svg:y="17.648cm" svg:viewBox="0 0 9135 18" draw:points="0,18 9135,18 9135,0 0,0">
          <text:p/>
        </draw:polygon>
        <draw:polygon draw:style-name="gr4" draw:text-style-name="P5" draw:layer="layout" svg:width="0.053cm" svg:height="0.582cm" svg:x="0.772cm" svg:y="17.665cm" svg:viewBox="0 0 54 583" draw:points="0,583 54,583 54,0 0,0">
          <text:p/>
        </draw:polygon>
        <draw:polygon draw:style-name="gr4" draw:text-style-name="P5" draw:layer="layout" svg:width="0.017cm" svg:height="0.582cm" svg:x="2.959cm" svg:y="17.665cm" svg:viewBox="0 0 18 583" draw:points="0,583 18,583 18,0 0,0">
          <text:p/>
        </draw:polygon>
        <draw:polygon draw:style-name="gr4" draw:text-style-name="P5" draw:layer="layout" svg:width="0.018cm" svg:height="0.582cm" svg:x="8.199cm" svg:y="17.665cm" svg:viewBox="0 0 19 583" draw:points="0,583 19,583 19,0 0,0">
          <text:p/>
        </draw:polygon>
        <draw:polygon draw:style-name="gr4" draw:text-style-name="P5" draw:layer="layout" svg:width="0.025cm" svg:height="0.582cm" svg:x="11.222cm" svg:y="17.665cm" svg:viewBox="0 0 26 583" draw:points="0,583 26,583 26,0 0,0">
          <text:p/>
        </draw:polygon>
        <draw:polygon draw:style-name="gr4" draw:text-style-name="P5" draw:layer="layout" svg:width="0.106cm" svg:height="0.582cm" svg:x="11.091cm" svg:y="17.665cm" svg:viewBox="0 0 107 583" draw:points="0,583 107,583 107,0 0,0">
          <text:p/>
        </draw:polygon>
        <draw:polygon draw:style-name="gr4" draw:text-style-name="P5" draw:layer="layout" svg:width="0.017cm" svg:height="0.582cm" svg:x="13.292cm" svg:y="17.665cm" svg:viewBox="0 0 18 583" draw:points="0,583 18,583 18,0 0,0">
          <text:p/>
        </draw:polygon>
        <draw:polygon draw:style-name="gr4" draw:text-style-name="P5" draw:layer="layout" svg:width="0.017cm" svg:height="0.582cm" svg:x="18.643cm" svg:y="17.665cm" svg:viewBox="0 0 18 583" draw:points="0,583 18,583 18,0 0,0">
          <text:p/>
        </draw:polygon>
        <draw:polygon draw:style-name="gr4" draw:text-style-name="P5" draw:layer="layout" svg:width="0.053cm" svg:height="0.582cm" svg:x="20.328cm" svg:y="17.665cm" svg:viewBox="0 0 54 583" draw:points="0,583 54,583 54,0 0,0">
          <text:p/>
        </draw:polygon>
        <draw:frame draw:style-name="gr5" draw:text-style-name="P6" draw:layer="layout" svg:width="1.149cm" svg:height="0.424cm" svg:x="18.843cm" svg:y="17.95cm">
          <draw:text-box>
            <text:p text:style-name="P2"><text:span text:style-name="T4">日間部 </text:span></text:p>
          </draw:text-box>
        </draw:frame>
        <draw:frame draw:style-name="gr3" draw:text-style-name="P4" draw:layer="layout" svg:width="3.998cm" svg:height="0.467cm" svg:x="3.158cm" svg:y="18.236cm">
          <draw:text-box>
            <text:p text:style-name="P2"><text:span text:style-name="T3">任課教師、進學班助理 </text:span></text:p>
          </draw:text-box>
        </draw:frame>
        <draw:polygon draw:style-name="gr4" draw:text-style-name="P5" draw:layer="layout" svg:width="0.053cm" svg:height="0.018cm" svg:x="0.772cm" svg:y="18.247cm" svg:viewBox="0 0 54 19" draw:points="0,19 54,19 54,0 0,0">
          <text:p/>
        </draw:polygon>
        <draw:polygon draw:style-name="gr4" draw:text-style-name="P5" draw:layer="layout" svg:width="8.238cm" svg:height="0.018cm" svg:x="2.959cm" svg:y="18.247cm" svg:viewBox="0 0 8239 19" draw:points="0,19 8239,19 8239,0 0,0">
          <text:p/>
        </draw:polygon>
        <draw:polygon draw:style-name="gr4" draw:text-style-name="P5" draw:layer="layout" svg:width="0.025cm" svg:height="0.018cm" svg:x="11.222cm" svg:y="18.247cm" svg:viewBox="0 0 26 19" draw:points="0,19 26,19 26,0 0,0">
          <text:p/>
        </draw:polygon>
        <draw:polygon draw:style-name="gr4" draw:text-style-name="P5" draw:layer="layout" svg:width="0.017cm" svg:height="0.018cm" svg:x="13.292cm" svg:y="18.247cm" svg:viewBox="0 0 18 19" draw:points="0,19 18,19 18,0 0,0">
          <text:p/>
        </draw:polygon>
        <draw:polygon draw:style-name="gr4" draw:text-style-name="P5" draw:layer="layout" svg:width="0.017cm" svg:height="0.018cm" svg:x="18.643cm" svg:y="18.247cm" svg:viewBox="0 0 18 19" draw:points="0,19 18,19 18,0 0,0">
          <text:p/>
        </draw:polygon>
        <draw:polygon draw:style-name="gr4" draw:text-style-name="P5" draw:layer="layout" svg:width="0.053cm" svg:height="0.018cm" svg:x="20.328cm" svg:y="18.247cm" svg:viewBox="0 0 54 19" draw:points="0,19 54,19 54,0 0,0">
          <text:p/>
        </draw:polygon>
        <draw:polygon draw:style-name="gr4" draw:text-style-name="P5" draw:layer="layout" svg:width="0.053cm" svg:height="0.517cm" svg:x="0.772cm" svg:y="18.264cm" svg:viewBox="0 0 54 518" draw:points="0,518 54,518 54,0 0,0">
          <text:p/>
        </draw:polygon>
        <draw:polygon draw:style-name="gr4" draw:text-style-name="P5" draw:layer="layout" svg:width="0.017cm" svg:height="0.517cm" svg:x="2.959cm" svg:y="18.264cm" svg:viewBox="0 0 18 518" draw:points="0,518 18,518 18,0 0,0">
          <text:p/>
        </draw:polygon>
        <draw:polygon draw:style-name="gr4" draw:text-style-name="P5" draw:layer="layout" svg:width="0.018cm" svg:height="0.517cm" svg:x="8.199cm" svg:y="18.264cm" svg:viewBox="0 0 19 518" draw:points="0,518 19,518 19,0 0,0">
          <text:p/>
        </draw:polygon>
        <draw:polygon draw:style-name="gr4" draw:text-style-name="P5" draw:layer="layout" svg:width="0.025cm" svg:height="0.517cm" svg:x="11.222cm" svg:y="18.264cm" svg:viewBox="0 0 26 518" draw:points="0,518 26,518 26,0 0,0">
          <text:p/>
        </draw:polygon>
        <draw:polygon draw:style-name="gr4" draw:text-style-name="P5" draw:layer="layout" svg:width="0.106cm" svg:height="0.517cm" svg:x="11.091cm" svg:y="18.264cm" svg:viewBox="0 0 107 518" draw:points="0,518 107,518 107,0 0,0">
          <text:p/>
        </draw:polygon>
        <draw:polygon draw:style-name="gr4" draw:text-style-name="P5" draw:layer="layout" svg:width="0.017cm" svg:height="0.517cm" svg:x="13.292cm" svg:y="18.264cm" svg:viewBox="0 0 18 518" draw:points="0,518 18,518 18,0 0,0">
          <text:p/>
        </draw:polygon>
        <draw:polygon draw:style-name="gr4" draw:text-style-name="P5" draw:layer="layout" svg:width="0.017cm" svg:height="0.517cm" svg:x="18.643cm" svg:y="18.264cm" svg:viewBox="0 0 18 518" draw:points="0,518 18,518 18,0 0,0">
          <text:p/>
        </draw:polygon>
        <draw:polygon draw:style-name="gr4" draw:text-style-name="P5" draw:layer="layout" svg:width="0.053cm" svg:height="0.517cm" svg:x="20.328cm" svg:y="18.264cm" svg:viewBox="0 0 54 518" draw:points="0,518 54,518 54,0 0,0">
          <text:p/>
        </draw:polygon>
        <draw:frame draw:style-name="gr3" draw:text-style-name="P4" draw:layer="layout" svg:width="1.272cm" svg:height="0.467cm" svg:x="8.399cm" svg:y="18.236cm">
          <draw:text-box>
            <text:p text:style-name="P2"><text:span text:style-name="T3">進學班 </text:span></text:p>
          </draw:text-box>
        </draw:frame>
        <draw:frame draw:style-name="gr3" draw:text-style-name="P4" draw:layer="layout" svg:width="1.272cm" svg:height="0.467cm" svg:x="1.302cm" svg:y="18.805cm">
          <draw:text-box>
            <text:p text:style-name="P2"><text:span text:style-name="T3">歷史系 </text:span></text:p>
          </draw:text-box>
        </draw:frame>
        <draw:frame draw:style-name="gr3" draw:text-style-name="P4" draw:layer="layout" svg:width="2.83cm" svg:height="0.467cm" svg:x="3.158cm" svg:y="18.805cm">
          <draw:text-box>
            <text:p text:style-name="P2"><text:span text:style-name="T3">任課教師、系章 </text:span></text:p>
          </draw:text-box>
        </draw:frame>
        <draw:frame draw:style-name="gr7" draw:text-style-name="P8" draw:layer="layout" svg:width="0.281cm" svg:height="0.34cm" svg:x="8.399cm" svg:y="18.968cm">
          <draw:text-box>
            <text:p text:style-name="P2"><text:span text:style-name="T16"><text:s/></text:span></text:p>
          </draw:text-box>
        </draw:frame>
        <draw:frame draw:style-name="gr3" draw:text-style-name="P4" draw:layer="layout" svg:width="4.777cm" svg:height="0.467cm" svg:x="13.492cm" svg:y="18.797cm">
          <draw:text-box>
            <text:p text:style-name="P2"><text:span text:style-name="T3">任課教師、商管學院院長章 </text:span></text:p>
          </draw:text-box>
        </draw:frame>
        <draw:polygon draw:style-name="gr4" draw:text-style-name="P5" draw:layer="layout" svg:width="10.425cm" svg:height="0.017cm" svg:x="0.772cm" svg:y="18.781cm" svg:viewBox="0 0 10426 18" draw:points="0,18 10426,18 10426,0 0,0">
          <text:p/>
        </draw:polygon>
        <draw:polygon draw:style-name="gr4" draw:text-style-name="P5" draw:layer="layout" svg:width="0.025cm" svg:height="0.017cm" svg:x="11.222cm" svg:y="18.781cm" svg:viewBox="0 0 26 18" draw:points="0,18 26,18 26,0 0,0">
          <text:p/>
        </draw:polygon>
        <draw:polygon draw:style-name="gr4" draw:text-style-name="P5" draw:layer="layout" svg:width="7.089cm" svg:height="0.017cm" svg:x="13.292cm" svg:y="18.781cm" svg:viewBox="0 0 7090 18" draw:points="0,18 7090,18 7090,0 0,0">
          <text:p/>
        </draw:polygon>
        <draw:polygon draw:style-name="gr4" draw:text-style-name="P5" draw:layer="layout" svg:width="0.053cm" svg:height="0.588cm" svg:x="0.772cm" svg:y="18.798cm" svg:viewBox="0 0 54 589" draw:points="0,589 54,589 54,0 0,0">
          <text:p/>
        </draw:polygon>
        <draw:polygon draw:style-name="gr4" draw:text-style-name="P5" draw:layer="layout" svg:width="0.017cm" svg:height="0.588cm" svg:x="2.959cm" svg:y="18.798cm" svg:viewBox="0 0 18 589" draw:points="0,589 18,589 18,0 0,0">
          <text:p/>
        </draw:polygon>
        <draw:polygon draw:style-name="gr4" draw:text-style-name="P5" draw:layer="layout" svg:width="0.018cm" svg:height="0.588cm" svg:x="8.199cm" svg:y="18.798cm" svg:viewBox="0 0 19 589" draw:points="0,589 19,589 19,0 0,0">
          <text:p/>
        </draw:polygon>
        <draw:polygon draw:style-name="gr4" draw:text-style-name="P5" draw:layer="layout" svg:width="0.025cm" svg:height="0.588cm" svg:x="11.222cm" svg:y="18.798cm" svg:viewBox="0 0 26 589" draw:points="0,589 26,589 26,0 0,0">
          <text:p/>
        </draw:polygon>
        <draw:polygon draw:style-name="gr4" draw:text-style-name="P5" draw:layer="layout" svg:width="0.106cm" svg:height="0.588cm" svg:x="11.091cm" svg:y="18.798cm" svg:viewBox="0 0 107 589" draw:points="0,589 107,589 107,0 0,0">
          <text:p/>
        </draw:polygon>
        <draw:polygon draw:style-name="gr4" draw:text-style-name="P5" draw:layer="layout" svg:width="0.017cm" svg:height="0.588cm" svg:x="13.292cm" svg:y="18.798cm" svg:viewBox="0 0 18 589" draw:points="0,589 18,589 18,0 0,0">
          <text:p/>
        </draw:polygon>
        <draw:polygon draw:style-name="gr4" draw:text-style-name="P5" draw:layer="layout" svg:width="0.017cm" svg:height="0.588cm" svg:x="18.643cm" svg:y="18.798cm" svg:viewBox="0 0 18 589" draw:points="0,589 18,589 18,0 0,0">
          <text:p/>
        </draw:polygon>
        <draw:polygon draw:style-name="gr4" draw:text-style-name="P5" draw:layer="layout" svg:width="0.053cm" svg:height="0.588cm" svg:x="20.328cm" svg:y="18.798cm" svg:viewBox="0 0 54 589" draw:points="0,589 54,589 54,0 0,0">
          <text:p/>
        </draw:polygon>
        <draw:frame draw:style-name="gr5" draw:text-style-name="P6" draw:layer="layout" svg:width="1.149cm" svg:height="0.424cm" svg:x="18.843cm" svg:y="18.818cm">
          <draw:text-box>
            <text:p text:style-name="P2"><text:span text:style-name="T4">進學班 </text:span></text:p>
          </draw:text-box>
        </draw:frame>
        <draw:frame draw:style-name="gr3" draw:text-style-name="P4" draw:layer="layout" svg:width="1.272cm" svg:height="0.467cm" svg:x="1.302cm" svg:y="19.406cm">
          <draw:text-box>
            <text:p text:style-name="P2"><text:span text:style-name="T3">資圖系 </text:span></text:p>
          </draw:text-box>
        </draw:frame>
        <draw:frame draw:style-name="gr3" draw:text-style-name="P4" draw:layer="layout" svg:width="3.219cm" svg:height="0.467cm" svg:x="3.158cm" svg:y="19.406cm">
          <draw:text-box>
            <text:p text:style-name="P2"><text:span text:style-name="T3">任課教師、系助理 </text:span></text:p>
          </draw:text-box>
        </draw:frame>
        <draw:frame draw:style-name="gr3" draw:text-style-name="P4" draw:layer="layout" svg:width="0.386cm" svg:height="0.467cm" svg:x="8.399cm" svg:y="19.406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.272cm" svg:height="0.467cm" svg:x="11.652cm" svg:y="19.698cm">
          <draw:text-box>
            <text:p text:style-name="P2"><text:span text:style-name="T3">統計系 </text:span></text:p>
          </draw:text-box>
        </draw:frame>
        <draw:frame draw:style-name="gr3" draw:text-style-name="P4" draw:layer="layout" svg:width="2.83cm" svg:height="0.467cm" svg:x="13.492cm" svg:y="19.398cm">
          <draw:text-box>
            <text:p text:style-name="P2"><text:span text:style-name="T3">任課教師、</text:span><text:span text:style-name="T2">系章</text:span><text:span text:style-name="T3"> </text:span></text:p>
          </draw:text-box>
        </draw:frame>
        <draw:polygon draw:style-name="gr4" draw:text-style-name="P5" draw:layer="layout" svg:width="10.319cm" svg:height="0.017cm" svg:x="0.772cm" svg:y="19.386cm" svg:viewBox="0 0 10320 18" draw:points="0,18 10320,18 10320,0 0,0">
          <text:p/>
        </draw:polygon>
        <draw:polygon draw:style-name="gr4" draw:text-style-name="P5" draw:layer="layout" svg:width="0.025cm" svg:height="0.017cm" svg:x="11.222cm" svg:y="19.386cm" svg:viewBox="0 0 26 18" draw:points="0,18 26,18 26,0 0,0">
          <text:p/>
        </draw:polygon>
        <draw:polygon draw:style-name="gr4" draw:text-style-name="P5" draw:layer="layout" svg:width="0.106cm" svg:height="0.017cm" svg:x="11.091cm" svg:y="19.386cm" svg:viewBox="0 0 107 18" draw:points="0,18 107,18 107,0 0,0">
          <text:p/>
        </draw:polygon>
        <draw:polygon draw:style-name="gr4" draw:text-style-name="P5" draw:layer="layout" svg:width="9.134cm" svg:height="0.017cm" svg:x="11.247cm" svg:y="19.386cm" svg:viewBox="0 0 9135 18" draw:points="0,18 9135,18 9135,0 0,0">
          <text:p/>
        </draw:polygon>
        <draw:polygon draw:style-name="gr4" draw:text-style-name="P5" draw:layer="layout" svg:width="0.053cm" svg:height="0.582cm" svg:x="0.772cm" svg:y="19.403cm" svg:viewBox="0 0 54 583" draw:points="0,583 54,583 54,0 0,0">
          <text:p/>
        </draw:polygon>
        <draw:polygon draw:style-name="gr4" draw:text-style-name="P5" draw:layer="layout" svg:width="0.017cm" svg:height="0.582cm" svg:x="2.959cm" svg:y="19.403cm" svg:viewBox="0 0 18 583" draw:points="0,583 18,583 18,0 0,0">
          <text:p/>
        </draw:polygon>
        <draw:polygon draw:style-name="gr4" draw:text-style-name="P5" draw:layer="layout" svg:width="0.018cm" svg:height="0.582cm" svg:x="8.199cm" svg:y="19.403cm" svg:viewBox="0 0 19 583" draw:points="0,583 19,583 19,0 0,0">
          <text:p/>
        </draw:polygon>
        <draw:polygon draw:style-name="gr4" draw:text-style-name="P5" draw:layer="layout" svg:width="0.025cm" svg:height="0.582cm" svg:x="11.222cm" svg:y="19.403cm" svg:viewBox="0 0 26 583" draw:points="0,583 26,583 26,0 0,0">
          <text:p/>
        </draw:polygon>
        <draw:polygon draw:style-name="gr4" draw:text-style-name="P5" draw:layer="layout" svg:width="0.106cm" svg:height="0.582cm" svg:x="11.091cm" svg:y="19.403cm" svg:viewBox="0 0 107 583" draw:points="0,583 107,583 107,0 0,0">
          <text:p/>
        </draw:polygon>
        <draw:polygon draw:style-name="gr4" draw:text-style-name="P5" draw:layer="layout" svg:width="0.017cm" svg:height="0.582cm" svg:x="13.292cm" svg:y="19.403cm" svg:viewBox="0 0 18 583" draw:points="0,583 18,583 18,0 0,0">
          <text:p/>
        </draw:polygon>
        <draw:polygon draw:style-name="gr4" draw:text-style-name="P5" draw:layer="layout" svg:width="0.017cm" svg:height="0.582cm" svg:x="18.643cm" svg:y="19.403cm" svg:viewBox="0 0 18 583" draw:points="0,583 18,583 18,0 0,0">
          <text:p/>
        </draw:polygon>
        <draw:polygon draw:style-name="gr4" draw:text-style-name="P5" draw:layer="layout" svg:width="0.053cm" svg:height="0.582cm" svg:x="20.328cm" svg:y="19.403cm" svg:viewBox="0 0 54 583" draw:points="0,583 54,583 54,0 0,0">
          <text:p/>
        </draw:polygon>
        <draw:frame draw:style-name="gr5" draw:text-style-name="P6" draw:layer="layout" svg:width="1.149cm" svg:height="0.424cm" svg:x="18.843cm" svg:y="19.421cm">
          <draw:text-box>
            <text:p text:style-name="P2"><text:span text:style-name="T4">日間部 </text:span></text:p>
          </draw:text-box>
        </draw:frame>
        <draw:frame draw:style-name="gr3" draw:text-style-name="P4" draw:layer="layout" svg:width="1.272cm" svg:height="0.467cm" svg:x="1.302cm" svg:y="20.008cm">
          <draw:text-box>
            <text:p text:style-name="P2"><text:span text:style-name="T3">大傳系 </text:span></text:p>
          </draw:text-box>
        </draw:frame>
        <draw:frame draw:style-name="gr3" draw:text-style-name="P4" draw:layer="layout" svg:width="3.219cm" svg:height="0.467cm" svg:x="3.158cm" svg:y="20.008cm">
          <draw:text-box>
            <text:p text:style-name="P2"><text:span text:style-name="T3">任課教師、系助理 </text:span></text:p>
          </draw:text-box>
        </draw:frame>
        <draw:frame draw:style-name="gr3" draw:text-style-name="P4" draw:layer="layout" svg:width="0.386cm" svg:height="0.467cm" svg:x="8.399cm" svg:y="20.00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4.777cm" svg:height="0.467cm" svg:x="13.492cm" svg:y="19.999cm">
          <draw:text-box>
            <text:p text:style-name="P2"><text:span text:style-name="T3">任課教師、商管學院院長章 </text:span></text:p>
          </draw:text-box>
        </draw:frame>
        <draw:polygon draw:style-name="gr4" draw:text-style-name="P5" draw:layer="layout" svg:width="10.425cm" svg:height="0.017cm" svg:x="0.772cm" svg:y="19.985cm" svg:viewBox="0 0 10426 18" draw:points="0,18 10426,18 10426,0 0,0">
          <text:p/>
        </draw:polygon>
        <draw:polygon draw:style-name="gr4" draw:text-style-name="P5" draw:layer="layout" svg:width="0.025cm" svg:height="0.017cm" svg:x="11.222cm" svg:y="19.985cm" svg:viewBox="0 0 26 18" draw:points="0,18 26,18 26,0 0,0">
          <text:p/>
        </draw:polygon>
        <draw:polygon draw:style-name="gr4" draw:text-style-name="P5" draw:layer="layout" svg:width="7.089cm" svg:height="0.017cm" svg:x="13.292cm" svg:y="19.985cm" svg:viewBox="0 0 7090 18" draw:points="0,18 7090,18 7090,0 0,0">
          <text:p/>
        </draw:polygon>
        <draw:polygon draw:style-name="gr4" draw:text-style-name="P5" draw:layer="layout" svg:width="0.053cm" svg:height="0.582cm" svg:x="0.772cm" svg:y="20.002cm" svg:viewBox="0 0 54 583" draw:points="0,583 54,583 54,0 0,0">
          <text:p/>
        </draw:polygon>
        <draw:polygon draw:style-name="gr4" draw:text-style-name="P5" draw:layer="layout" svg:width="0.017cm" svg:height="0.582cm" svg:x="2.959cm" svg:y="20.002cm" svg:viewBox="0 0 18 583" draw:points="0,583 18,583 18,0 0,0">
          <text:p/>
        </draw:polygon>
        <draw:polygon draw:style-name="gr4" draw:text-style-name="P5" draw:layer="layout" svg:width="0.018cm" svg:height="0.582cm" svg:x="8.199cm" svg:y="20.002cm" svg:viewBox="0 0 19 583" draw:points="0,583 19,583 19,0 0,0">
          <text:p/>
        </draw:polygon>
        <draw:polygon draw:style-name="gr4" draw:text-style-name="P5" draw:layer="layout" svg:width="0.025cm" svg:height="0.582cm" svg:x="11.222cm" svg:y="20.002cm" svg:viewBox="0 0 26 583" draw:points="0,583 26,583 26,0 0,0">
          <text:p/>
        </draw:polygon>
        <draw:polygon draw:style-name="gr4" draw:text-style-name="P5" draw:layer="layout" svg:width="0.106cm" svg:height="0.582cm" svg:x="11.091cm" svg:y="20.002cm" svg:viewBox="0 0 107 583" draw:points="0,583 107,583 107,0 0,0">
          <text:p/>
        </draw:polygon>
        <draw:polygon draw:style-name="gr4" draw:text-style-name="P5" draw:layer="layout" svg:width="0.017cm" svg:height="0.582cm" svg:x="13.292cm" svg:y="20.002cm" svg:viewBox="0 0 18 583" draw:points="0,583 18,583 18,0 0,0">
          <text:p/>
        </draw:polygon>
        <draw:polygon draw:style-name="gr4" draw:text-style-name="P5" draw:layer="layout" svg:width="0.017cm" svg:height="0.582cm" svg:x="18.643cm" svg:y="20.002cm" svg:viewBox="0 0 18 583" draw:points="0,583 18,583 18,0 0,0">
          <text:p/>
        </draw:polygon>
        <draw:polygon draw:style-name="gr4" draw:text-style-name="P5" draw:layer="layout" svg:width="0.053cm" svg:height="0.582cm" svg:x="20.328cm" svg:y="20.002cm" svg:viewBox="0 0 54 583" draw:points="0,583 54,583 54,0 0,0">
          <text:p/>
        </draw:polygon>
        <draw:frame draw:style-name="gr5" draw:text-style-name="P6" draw:layer="layout" svg:width="1.149cm" svg:height="0.424cm" svg:x="18.843cm" svg:y="20.02cm">
          <draw:text-box>
            <text:p text:style-name="P2"><text:span text:style-name="T4">進學班 </text:span></text:p>
          </draw:text-box>
        </draw:frame>
        <draw:frame draw:style-name="gr3" draw:text-style-name="P4" draw:layer="layout" svg:width="1.272cm" svg:height="0.467cm" svg:x="1.302cm" svg:y="20.607cm">
          <draw:text-box>
            <text:p text:style-name="P2"><text:span text:style-name="T3">資傳系 </text:span></text:p>
          </draw:text-box>
        </draw:frame>
        <draw:frame draw:style-name="gr3" draw:text-style-name="P4" draw:layer="layout" svg:width="3.219cm" svg:height="0.467cm" svg:x="3.158cm" svg:y="20.607cm">
          <draw:text-box>
            <text:p text:style-name="P2"><text:span text:style-name="T3">任課教師、系助理 </text:span></text:p>
          </draw:text-box>
        </draw:frame>
        <draw:frame draw:style-name="gr3" draw:text-style-name="P4" draw:layer="layout" svg:width="0.386cm" svg:height="0.467cm" svg:x="8.399cm" svg:y="20.60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.272cm" svg:height="0.467cm" svg:x="11.652cm" svg:y="20.598cm">
          <draw:text-box>
            <text:p text:style-name="P2"><text:span text:style-name="T3">運管系 </text:span></text:p>
          </draw:text-box>
        </draw:frame>
        <draw:frame draw:style-name="gr3" draw:text-style-name="P4" draw:layer="layout" svg:width="2.83cm" svg:height="0.467cm" svg:x="13.492cm" svg:y="20.598cm">
          <draw:text-box>
            <text:p text:style-name="P2"><text:span text:style-name="T3">任課教師、系章 </text:span></text:p>
          </draw:text-box>
        </draw:frame>
        <draw:polygon draw:style-name="gr4" draw:text-style-name="P5" draw:layer="layout" svg:width="10.319cm" svg:height="0.017cm" svg:x="0.772cm" svg:y="20.584cm" svg:viewBox="0 0 10320 18" draw:points="0,18 10320,18 10320,0 0,0">
          <text:p/>
        </draw:polygon>
        <draw:polygon draw:style-name="gr4" draw:text-style-name="P5" draw:layer="layout" svg:width="0.025cm" svg:height="0.017cm" svg:x="11.222cm" svg:y="20.584cm" svg:viewBox="0 0 26 18" draw:points="0,18 26,18 26,0 0,0">
          <text:p/>
        </draw:polygon>
        <draw:polygon draw:style-name="gr4" draw:text-style-name="P5" draw:layer="layout" svg:width="0.106cm" svg:height="0.017cm" svg:x="11.091cm" svg:y="20.584cm" svg:viewBox="0 0 107 18" draw:points="0,18 107,18 107,0 0,0">
          <text:p/>
        </draw:polygon>
        <draw:polygon draw:style-name="gr4" draw:text-style-name="P5" draw:layer="layout" svg:width="9.134cm" svg:height="0.017cm" svg:x="11.247cm" svg:y="20.584cm" svg:viewBox="0 0 9135 18" draw:points="0,18 9135,18 9135,0 0,0">
          <text:p/>
        </draw:polygon>
        <draw:polygon draw:style-name="gr4" draw:text-style-name="P5" draw:layer="layout" svg:width="0.053cm" svg:height="0.584cm" svg:x="0.772cm" svg:y="20.601cm" svg:viewBox="0 0 54 585" draw:points="0,585 54,585 54,0 0,0">
          <text:p/>
        </draw:polygon>
        <draw:polygon draw:style-name="gr4" draw:text-style-name="P5" draw:layer="layout" svg:width="0.017cm" svg:height="0.584cm" svg:x="2.959cm" svg:y="20.601cm" svg:viewBox="0 0 18 585" draw:points="0,585 18,585 18,0 0,0">
          <text:p/>
        </draw:polygon>
        <draw:polygon draw:style-name="gr4" draw:text-style-name="P5" draw:layer="layout" svg:width="0.018cm" svg:height="0.584cm" svg:x="8.199cm" svg:y="20.601cm" svg:viewBox="0 0 19 585" draw:points="0,585 19,585 19,0 0,0">
          <text:p/>
        </draw:polygon>
        <draw:polygon draw:style-name="gr4" draw:text-style-name="P5" draw:layer="layout" svg:width="0.025cm" svg:height="0.584cm" svg:x="11.222cm" svg:y="20.601cm" svg:viewBox="0 0 26 585" draw:points="0,585 26,585 26,0 0,0">
          <text:p/>
        </draw:polygon>
        <draw:polygon draw:style-name="gr4" draw:text-style-name="P5" draw:layer="layout" svg:width="0.106cm" svg:height="0.584cm" svg:x="11.091cm" svg:y="20.601cm" svg:viewBox="0 0 107 585" draw:points="0,585 107,585 107,0 0,0">
          <text:p/>
        </draw:polygon>
        <draw:polygon draw:style-name="gr4" draw:text-style-name="P5" draw:layer="layout" svg:width="0.017cm" svg:height="0.584cm" svg:x="13.292cm" svg:y="20.601cm" svg:viewBox="0 0 18 585" draw:points="0,585 18,585 18,0 0,0">
          <text:p/>
        </draw:polygon>
        <draw:polygon draw:style-name="gr4" draw:text-style-name="P5" draw:layer="layout" svg:width="0.017cm" svg:height="0.584cm" svg:x="18.643cm" svg:y="20.601cm" svg:viewBox="0 0 18 585" draw:points="0,585 18,585 18,0 0,0">
          <text:p/>
        </draw:polygon>
        <draw:polygon draw:style-name="gr4" draw:text-style-name="P5" draw:layer="layout" svg:width="0.053cm" svg:height="0.584cm" svg:x="20.328cm" svg:y="20.601cm" svg:viewBox="0 0 54 585" draw:points="0,585 54,585 54,0 0,0">
          <text:p/>
        </draw:polygon>
        <draw:frame draw:style-name="gr3" draw:text-style-name="P4" draw:layer="layout" svg:width="0.386cm" svg:height="0.467cm" svg:x="18.843cm" svg:y="20.59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.272cm" svg:height="0.467cm" svg:x="1.302cm" svg:y="21.498cm">
          <draw:text-box>
            <text:p text:style-name="P2"><text:span text:style-name="T3">化學系 </text:span></text:p>
          </draw:text-box>
        </draw:frame>
        <draw:frame draw:style-name="gr3" draw:text-style-name="P4" draw:layer="layout" svg:width="2.83cm" svg:height="0.467cm" svg:x="3.158cm" svg:y="21.206cm">
          <draw:text-box>
            <text:p text:style-name="P2"><text:span text:style-name="T3">任課教師、系章 </text:span></text:p>
          </draw:text-box>
        </draw:frame>
        <draw:frame draw:style-name="gr3" draw:text-style-name="P4" draw:layer="layout" svg:width="0.386cm" svg:height="0.467cm" svg:x="8.399cm" svg:y="21.206cm">
          <draw:text-box>
            <text:p text:style-name="P2"><text:span text:style-name="T3"><text:s/></text:span></text:p>
          </draw:text-box>
        </draw:frame>
        <draw:frame draw:style-name="gr8" draw:text-style-name="P9" draw:layer="layout" svg:width="1.34cm" svg:height="0.404cm" svg:x="11.388cm" svg:y="21.241cm">
          <draw:text-box>
            <text:p text:style-name="P2"><text:span text:style-name="T17">全財管學</text:span></text:p>
          </draw:text-box>
        </draw:frame>
        <draw:frame draw:style-name="gr5" draw:text-style-name="P6" draw:layer="layout" svg:width="0.353cm" svg:height="0.424cm" svg:x="12.73cm" svg:y="21.221cm">
          <draw:text-box>
            <text:p text:style-name="P2"><text:span text:style-name="T5">程</text:span></text:p>
          </draw:text-box>
        </draw:frame>
        <draw:frame draw:style-name="gr3" draw:text-style-name="P4" draw:layer="layout" svg:width="2.83cm" svg:height="0.467cm" svg:x="13.492cm" svg:y="21.197cm">
          <draw:text-box>
            <text:p text:style-name="P2"><text:span text:style-name="T3">任課教師、系章 </text:span></text:p>
          </draw:text-box>
        </draw:frame>
        <draw:polygon draw:style-name="gr4" draw:text-style-name="P5" draw:layer="layout" svg:width="10.319cm" svg:height="0.017cm" svg:x="0.772cm" svg:y="21.185cm" svg:viewBox="0 0 10320 18" draw:points="0,18 10320,18 10320,0 0,0">
          <text:p/>
        </draw:polygon>
        <draw:polygon draw:style-name="gr4" draw:text-style-name="P5" draw:layer="layout" svg:width="0.025cm" svg:height="0.017cm" svg:x="11.222cm" svg:y="21.185cm" svg:viewBox="0 0 26 18" draw:points="0,18 26,18 26,0 0,0">
          <text:p/>
        </draw:polygon>
        <draw:polygon draw:style-name="gr4" draw:text-style-name="P5" draw:layer="layout" svg:width="0.106cm" svg:height="0.017cm" svg:x="11.091cm" svg:y="21.185cm" svg:viewBox="0 0 107 18" draw:points="0,18 107,18 107,0 0,0">
          <text:p/>
        </draw:polygon>
        <draw:polygon draw:style-name="gr4" draw:text-style-name="P5" draw:layer="layout" svg:width="9.134cm" svg:height="0.017cm" svg:x="11.247cm" svg:y="21.185cm" svg:viewBox="0 0 9135 18" draw:points="0,18 9135,18 9135,0 0,0">
          <text:p/>
        </draw:polygon>
        <draw:polygon draw:style-name="gr4" draw:text-style-name="P5" draw:layer="layout" svg:width="0.053cm" svg:height="0.582cm" svg:x="0.772cm" svg:y="21.202cm" svg:viewBox="0 0 54 583" draw:points="0,583 54,583 54,0 0,0">
          <text:p/>
        </draw:polygon>
        <draw:polygon draw:style-name="gr4" draw:text-style-name="P5" draw:layer="layout" svg:width="0.017cm" svg:height="0.582cm" svg:x="2.959cm" svg:y="21.202cm" svg:viewBox="0 0 18 583" draw:points="0,583 18,583 18,0 0,0">
          <text:p/>
        </draw:polygon>
        <draw:polygon draw:style-name="gr4" draw:text-style-name="P5" draw:layer="layout" svg:width="0.018cm" svg:height="0.582cm" svg:x="8.199cm" svg:y="21.202cm" svg:viewBox="0 0 19 583" draw:points="0,583 19,583 19,0 0,0">
          <text:p/>
        </draw:polygon>
        <draw:polygon draw:style-name="gr4" draw:text-style-name="P5" draw:layer="layout" svg:width="0.025cm" svg:height="0.582cm" svg:x="11.222cm" svg:y="21.202cm" svg:viewBox="0 0 26 583" draw:points="0,583 26,583 26,0 0,0">
          <text:p/>
        </draw:polygon>
        <draw:polygon draw:style-name="gr4" draw:text-style-name="P5" draw:layer="layout" svg:width="0.106cm" svg:height="0.582cm" svg:x="11.091cm" svg:y="21.202cm" svg:viewBox="0 0 107 583" draw:points="0,583 107,583 107,0 0,0">
          <text:p/>
        </draw:polygon>
        <draw:polygon draw:style-name="gr4" draw:text-style-name="P5" draw:layer="layout" svg:width="0.017cm" svg:height="0.582cm" svg:x="13.292cm" svg:y="21.202cm" svg:viewBox="0 0 18 583" draw:points="0,583 18,583 18,0 0,0">
          <text:p/>
        </draw:polygon>
        <draw:polygon draw:style-name="gr4" draw:text-style-name="P5" draw:layer="layout" svg:width="0.017cm" svg:height="0.582cm" svg:x="18.643cm" svg:y="21.202cm" svg:viewBox="0 0 18 583" draw:points="0,583 18,583 18,0 0,0">
          <text:p/>
        </draw:polygon>
        <draw:polygon draw:style-name="gr4" draw:text-style-name="P5" draw:layer="layout" svg:width="0.053cm" svg:height="0.582cm" svg:x="20.328cm" svg:y="21.202cm" svg:viewBox="0 0 54 583" draw:points="0,583 54,583 54,0 0,0">
          <text:p/>
        </draw:polygon>
        <draw:frame draw:style-name="gr3" draw:text-style-name="P4" draw:layer="layout" svg:width="0.386cm" svg:height="0.467cm" svg:x="18.843cm" svg:y="21.19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2.83cm" svg:height="0.467cm" svg:x="3.158cm" svg:y="21.796cm">
          <draw:text-box>
            <text:p text:style-name="P2"><text:span text:style-name="T3">任課助教、系章 </text:span></text:p>
          </draw:text-box>
        </draw:frame>
        <draw:frame draw:style-name="gr3" draw:text-style-name="P4" draw:layer="layout" svg:width="1.661cm" svg:height="0.467cm" svg:x="8.399cm" svg:y="21.796cm">
          <draw:text-box>
            <text:p text:style-name="P2"><text:span text:style-name="T3">實驗課程 </text:span></text:p>
          </draw:text-box>
        </draw:frame>
        <draw:frame draw:style-name="gr3" draw:text-style-name="P4" draw:layer="layout" svg:width="1.272cm" svg:height="0.467cm" svg:x="11.652cm" svg:y="22.414cm">
          <draw:text-box>
            <text:p text:style-name="P2"><text:span text:style-name="T3">英文系 </text:span></text:p>
          </draw:text-box>
        </draw:frame>
        <draw:frame draw:style-name="gr5" draw:text-style-name="P6" draw:layer="layout" svg:width="5.866cm" svg:height="0.488cm" svg:x="13.492cm" svg:y="21.921cm">
          <draw:text-box>
            <text:p text:style-name="P2"><text:span text:style-name="T4">系助理</text:span><text:span text:style-name="T4">(</text:span><text:span text:style-name="T4">進學助理</text:span><text:span text:style-name="T4">)</text:span><text:span text:style-name="T4">登記，系送名單。</text:span></text:p>
          </draw:text-box>
        </draw:frame>
        <draw:frame draw:style-name="gr5" draw:text-style-name="P6" draw:layer="layout" svg:width="5.366cm" svg:height="0.424cm" svg:x="13.492cm" svg:y="22.345cm">
          <draw:text-box>
            <text:p text:style-name="P2"><text:span text:style-name="T4">使用「英文系小班課加簽申請表」 </text:span></text:p>
          </draw:text-box>
        </draw:frame>
        <draw:polygon draw:style-name="gr4" draw:text-style-name="P5" draw:layer="layout" svg:width="0.053cm" svg:height="0.017cm" svg:x="0.772cm" svg:y="21.784cm" svg:viewBox="0 0 54 18" draw:points="0,18 54,18 54,0 0,0">
          <text:p/>
        </draw:polygon>
        <draw:polygon draw:style-name="gr4" draw:text-style-name="P5" draw:layer="layout" svg:width="8.132cm" svg:height="0.017cm" svg:x="2.959cm" svg:y="21.784cm" svg:viewBox="0 0 8133 18" draw:points="0,18 8133,18 8133,0 0,0">
          <text:p/>
        </draw:polygon>
        <draw:polygon draw:style-name="gr4" draw:text-style-name="P5" draw:layer="layout" svg:width="0.025cm" svg:height="0.017cm" svg:x="11.222cm" svg:y="21.784cm" svg:viewBox="0 0 26 18" draw:points="0,18 26,18 26,0 0,0">
          <text:p/>
        </draw:polygon>
        <draw:polygon draw:style-name="gr4" draw:text-style-name="P5" draw:layer="layout" svg:width="0.106cm" svg:height="0.017cm" svg:x="11.091cm" svg:y="21.784cm" svg:viewBox="0 0 107 18" draw:points="0,18 107,18 107,0 0,0">
          <text:p/>
        </draw:polygon>
        <draw:polygon draw:style-name="gr4" draw:text-style-name="P5" draw:layer="layout" svg:width="9.134cm" svg:height="0.017cm" svg:x="11.247cm" svg:y="21.784cm" svg:viewBox="0 0 9135 18" draw:points="0,18 9135,18 9135,0 0,0">
          <text:p/>
        </draw:polygon>
        <draw:polygon draw:style-name="gr4" draw:text-style-name="P5" draw:layer="layout" svg:width="0.053cm" svg:height="0.563cm" svg:x="0.772cm" svg:y="21.801cm" svg:viewBox="0 0 54 564" draw:points="0,564 54,564 54,0 0,0">
          <text:p/>
        </draw:polygon>
        <draw:polygon draw:style-name="gr4" draw:text-style-name="P5" draw:layer="layout" svg:width="0.017cm" svg:height="0.563cm" svg:x="2.959cm" svg:y="21.801cm" svg:viewBox="0 0 18 564" draw:points="0,564 18,564 18,0 0,0">
          <text:p/>
        </draw:polygon>
        <draw:polygon draw:style-name="gr4" draw:text-style-name="P5" draw:layer="layout" svg:width="0.018cm" svg:height="0.563cm" svg:x="8.199cm" svg:y="21.801cm" svg:viewBox="0 0 19 564" draw:points="0,564 19,564 19,0 0,0">
          <text:p/>
        </draw:polygon>
        <draw:polygon draw:style-name="gr4" draw:text-style-name="P5" draw:layer="layout" svg:width="0.025cm" svg:height="0.563cm" svg:x="11.222cm" svg:y="21.801cm" svg:viewBox="0 0 26 564" draw:points="0,564 26,564 26,0 0,0">
          <text:p/>
        </draw:polygon>
        <draw:polygon draw:style-name="gr4" draw:text-style-name="P5" draw:layer="layout" svg:width="0.106cm" svg:height="0.563cm" svg:x="11.091cm" svg:y="21.801cm" svg:viewBox="0 0 107 564" draw:points="0,564 107,564 107,0 0,0">
          <text:p/>
        </draw:polygon>
        <draw:polygon draw:style-name="gr4" draw:text-style-name="P5" draw:layer="layout" svg:width="0.017cm" svg:height="0.563cm" svg:x="13.292cm" svg:y="21.801cm" svg:viewBox="0 0 18 564" draw:points="0,564 18,564 18,0 0,0">
          <text:p/>
        </draw:polygon>
        <draw:polygon draw:style-name="gr4" draw:text-style-name="P5" draw:layer="layout" svg:width="0.017cm" svg:height="0.563cm" svg:x="18.643cm" svg:y="21.801cm" svg:viewBox="0 0 18 564" draw:points="0,564 18,564 18,0 0,0">
          <text:p/>
        </draw:polygon>
        <draw:polygon draw:style-name="gr4" draw:text-style-name="P5" draw:layer="layout" svg:width="0.053cm" svg:height="0.563cm" svg:x="20.328cm" svg:y="21.801cm" svg:viewBox="0 0 54 564" draw:points="0,564 54,564 54,0 0,0">
          <text:p/>
        </draw:polygon>
        <draw:frame draw:style-name="gr3" draw:text-style-name="P4" draw:layer="layout" svg:width="1.272cm" svg:height="0.467cm" svg:x="18.843cm" svg:y="22.088cm">
          <draw:text-box>
            <text:p text:style-name="P2"><text:span text:style-name="T3">小班課 </text:span></text:p>
          </draw:text-box>
        </draw:frame>
        <draw:frame draw:style-name="gr3" draw:text-style-name="P4" draw:layer="layout" svg:width="1.272cm" svg:height="0.467cm" svg:x="1.302cm" svg:y="22.387cm">
          <draw:text-box>
            <text:p text:style-name="P2"><text:span text:style-name="T3">數學系 </text:span></text:p>
          </draw:text-box>
        </draw:frame>
        <draw:frame draw:style-name="gr3" draw:text-style-name="P4" draw:layer="layout" svg:width="2.83cm" svg:height="0.467cm" svg:x="3.158cm" svg:y="22.387cm">
          <draw:text-box>
            <text:p text:style-name="P2"><text:span text:style-name="T3">任課教師、系章 </text:span></text:p>
          </draw:text-box>
        </draw:frame>
        <draw:polygon draw:style-name="gr4" draw:text-style-name="P5" draw:layer="layout" svg:width="10.425cm" svg:height="0.017cm" svg:x="0.772cm" svg:y="22.364cm" svg:viewBox="0 0 10426 18" draw:points="0,18 10426,18 10426,0 0,0">
          <text:p/>
        </draw:polygon>
        <draw:polygon draw:style-name="gr4" draw:text-style-name="P5" draw:layer="layout" svg:width="0.025cm" svg:height="0.017cm" svg:x="11.222cm" svg:y="22.364cm" svg:viewBox="0 0 26 18" draw:points="0,18 26,18 26,0 0,0">
          <text:p/>
        </draw:polygon>
        <draw:polygon draw:style-name="gr4" draw:text-style-name="P5" draw:layer="layout" svg:width="0.017cm" svg:height="0.017cm" svg:x="13.292cm" svg:y="22.364cm" svg:viewBox="0 0 18 18" draw:points="0,18 18,18 18,0 0,0">
          <text:p/>
        </draw:polygon>
        <draw:polygon draw:style-name="gr4" draw:text-style-name="P5" draw:layer="layout" svg:width="0.017cm" svg:height="0.017cm" svg:x="18.643cm" svg:y="22.364cm" svg:viewBox="0 0 18 18" draw:points="0,18 18,18 18,0 0,0">
          <text:p/>
        </draw:polygon>
        <draw:polygon draw:style-name="gr4" draw:text-style-name="P5" draw:layer="layout" svg:width="0.053cm" svg:height="0.017cm" svg:x="20.328cm" svg:y="22.364cm" svg:viewBox="0 0 54 18" draw:points="0,18 54,18 54,0 0,0">
          <text:p/>
        </draw:polygon>
        <draw:polygon draw:style-name="gr4" draw:text-style-name="P5" draw:layer="layout" svg:width="0.053cm" svg:height="0.582cm" svg:x="0.772cm" svg:y="22.381cm" svg:viewBox="0 0 54 583" draw:points="0,583 54,583 54,0 0,0">
          <text:p/>
        </draw:polygon>
        <draw:polygon draw:style-name="gr4" draw:text-style-name="P5" draw:layer="layout" svg:width="0.017cm" svg:height="0.582cm" svg:x="2.959cm" svg:y="22.381cm" svg:viewBox="0 0 18 583" draw:points="0,583 18,583 18,0 0,0">
          <text:p/>
        </draw:polygon>
        <draw:polygon draw:style-name="gr4" draw:text-style-name="P5" draw:layer="layout" svg:width="0.018cm" svg:height="0.582cm" svg:x="8.199cm" svg:y="22.381cm" svg:viewBox="0 0 19 583" draw:points="0,583 19,583 19,0 0,0">
          <text:p/>
        </draw:polygon>
        <draw:polygon draw:style-name="gr4" draw:text-style-name="P5" draw:layer="layout" svg:width="0.025cm" svg:height="0.582cm" svg:x="11.222cm" svg:y="22.381cm" svg:viewBox="0 0 26 583" draw:points="0,583 26,583 26,0 0,0">
          <text:p/>
        </draw:polygon>
        <draw:polygon draw:style-name="gr4" draw:text-style-name="P5" draw:layer="layout" svg:width="0.106cm" svg:height="0.582cm" svg:x="11.091cm" svg:y="22.381cm" svg:viewBox="0 0 107 583" draw:points="0,583 107,583 107,0 0,0">
          <text:p/>
        </draw:polygon>
        <draw:polygon draw:style-name="gr4" draw:text-style-name="P5" draw:layer="layout" svg:width="0.017cm" svg:height="0.582cm" svg:x="13.292cm" svg:y="22.381cm" svg:viewBox="0 0 18 583" draw:points="0,583 18,583 18,0 0,0">
          <text:p/>
        </draw:polygon>
        <draw:polygon draw:style-name="gr4" draw:text-style-name="P5" draw:layer="layout" svg:width="0.017cm" svg:height="0.582cm" svg:x="18.643cm" svg:y="22.381cm" svg:viewBox="0 0 18 583" draw:points="0,583 18,583 18,0 0,0">
          <text:p/>
        </draw:polygon>
        <draw:polygon draw:style-name="gr4" draw:text-style-name="P5" draw:layer="layout" svg:width="0.053cm" svg:height="0.582cm" svg:x="20.328cm" svg:y="22.381cm" svg:viewBox="0 0 54 583" draw:points="0,583 54,583 54,0 0,0">
          <text:p/>
        </draw:polygon>
        <draw:frame draw:style-name="gr3" draw:text-style-name="P4" draw:layer="layout" svg:width="0.386cm" svg:height="0.467cm" svg:x="8.399cm" svg:y="22.38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.272cm" svg:height="0.467cm" svg:x="1.302cm" svg:y="23.375cm">
          <draw:text-box>
            <text:p text:style-name="P2"><text:span text:style-name="T3">物理系 </text:span></text:p>
          </draw:text-box>
        </draw:frame>
        <draw:frame draw:style-name="gr3" draw:text-style-name="P4" draw:layer="layout" svg:width="2.83cm" svg:height="0.467cm" svg:x="3.158cm" svg:y="23.013cm">
          <draw:text-box>
            <text:p text:style-name="P2"><text:span text:style-name="T3">任課教師、系章 </text:span></text:p>
          </draw:text-box>
        </draw:frame>
        <draw:frame draw:style-name="gr3" draw:text-style-name="P4" draw:layer="layout" svg:width="0.386cm" svg:height="0.467cm" svg:x="8.399cm" svg:y="23.01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5.433cm" svg:height="0.53cm" svg:x="13.492cm" svg:y="23.005cm">
          <draw:text-box>
            <text:p text:style-name="P2"><text:span text:style-name="T3">任課教師、系辦</text:span><text:span text:style-name="T3">(</text:span><text:span text:style-name="T3">進辦</text:span><text:span text:style-name="T3">)</text:span><text:span text:style-name="T3">主任章 </text:span></text:p>
          </draw:text-box>
        </draw:frame>
        <draw:polygon draw:style-name="gr4" draw:text-style-name="P5" draw:layer="layout" svg:width="10.425cm" svg:height="0.017cm" svg:x="0.772cm" svg:y="22.963cm" svg:viewBox="0 0 10426 18" draw:points="0,18 10426,18 10426,0 0,0">
          <text:p/>
        </draw:polygon>
        <draw:polygon draw:style-name="gr4" draw:text-style-name="P5" draw:layer="layout" svg:width="0.025cm" svg:height="0.017cm" svg:x="11.222cm" svg:y="22.963cm" svg:viewBox="0 0 26 18" draw:points="0,18 26,18 26,0 0,0">
          <text:p/>
        </draw:polygon>
        <draw:polygon draw:style-name="gr4" draw:text-style-name="P5" draw:layer="layout" svg:width="7.089cm" svg:height="0.017cm" svg:x="13.292cm" svg:y="22.963cm" svg:viewBox="0 0 7090 18" draw:points="0,18 7090,18 7090,0 0,0">
          <text:p/>
        </draw:polygon>
        <draw:polygon draw:style-name="gr4" draw:text-style-name="P5" draw:layer="layout" svg:width="0.053cm" svg:height="0.639cm" svg:x="0.772cm" svg:y="22.98cm" svg:viewBox="0 0 54 640" draw:points="0,640 54,640 54,0 0,0">
          <text:p/>
        </draw:polygon>
        <draw:polygon draw:style-name="gr4" draw:text-style-name="P5" draw:layer="layout" svg:width="0.017cm" svg:height="0.639cm" svg:x="2.959cm" svg:y="22.98cm" svg:viewBox="0 0 18 640" draw:points="0,640 18,640 18,0 0,0">
          <text:p/>
        </draw:polygon>
        <draw:polygon draw:style-name="gr4" draw:text-style-name="P5" draw:layer="layout" svg:width="0.018cm" svg:height="0.639cm" svg:x="8.199cm" svg:y="22.98cm" svg:viewBox="0 0 19 640" draw:points="0,640 19,640 19,0 0,0">
          <text:p/>
        </draw:polygon>
        <draw:polygon draw:style-name="gr4" draw:text-style-name="P5" draw:layer="layout" svg:width="0.025cm" svg:height="0.639cm" svg:x="11.222cm" svg:y="22.98cm" svg:viewBox="0 0 26 640" draw:points="0,640 26,640 26,0 0,0">
          <text:p/>
        </draw:polygon>
        <draw:polygon draw:style-name="gr4" draw:text-style-name="P5" draw:layer="layout" svg:width="0.106cm" svg:height="0.639cm" svg:x="11.091cm" svg:y="22.98cm" svg:viewBox="0 0 107 640" draw:points="0,640 107,640 107,0 0,0">
          <text:p/>
        </draw:polygon>
        <draw:polygon draw:style-name="gr4" draw:text-style-name="P5" draw:layer="layout" svg:width="0.017cm" svg:height="0.639cm" svg:x="13.292cm" svg:y="22.98cm" svg:viewBox="0 0 18 640" draw:points="0,640 18,640 18,0 0,0">
          <text:p/>
        </draw:polygon>
        <draw:polygon draw:style-name="gr4" draw:text-style-name="P5" draw:layer="layout" svg:width="0.017cm" svg:height="0.639cm" svg:x="18.643cm" svg:y="22.98cm" svg:viewBox="0 0 18 640" draw:points="0,640 18,640 18,0 0,0">
          <text:p/>
        </draw:polygon>
        <draw:polygon draw:style-name="gr4" draw:text-style-name="P5" draw:layer="layout" svg:width="0.053cm" svg:height="0.639cm" svg:x="20.328cm" svg:y="22.98cm" svg:viewBox="0 0 54 640" draw:points="0,640 54,640 54,0 0,0">
          <text:p/>
        </draw:polygon>
        <draw:frame draw:style-name="gr3" draw:text-style-name="P4" draw:layer="layout" svg:width="1.272cm" svg:height="0.467cm" svg:x="18.843cm" svg:y="23.005cm">
          <draw:text-box>
            <text:p text:style-name="P2"><text:span text:style-name="T3">大班課 </text:span></text:p>
          </draw:text-box>
        </draw:frame>
        <draw:frame draw:style-name="gr3" draw:text-style-name="P4" draw:layer="layout" svg:width="2.83cm" svg:height="0.467cm" svg:x="3.158cm" svg:y="23.703cm">
          <draw:text-box>
            <text:p text:style-name="P2"><text:span text:style-name="T3">任課助教、系章 </text:span></text:p>
          </draw:text-box>
        </draw:frame>
        <draw:frame draw:style-name="gr3" draw:text-style-name="P4" draw:layer="layout" svg:width="1.661cm" svg:height="0.467cm" svg:x="8.399cm" svg:y="23.703cm">
          <draw:text-box>
            <text:p text:style-name="P2"><text:span text:style-name="T3">實驗課程 </text:span></text:p>
          </draw:text-box>
        </draw:frame>
        <draw:polygon draw:style-name="gr9" draw:text-style-name="P10" draw:layer="layout" svg:width="2.328cm" svg:height="0.354cm" svg:x="13.491cm" svg:y="23.636cm" svg:viewBox="0 0 2329 355" draw:points="0,0 2329,0 2329,355 0,355">
          <text:p/>
        </draw:polygon>
        <draw:frame draw:style-name="gr3" draw:text-style-name="P4" draw:layer="layout" svg:width="1.272cm" svg:height="0.467cm" svg:x="11.652cm" svg:y="23.693cm">
          <draw:text-box>
            <text:p text:style-name="P2"><text:span text:style-name="T3">法文系 </text:span></text:p>
          </draw:text-box>
        </draw:frame>
        <draw:frame draw:style-name="gr5" draw:text-style-name="P6" draw:layer="layout" svg:width="5.273cm" svg:height="0.424cm" svg:x="13.492cm" svg:y="23.54cm">
          <draw:text-box>
            <text:p text:style-name="P2"><text:span text:style-name="T18">加簽時段等規定</text:span><text:span text:style-name="T5">依法文系網頁公告</text:span></text:p>
          </draw:text-box>
        </draw:frame>
        <draw:frame draw:style-name="gr5" draw:text-style-name="P6" draw:layer="layout" svg:width="2.461cm" svg:height="0.424cm" svg:x="13.492cm" svg:y="23.894cm">
          <draw:text-box>
            <text:p text:style-name="P2"><text:span text:style-name="T5">辦理；</text:span><text:span text:style-name="T4">系送名單</text:span></text:p>
          </draw:text-box>
        </draw:frame>
        <draw:frame draw:style-name="gr6" draw:text-style-name="P7" draw:layer="layout" svg:width="0.317cm" svg:height="0.382cm" svg:x="15.665cm" svg:y="23.932cm">
          <draw:text-box>
            <text:p text:style-name="P2"><text:span text:style-name="T6"><text:s/></text:span></text:p>
          </draw:text-box>
        </draw:frame>
        <draw:frame draw:style-name="gr6" draw:text-style-name="P7" draw:layer="layout" svg:width="1.59cm" svg:height="0.382cm" svg:x="18.843cm" svg:y="23.579cm">
          <draw:text-box>
            <text:p text:style-name="P2"><text:span text:style-name="T6">專業必修分</text:span></text:p>
          </draw:text-box>
        </draw:frame>
        <draw:polygon draw:style-name="gr4" draw:text-style-name="P5" draw:layer="layout" svg:width="0.053cm" svg:height="0.017cm" svg:x="0.772cm" svg:y="23.619cm" svg:viewBox="0 0 54 18" draw:points="0,18 54,18 54,0 0,0">
          <text:p/>
        </draw:polygon>
        <draw:polygon draw:style-name="gr4" draw:text-style-name="P5" draw:layer="layout" svg:width="8.132cm" svg:height="0.017cm" svg:x="2.959cm" svg:y="23.619cm" svg:viewBox="0 0 8133 18" draw:points="0,18 8133,18 8133,0 0,0">
          <text:p/>
        </draw:polygon>
        <draw:polygon draw:style-name="gr4" draw:text-style-name="P5" draw:layer="layout" svg:width="0.025cm" svg:height="0.017cm" svg:x="11.222cm" svg:y="23.619cm" svg:viewBox="0 0 26 18" draw:points="0,18 26,18 26,0 0,0">
          <text:p/>
        </draw:polygon>
        <draw:polygon draw:style-name="gr4" draw:text-style-name="P5" draw:layer="layout" svg:width="0.106cm" svg:height="0.017cm" svg:x="11.091cm" svg:y="23.619cm" svg:viewBox="0 0 107 18" draw:points="0,18 107,18 107,0 0,0">
          <text:p/>
        </draw:polygon>
        <draw:polygon draw:style-name="gr4" draw:text-style-name="P5" draw:layer="layout" svg:width="9.134cm" svg:height="0.017cm" svg:x="11.247cm" svg:y="23.619cm" svg:viewBox="0 0 9135 18" draw:points="0,18 9135,18 9135,0 0,0">
          <text:p/>
        </draw:polygon>
        <draw:polygon draw:style-name="gr4" draw:text-style-name="P5" draw:layer="layout" svg:width="0.053cm" svg:height="0.705cm" svg:x="0.772cm" svg:y="23.636cm" svg:viewBox="0 0 54 706" draw:points="0,706 54,706 54,0 0,0">
          <text:p/>
        </draw:polygon>
        <draw:polygon draw:style-name="gr4" draw:text-style-name="P5" draw:layer="layout" svg:width="0.017cm" svg:height="0.705cm" svg:x="2.959cm" svg:y="23.636cm" svg:viewBox="0 0 18 706" draw:points="0,706 18,706 18,0 0,0">
          <text:p/>
        </draw:polygon>
        <draw:polygon draw:style-name="gr4" draw:text-style-name="P5" draw:layer="layout" svg:width="0.018cm" svg:height="0.705cm" svg:x="8.199cm" svg:y="23.636cm" svg:viewBox="0 0 19 706" draw:points="0,706 19,706 19,0 0,0">
          <text:p/>
        </draw:polygon>
        <draw:polygon draw:style-name="gr4" draw:text-style-name="P5" draw:layer="layout" svg:width="0.025cm" svg:height="0.705cm" svg:x="11.222cm" svg:y="23.636cm" svg:viewBox="0 0 26 706" draw:points="0,706 26,706 26,0 0,0">
          <text:p/>
        </draw:polygon>
        <draw:polygon draw:style-name="gr4" draw:text-style-name="P5" draw:layer="layout" svg:width="0.106cm" svg:height="0.705cm" svg:x="11.091cm" svg:y="23.636cm" svg:viewBox="0 0 107 706" draw:points="0,706 107,706 107,0 0,0">
          <text:p/>
        </draw:polygon>
        <draw:polygon draw:style-name="gr4" draw:text-style-name="P5" draw:layer="layout" svg:width="0.017cm" svg:height="0.705cm" svg:x="13.292cm" svg:y="23.636cm" svg:viewBox="0 0 18 706" draw:points="0,706 18,706 18,0 0,0">
          <text:p/>
        </draw:polygon>
        <draw:polygon draw:style-name="gr4" draw:text-style-name="P5" draw:layer="layout" svg:width="0.017cm" svg:height="0.705cm" svg:x="18.643cm" svg:y="23.636cm" svg:viewBox="0 0 18 706" draw:points="0,706 18,706 18,0 0,0">
          <text:p/>
        </draw:polygon>
        <draw:polygon draw:style-name="gr4" draw:text-style-name="P5" draw:layer="layout" svg:width="0.053cm" svg:height="0.705cm" svg:x="20.328cm" svg:y="23.636cm" svg:viewBox="0 0 54 706" draw:points="0,706 54,706 54,0 0,0">
          <text:p/>
        </draw:polygon>
        <draw:frame draw:style-name="gr6" draw:text-style-name="P7" draw:layer="layout" svg:width="0.717cm" svg:height="0.382cm" svg:x="18.843cm" svg:y="23.932cm">
          <draw:text-box>
            <text:p text:style-name="P2"><text:span text:style-name="T6">組課 </text:span></text:p>
          </draw:text-box>
        </draw:frame>
        <draw:frame draw:style-name="gr5" draw:text-style-name="P6" draw:layer="layout" svg:width="1.501cm" svg:height="0.424cm" svg:x="1.177cm" svg:y="24.544cm">
          <draw:text-box>
            <text:p text:style-name="P2"><text:span text:style-name="T4">尖端材料 </text:span></text:p>
          </draw:text-box>
        </draw:frame>
        <draw:frame draw:style-name="gr5" draw:text-style-name="P6" draw:layer="layout" svg:width="0.798cm" svg:height="0.424cm" svg:x="1.53cm" svg:y="24.967cm">
          <draw:text-box>
            <text:p text:style-name="P2"><text:span text:style-name="T4">學程 </text:span></text:p>
          </draw:text-box>
        </draw:frame>
        <draw:frame draw:style-name="gr3" draw:text-style-name="P4" draw:layer="layout" svg:width="2.83cm" svg:height="0.467cm" svg:x="3.158cm" svg:y="24.381cm">
          <draw:text-box>
            <text:p text:style-name="P2"><text:span text:style-name="T3">任課教師、系章 </text:span></text:p>
          </draw:text-box>
        </draw:frame>
        <draw:frame draw:style-name="gr3" draw:text-style-name="P4" draw:layer="layout" svg:width="0.386cm" svg:height="0.467cm" svg:x="8.399cm" svg:y="24.38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.272cm" svg:height="0.467cm" svg:x="11.652cm" svg:y="24.37cm">
          <draw:text-box>
            <text:p text:style-name="P2"><text:span text:style-name="T3">德文系 </text:span></text:p>
          </draw:text-box>
        </draw:frame>
        <draw:frame draw:style-name="gr3" draw:text-style-name="P4" draw:layer="layout" svg:width="2.83cm" svg:height="0.467cm" svg:x="13.492cm" svg:y="24.37cm">
          <draw:text-box>
            <text:p text:style-name="P2"><text:span text:style-name="T3">任課教師、系章 </text:span></text:p>
          </draw:text-box>
        </draw:frame>
        <draw:polygon draw:style-name="gr4" draw:text-style-name="P5" draw:layer="layout" svg:width="10.319cm" svg:height="0.017cm" svg:x="0.772cm" svg:y="24.341cm" svg:viewBox="0 0 10320 18" draw:points="0,18 10320,18 10320,0 0,0">
          <text:p/>
        </draw:polygon>
        <draw:polygon draw:style-name="gr4" draw:text-style-name="P5" draw:layer="layout" svg:width="0.025cm" svg:height="0.017cm" svg:x="11.222cm" svg:y="24.341cm" svg:viewBox="0 0 26 18" draw:points="0,18 26,18 26,0 0,0">
          <text:p/>
        </draw:polygon>
        <draw:polygon draw:style-name="gr4" draw:text-style-name="P5" draw:layer="layout" svg:width="0.106cm" svg:height="0.017cm" svg:x="11.091cm" svg:y="24.341cm" svg:viewBox="0 0 107 18" draw:points="0,18 107,18 107,0 0,0">
          <text:p/>
        </draw:polygon>
        <draw:polygon draw:style-name="gr4" draw:text-style-name="P5" draw:layer="layout" svg:width="9.134cm" svg:height="0.017cm" svg:x="11.247cm" svg:y="24.341cm" svg:viewBox="0 0 9135 18" draw:points="0,18 9135,18 9135,0 0,0">
          <text:p/>
        </draw:polygon>
        <draw:polygon draw:style-name="gr4" draw:text-style-name="P5" draw:layer="layout" svg:width="0.053cm" svg:height="0.616cm" svg:x="0.772cm" svg:y="24.358cm" svg:viewBox="0 0 54 617" draw:points="0,617 54,617 54,0 0,0">
          <text:p/>
        </draw:polygon>
        <draw:polygon draw:style-name="gr4" draw:text-style-name="P5" draw:layer="layout" svg:width="0.017cm" svg:height="0.616cm" svg:x="2.959cm" svg:y="24.358cm" svg:viewBox="0 0 18 617" draw:points="0,617 18,617 18,0 0,0">
          <text:p/>
        </draw:polygon>
        <draw:polygon draw:style-name="gr4" draw:text-style-name="P5" draw:layer="layout" svg:width="0.018cm" svg:height="0.616cm" svg:x="8.199cm" svg:y="24.358cm" svg:viewBox="0 0 19 617" draw:points="0,617 19,617 19,0 0,0">
          <text:p/>
        </draw:polygon>
        <draw:polygon draw:style-name="gr4" draw:text-style-name="P5" draw:layer="layout" svg:width="0.025cm" svg:height="0.616cm" svg:x="11.222cm" svg:y="24.358cm" svg:viewBox="0 0 26 617" draw:points="0,617 26,617 26,0 0,0">
          <text:p/>
        </draw:polygon>
        <draw:polygon draw:style-name="gr4" draw:text-style-name="P5" draw:layer="layout" svg:width="0.106cm" svg:height="0.616cm" svg:x="11.091cm" svg:y="24.358cm" svg:viewBox="0 0 107 617" draw:points="0,617 107,617 107,0 0,0">
          <text:p/>
        </draw:polygon>
        <draw:polygon draw:style-name="gr4" draw:text-style-name="P5" draw:layer="layout" svg:width="0.017cm" svg:height="0.616cm" svg:x="13.292cm" svg:y="24.358cm" svg:viewBox="0 0 18 617" draw:points="0,617 18,617 18,0 0,0">
          <text:p/>
        </draw:polygon>
        <draw:polygon draw:style-name="gr4" draw:text-style-name="P5" draw:layer="layout" svg:width="0.017cm" svg:height="0.616cm" svg:x="18.643cm" svg:y="24.358cm" svg:viewBox="0 0 18 617" draw:points="0,617 18,617 18,0 0,0">
          <text:p/>
        </draw:polygon>
        <draw:polygon draw:style-name="gr4" draw:text-style-name="P5" draw:layer="layout" svg:width="0.053cm" svg:height="0.616cm" svg:x="20.328cm" svg:y="24.358cm" svg:viewBox="0 0 54 617" draw:points="0,617 54,617 54,0 0,0">
          <text:p/>
        </draw:polygon>
        <draw:frame draw:style-name="gr3" draw:text-style-name="P4" draw:layer="layout" svg:width="0.386cm" svg:height="0.467cm" svg:x="18.843cm" svg:y="24.3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2.83cm" svg:height="0.467cm" svg:x="3.158cm" svg:y="25.035cm">
          <draw:text-box>
            <text:p text:style-name="P2"><text:span text:style-name="T3">任課助教、系章 </text:span></text:p>
          </draw:text-box>
        </draw:frame>
        <draw:frame draw:style-name="gr3" draw:text-style-name="P4" draw:layer="layout" svg:width="1.661cm" svg:height="0.467cm" svg:x="8.399cm" svg:y="25.035cm">
          <draw:text-box>
            <text:p text:style-name="P2"><text:span text:style-name="T3">實驗課程 </text:span></text:p>
          </draw:text-box>
        </draw:frame>
        <draw:frame draw:style-name="gr3" draw:text-style-name="P4" draw:layer="layout" svg:width="1.272cm" svg:height="0.467cm" svg:x="11.652cm" svg:y="25.026cm">
          <draw:text-box>
            <text:p text:style-name="P2"><text:span text:style-name="T3">日文系 </text:span></text:p>
          </draw:text-box>
        </draw:frame>
        <draw:frame draw:style-name="gr6" draw:text-style-name="P7" draw:layer="layout" svg:width="4.21cm" svg:height="0.382cm" svg:x="13.492cm" svg:y="24.919cm">
          <draw:text-box>
            <text:p text:style-name="P2"><text:span text:style-name="T6">自系網頁下載日文系加簽單， </text:span></text:p>
          </draw:text-box>
        </draw:frame>
        <draw:frame draw:style-name="gr6" draw:text-style-name="P7" draw:layer="layout" svg:width="3.177cm" svg:height="0.382cm" svg:x="13.492cm" svg:y="25.236cm">
          <draw:text-box>
            <text:p text:style-name="P2"><text:span text:style-name="T6">系助理登記，系送名單</text:span></text:p>
          </draw:text-box>
        </draw:frame>
        <draw:frame draw:style-name="gr3" draw:text-style-name="P4" draw:layer="layout" svg:width="0.386cm" svg:height="0.467cm" svg:x="16.385cm" svg:y="25.162cm">
          <draw:text-box>
            <text:p text:style-name="P2"><text:span text:style-name="T3"><text:s/></text:span></text:p>
          </draw:text-box>
        </draw:frame>
        <draw:polygon draw:style-name="gr4" draw:text-style-name="P5" draw:layer="layout" svg:width="0.053cm" svg:height="0.017cm" svg:x="0.772cm" svg:y="24.974cm" svg:viewBox="0 0 54 18" draw:points="0,18 54,18 54,0 0,0">
          <text:p/>
        </draw:polygon>
        <draw:polygon draw:style-name="gr4" draw:text-style-name="P5" draw:layer="layout" svg:width="8.132cm" svg:height="0.017cm" svg:x="2.959cm" svg:y="24.974cm" svg:viewBox="0 0 8133 18" draw:points="0,18 8133,18 8133,0 0,0">
          <text:p/>
        </draw:polygon>
        <draw:polygon draw:style-name="gr4" draw:text-style-name="P5" draw:layer="layout" svg:width="0.025cm" svg:height="0.017cm" svg:x="11.222cm" svg:y="24.974cm" svg:viewBox="0 0 26 18" draw:points="0,18 26,18 26,0 0,0">
          <text:p/>
        </draw:polygon>
        <draw:polygon draw:style-name="gr4" draw:text-style-name="P5" draw:layer="layout" svg:width="0.106cm" svg:height="0.017cm" svg:x="11.091cm" svg:y="24.974cm" svg:viewBox="0 0 107 18" draw:points="0,18 107,18 107,0 0,0">
          <text:p/>
        </draw:polygon>
        <draw:polygon draw:style-name="gr4" draw:text-style-name="P5" draw:layer="layout" svg:width="9.134cm" svg:height="0.017cm" svg:x="11.247cm" svg:y="24.974cm" svg:viewBox="0 0 9135 18" draw:points="0,18 9135,18 9135,0 0,0">
          <text:p/>
        </draw:polygon>
        <draw:polygon draw:style-name="gr4" draw:text-style-name="P5" draw:layer="layout" svg:width="0.053cm" svg:height="0.66cm" svg:x="0.772cm" svg:y="24.991cm" svg:viewBox="0 0 54 661" draw:points="0,661 54,661 54,0 0,0">
          <text:p/>
        </draw:polygon>
        <draw:polygon draw:style-name="gr4" draw:text-style-name="P5" draw:layer="layout" svg:width="0.017cm" svg:height="0.66cm" svg:x="2.959cm" svg:y="24.991cm" svg:viewBox="0 0 18 661" draw:points="0,661 18,661 18,0 0,0">
          <text:p/>
        </draw:polygon>
        <draw:polygon draw:style-name="gr4" draw:text-style-name="P5" draw:layer="layout" svg:width="0.018cm" svg:height="0.66cm" svg:x="8.199cm" svg:y="24.991cm" svg:viewBox="0 0 19 661" draw:points="0,661 19,661 19,0 0,0">
          <text:p/>
        </draw:polygon>
        <draw:polygon draw:style-name="gr4" draw:text-style-name="P5" draw:layer="layout" svg:width="0.025cm" svg:height="0.66cm" svg:x="11.222cm" svg:y="24.991cm" svg:viewBox="0 0 26 661" draw:points="0,661 26,661 26,0 0,0">
          <text:p/>
        </draw:polygon>
        <draw:polygon draw:style-name="gr4" draw:text-style-name="P5" draw:layer="layout" svg:width="0.106cm" svg:height="0.66cm" svg:x="11.091cm" svg:y="24.991cm" svg:viewBox="0 0 107 661" draw:points="0,661 107,661 107,0 0,0">
          <text:p/>
        </draw:polygon>
        <draw:polygon draw:style-name="gr4" draw:text-style-name="P5" draw:layer="layout" svg:width="0.017cm" svg:height="0.66cm" svg:x="13.292cm" svg:y="24.991cm" svg:viewBox="0 0 18 661" draw:points="0,661 18,661 18,0 0,0">
          <text:p/>
        </draw:polygon>
        <draw:polygon draw:style-name="gr4" draw:text-style-name="P5" draw:layer="layout" svg:width="0.017cm" svg:height="0.66cm" svg:x="18.643cm" svg:y="24.991cm" svg:viewBox="0 0 18 661" draw:points="0,661 18,661 18,0 0,0">
          <text:p/>
        </draw:polygon>
        <draw:polygon draw:style-name="gr4" draw:text-style-name="P5" draw:layer="layout" svg:width="0.053cm" svg:height="0.66cm" svg:x="20.328cm" svg:y="24.991cm" svg:viewBox="0 0 54 661" draw:points="0,661 54,661 54,0 0,0">
          <text:p/>
        </draw:polygon>
        <draw:frame draw:style-name="gr3" draw:text-style-name="P4" draw:layer="layout" svg:width="0.386cm" svg:height="0.467cm" svg:x="18.843cm" svg:y="25.026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.272cm" svg:height="0.467cm" svg:x="1.302cm" svg:y="25.735cm">
          <draw:text-box>
            <text:p text:style-name="P2"><text:span text:style-name="T3">建築系 </text:span></text:p>
          </draw:text-box>
        </draw:frame>
        <draw:frame draw:style-name="gr3" draw:text-style-name="P4" draw:layer="layout" svg:width="3.609cm" svg:height="0.467cm" svg:x="3.158cm" svg:y="25.735cm">
          <draw:text-box>
            <text:p text:style-name="P2"><text:span text:style-name="T3">任課教師、系主任章 </text:span></text:p>
          </draw:text-box>
        </draw:frame>
        <draw:frame draw:style-name="gr3" draw:text-style-name="P4" draw:layer="layout" svg:width="0.386cm" svg:height="0.467cm" svg:x="8.399cm" svg:y="25.735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.272cm" svg:height="0.467cm" svg:x="11.652cm" svg:y="25.727cm">
          <draw:text-box>
            <text:p text:style-name="P2"><text:span text:style-name="T3">西語系 </text:span></text:p>
          </draw:text-box>
        </draw:frame>
        <draw:frame draw:style-name="gr3" draw:text-style-name="P4" draw:layer="layout" svg:width="3.998cm" svg:height="0.467cm" svg:x="13.492cm" svg:y="25.727cm">
          <draw:text-box>
            <text:p text:style-name="P2"><text:span text:style-name="T3">系助教登記，系送名單 </text:span></text:p>
          </draw:text-box>
        </draw:frame>
        <draw:frame draw:style-name="gr6" draw:text-style-name="P7" draw:layer="layout" svg:width="1.59cm" svg:height="0.382cm" svg:x="18.843cm" svg:y="25.613cm">
          <draw:text-box>
            <text:p text:style-name="P2"><text:span text:style-name="T6">專業必修分</text:span></text:p>
          </draw:text-box>
        </draw:frame>
        <draw:polygon draw:style-name="gr4" draw:text-style-name="P5" draw:layer="layout" svg:width="10.319cm" svg:height="0.017cm" svg:x="0.772cm" svg:y="25.651cm" svg:viewBox="0 0 10320 18" draw:points="0,18 10320,18 10320,0 0,0">
          <text:p/>
        </draw:polygon>
        <draw:polygon draw:style-name="gr4" draw:text-style-name="P5" draw:layer="layout" svg:width="0.025cm" svg:height="0.017cm" svg:x="11.222cm" svg:y="25.651cm" svg:viewBox="0 0 26 18" draw:points="0,18 26,18 26,0 0,0">
          <text:p/>
        </draw:polygon>
        <draw:polygon draw:style-name="gr4" draw:text-style-name="P5" draw:layer="layout" svg:width="0.106cm" svg:height="0.017cm" svg:x="11.091cm" svg:y="25.651cm" svg:viewBox="0 0 107 18" draw:points="0,18 107,18 107,0 0,0">
          <text:p/>
        </draw:polygon>
        <draw:polygon draw:style-name="gr4" draw:text-style-name="P5" draw:layer="layout" svg:width="9.134cm" svg:height="0.017cm" svg:x="11.247cm" svg:y="25.651cm" svg:viewBox="0 0 9135 18" draw:points="0,18 9135,18 9135,0 0,0">
          <text:p/>
        </draw:polygon>
        <draw:polygon draw:style-name="gr4" draw:text-style-name="P5" draw:layer="layout" svg:width="0.053cm" svg:height="0.707cm" svg:x="0.772cm" svg:y="25.668cm" svg:viewBox="0 0 54 708" draw:points="0,708 54,708 54,0 0,0">
          <text:p/>
        </draw:polygon>
        <draw:polygon draw:style-name="gr4" draw:text-style-name="P5" draw:layer="layout" svg:width="0.017cm" svg:height="0.707cm" svg:x="2.959cm" svg:y="25.668cm" svg:viewBox="0 0 18 708" draw:points="0,708 18,708 18,0 0,0">
          <text:p/>
        </draw:polygon>
        <draw:polygon draw:style-name="gr4" draw:text-style-name="P5" draw:layer="layout" svg:width="0.018cm" svg:height="0.707cm" svg:x="8.199cm" svg:y="25.668cm" svg:viewBox="0 0 19 708" draw:points="0,708 19,708 19,0 0,0">
          <text:p/>
        </draw:polygon>
        <draw:polygon draw:style-name="gr4" draw:text-style-name="P5" draw:layer="layout" svg:width="0.025cm" svg:height="0.707cm" svg:x="11.222cm" svg:y="25.668cm" svg:viewBox="0 0 26 708" draw:points="0,708 26,708 26,0 0,0">
          <text:p/>
        </draw:polygon>
        <draw:polygon draw:style-name="gr4" draw:text-style-name="P5" draw:layer="layout" svg:width="0.106cm" svg:height="0.707cm" svg:x="11.091cm" svg:y="25.668cm" svg:viewBox="0 0 107 708" draw:points="0,708 107,708 107,0 0,0">
          <text:p/>
        </draw:polygon>
        <draw:polygon draw:style-name="gr4" draw:text-style-name="P5" draw:layer="layout" svg:width="0.017cm" svg:height="0.707cm" svg:x="13.292cm" svg:y="25.668cm" svg:viewBox="0 0 18 708" draw:points="0,708 18,708 18,0 0,0">
          <text:p/>
        </draw:polygon>
        <draw:polygon draw:style-name="gr4" draw:text-style-name="P5" draw:layer="layout" svg:width="0.017cm" svg:height="0.707cm" svg:x="18.643cm" svg:y="25.668cm" svg:viewBox="0 0 18 708" draw:points="0,708 18,708 18,0 0,0">
          <text:p/>
        </draw:polygon>
        <draw:polygon draw:style-name="gr4" draw:text-style-name="P5" draw:layer="layout" svg:width="0.053cm" svg:height="0.707cm" svg:x="20.328cm" svg:y="25.668cm" svg:viewBox="0 0 54 708" draw:points="0,708 54,708 54,0 0,0">
          <text:p/>
        </draw:polygon>
        <draw:frame draw:style-name="gr6" draw:text-style-name="P7" draw:layer="layout" svg:width="0.717cm" svg:height="0.382cm" svg:x="18.843cm" svg:y="25.964cm">
          <draw:text-box>
            <text:p text:style-name="P2"><text:span text:style-name="T6">組課 </text:span></text:p>
          </draw:text-box>
        </draw:frame>
        <draw:frame draw:style-name="gr3" draw:text-style-name="P4" draw:layer="layout" svg:width="1.272cm" svg:height="0.467cm" svg:x="1.302cm" svg:y="26.698cm">
          <draw:text-box>
            <text:p text:style-name="P2"><text:span text:style-name="T3">土木系 </text:span></text:p>
          </draw:text-box>
        </draw:frame>
        <draw:frame draw:style-name="gr3" draw:text-style-name="P4" draw:layer="layout" svg:width="2.83cm" svg:height="0.467cm" svg:x="3.158cm" svg:y="26.398cm">
          <draw:text-box>
            <text:p text:style-name="P2"><text:span text:style-name="T3">任課教師、系章 </text:span></text:p>
          </draw:text-box>
        </draw:frame>
        <draw:frame draw:style-name="gr3" draw:text-style-name="P4" draw:layer="layout" svg:width="0.386cm" svg:height="0.467cm" svg:x="8.399cm" svg:y="26.39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.272cm" svg:height="0.467cm" svg:x="11.652cm" svg:y="26.389cm">
          <draw:text-box>
            <text:p text:style-name="P2"><text:span text:style-name="T3">俄文系 </text:span></text:p>
          </draw:text-box>
        </draw:frame>
        <draw:frame draw:style-name="gr5" draw:text-style-name="P6" draw:layer="layout" svg:width="1.759cm" svg:height="0.424cm" svg:x="13.492cm" svg:y="26.413cm">
          <draw:text-box>
            <text:p text:style-name="P2"><text:span text:style-name="T19">系助理登記</text:span></text:p>
          </draw:text-box>
        </draw:frame>
        <draw:frame draw:style-name="gr5" draw:text-style-name="P6" draw:layer="layout" svg:width="0.353cm" svg:height="0.424cm" svg:x="15.117cm" svg:y="26.473cm">
          <draw:text-box>
            <text:p text:style-name="P2"><text:span text:style-name="T20">→</text:span></text:p>
          </draw:text-box>
        </draw:frame>
        <draw:frame draw:style-name="gr5" draw:text-style-name="P6" draw:layer="layout" svg:width="2.11cm" svg:height="0.424cm" svg:x="15.439cm" svg:y="26.413cm">
          <draw:text-box>
            <text:p text:style-name="P2"><text:span text:style-name="T19">任課教師簽名</text:span></text:p>
          </draw:text-box>
        </draw:frame>
        <draw:frame draw:style-name="gr5" draw:text-style-name="P6" draw:layer="layout" svg:width="0.353cm" svg:height="0.424cm" svg:x="17.386cm" svg:y="26.473cm">
          <draw:text-box>
            <text:p text:style-name="P2"><text:span text:style-name="T20">→</text:span></text:p>
          </draw:text-box>
        </draw:frame>
        <draw:frame draw:style-name="gr5" draw:text-style-name="P6" draw:layer="layout" svg:width="0.705cm" svg:height="0.424cm" svg:x="17.71cm" svg:y="26.413cm">
          <draw:text-box>
            <text:p text:style-name="P2"><text:span text:style-name="T19">系章</text:span></text:p>
          </draw:text-box>
        </draw:frame>
        <draw:frame draw:style-name="gr6" draw:text-style-name="P7" draw:layer="layout" svg:width="1.272cm" svg:height="0.382cm" svg:x="18.843cm" svg:y="26.439cm">
          <draw:text-box>
            <text:p text:style-name="P2"><text:span text:style-name="T21">專業必修</text:span></text:p>
          </draw:text-box>
        </draw:frame>
        <draw:polygon draw:style-name="gr4" draw:text-style-name="P5" draw:layer="layout" svg:width="10.319cm" svg:height="0.018cm" svg:x="0.772cm" svg:y="26.375cm" svg:viewBox="0 0 10320 19" draw:points="0,19 10320,19 10320,0 0,0">
          <text:p/>
        </draw:polygon>
        <draw:polygon draw:style-name="gr4" draw:text-style-name="P5" draw:layer="layout" svg:width="0.025cm" svg:height="0.018cm" svg:x="11.222cm" svg:y="26.375cm" svg:viewBox="0 0 26 19" draw:points="0,19 26,19 26,0 0,0">
          <text:p/>
        </draw:polygon>
        <draw:polygon draw:style-name="gr4" draw:text-style-name="P5" draw:layer="layout" svg:width="0.106cm" svg:height="0.018cm" svg:x="11.091cm" svg:y="26.375cm" svg:viewBox="0 0 107 19" draw:points="0,19 107,19 107,0 0,0">
          <text:p/>
        </draw:polygon>
        <draw:polygon draw:style-name="gr4" draw:text-style-name="P5" draw:layer="layout" svg:width="9.134cm" svg:height="0.018cm" svg:x="11.247cm" svg:y="26.375cm" svg:viewBox="0 0 9135 19" draw:points="0,19 9135,19 9135,0 0,0">
          <text:p/>
        </draw:polygon>
        <draw:polygon draw:style-name="gr4" draw:text-style-name="P5" draw:layer="layout" svg:width="0.053cm" svg:height="0.582cm" svg:x="0.772cm" svg:y="26.392cm" svg:viewBox="0 0 54 583" draw:points="0,583 54,583 54,0 0,0">
          <text:p/>
        </draw:polygon>
        <draw:polygon draw:style-name="gr4" draw:text-style-name="P5" draw:layer="layout" svg:width="0.017cm" svg:height="0.582cm" svg:x="2.959cm" svg:y="26.392cm" svg:viewBox="0 0 18 583" draw:points="0,583 18,583 18,0 0,0">
          <text:p/>
        </draw:polygon>
        <draw:polygon draw:style-name="gr4" draw:text-style-name="P5" draw:layer="layout" svg:width="0.018cm" svg:height="0.582cm" svg:x="8.199cm" svg:y="26.392cm" svg:viewBox="0 0 19 583" draw:points="0,583 19,583 19,0 0,0">
          <text:p/>
        </draw:polygon>
        <draw:polygon draw:style-name="gr4" draw:text-style-name="P5" draw:layer="layout" svg:width="0.025cm" svg:height="0.582cm" svg:x="11.222cm" svg:y="26.392cm" svg:viewBox="0 0 26 583" draw:points="0,583 26,583 26,0 0,0">
          <text:p/>
        </draw:polygon>
        <draw:polygon draw:style-name="gr4" draw:text-style-name="P5" draw:layer="layout" svg:width="0.106cm" svg:height="0.582cm" svg:x="11.091cm" svg:y="26.392cm" svg:viewBox="0 0 107 583" draw:points="0,583 107,583 107,0 0,0">
          <text:p/>
        </draw:polygon>
        <draw:polygon draw:style-name="gr4" draw:text-style-name="P5" draw:layer="layout" svg:width="0.017cm" svg:height="0.582cm" svg:x="13.292cm" svg:y="26.392cm" svg:viewBox="0 0 18 583" draw:points="0,583 18,583 18,0 0,0">
          <text:p/>
        </draw:polygon>
        <draw:polygon draw:style-name="gr4" draw:text-style-name="P5" draw:layer="layout" svg:width="0.017cm" svg:height="0.582cm" svg:x="18.643cm" svg:y="26.392cm" svg:viewBox="0 0 18 583" draw:points="0,583 18,583 18,0 0,0">
          <text:p/>
        </draw:polygon>
        <draw:polygon draw:style-name="gr4" draw:text-style-name="P5" draw:layer="layout" svg:width="0.053cm" svg:height="0.582cm" svg:x="20.328cm" svg:y="26.392cm" svg:viewBox="0 0 54 583" draw:points="0,583 54,583 54,0 0,0">
          <text:p/>
        </draw:polygon>
        <draw:frame draw:style-name="gr3" draw:text-style-name="P4" draw:layer="layout" svg:width="0.386cm" svg:height="0.467cm" svg:x="19.831cm" svg:y="26.364cm">
          <draw:text-box>
            <text:p text:style-name="P2"><text:span text:style-name="T8"><text:s/></text:span></text:p>
          </draw:text-box>
        </draw:frame>
        <draw:frame draw:style-name="gr3" draw:text-style-name="P4" draw:layer="layout" svg:width="4.264cm" svg:height="0.53cm" svg:x="3.158cm" svg:y="26.997cm">
          <draw:text-box>
            <text:p text:style-name="P2"><text:span text:style-name="T3">系助教</text:span><text:span text:style-name="T3">(</text:span><text:span text:style-name="T3">廖仁傑</text:span><text:span text:style-name="T3">)</text:span><text:span text:style-name="T3">、系章 </text:span></text:p>
          </draw:text-box>
        </draw:frame>
        <draw:frame draw:style-name="gr3" draw:text-style-name="P4" draw:layer="layout" svg:width="1.661cm" svg:height="0.467cm" svg:x="8.399cm" svg:y="26.997cm">
          <draw:text-box>
            <text:p text:style-name="P2"><text:span text:style-name="T3">實驗課程 </text:span></text:p>
          </draw:text-box>
        </draw:frame>
        <draw:frame draw:style-name="gr7" draw:text-style-name="P8" draw:layer="layout" svg:width="1.704cm" svg:height="0.34cm" svg:x="11.388cm" svg:y="27.07cm">
          <draw:text-box>
            <text:p text:style-name="P2"><text:span text:style-name="T10">外交與國際系</text:span></text:p>
          </draw:text-box>
        </draw:frame>
        <draw:frame draw:style-name="gr3" draw:text-style-name="P4" draw:layer="layout" svg:width="2.83cm" svg:height="0.467cm" svg:x="13.492cm" svg:y="26.988cm">
          <draw:text-box>
            <text:p text:style-name="P2"><text:span text:style-name="T3">任課教師、</text:span><text:span text:style-name="T2">系章</text:span><text:span text:style-name="T3"> </text:span></text:p>
          </draw:text-box>
        </draw:frame>
        <draw:polygon draw:style-name="gr4" draw:text-style-name="P5" draw:layer="layout" svg:width="0.053cm" svg:height="0.017cm" svg:x="0.772cm" svg:y="26.974cm" svg:viewBox="0 0 54 18" draw:points="0,18 54,18 54,0 0,0">
          <text:p/>
        </draw:polygon>
        <draw:polygon draw:style-name="gr4" draw:text-style-name="P5" draw:layer="layout" svg:width="8.132cm" svg:height="0.017cm" svg:x="2.959cm" svg:y="26.974cm" svg:viewBox="0 0 8133 18" draw:points="0,18 8133,18 8133,0 0,0">
          <text:p/>
        </draw:polygon>
        <draw:polygon draw:style-name="gr4" draw:text-style-name="P5" draw:layer="layout" svg:width="0.025cm" svg:height="0.017cm" svg:x="11.222cm" svg:y="26.974cm" svg:viewBox="0 0 26 18" draw:points="0,18 26,18 26,0 0,0">
          <text:p/>
        </draw:polygon>
        <draw:polygon draw:style-name="gr4" draw:text-style-name="P5" draw:layer="layout" svg:width="0.106cm" svg:height="0.017cm" svg:x="11.091cm" svg:y="26.974cm" svg:viewBox="0 0 107 18" draw:points="0,18 107,18 107,0 0,0">
          <text:p/>
        </draw:polygon>
        <draw:polygon draw:style-name="gr4" draw:text-style-name="P5" draw:layer="layout" svg:width="9.134cm" svg:height="0.017cm" svg:x="11.247cm" svg:y="26.974cm" svg:viewBox="0 0 9135 18" draw:points="0,18 9135,18 9135,0 0,0">
          <text:p/>
        </draw:polygon>
        <draw:polygon draw:style-name="gr4" draw:text-style-name="P5" draw:layer="layout" svg:width="0.053cm" svg:height="0.584cm" svg:x="0.772cm" svg:y="26.991cm" svg:viewBox="0 0 54 585" draw:points="0,585 54,585 54,0 0,0">
          <text:p/>
        </draw:polygon>
        <draw:polygon draw:style-name="gr4" draw:text-style-name="P5" draw:layer="layout" svg:width="0.017cm" svg:height="0.584cm" svg:x="2.959cm" svg:y="26.991cm" svg:viewBox="0 0 18 585" draw:points="0,585 18,585 18,0 0,0">
          <text:p/>
        </draw:polygon>
        <draw:polygon draw:style-name="gr4" draw:text-style-name="P5" draw:layer="layout" svg:width="0.018cm" svg:height="0.584cm" svg:x="8.199cm" svg:y="26.991cm" svg:viewBox="0 0 19 585" draw:points="0,585 19,585 19,0 0,0">
          <text:p/>
        </draw:polygon>
        <draw:polygon draw:style-name="gr4" draw:text-style-name="P5" draw:layer="layout" svg:width="0.025cm" svg:height="0.584cm" svg:x="11.222cm" svg:y="26.991cm" svg:viewBox="0 0 26 585" draw:points="0,585 26,585 26,0 0,0">
          <text:p/>
        </draw:polygon>
        <draw:polygon draw:style-name="gr4" draw:text-style-name="P5" draw:layer="layout" svg:width="0.106cm" svg:height="0.584cm" svg:x="11.091cm" svg:y="26.991cm" svg:viewBox="0 0 107 585" draw:points="0,585 107,585 107,0 0,0">
          <text:p/>
        </draw:polygon>
        <draw:polygon draw:style-name="gr4" draw:text-style-name="P5" draw:layer="layout" svg:width="0.017cm" svg:height="0.584cm" svg:x="13.292cm" svg:y="26.991cm" svg:viewBox="0 0 18 585" draw:points="0,585 18,585 18,0 0,0">
          <text:p/>
        </draw:polygon>
        <draw:polygon draw:style-name="gr4" draw:text-style-name="P5" draw:layer="layout" svg:width="0.017cm" svg:height="0.584cm" svg:x="18.643cm" svg:y="26.991cm" svg:viewBox="0 0 18 585" draw:points="0,585 18,585 18,0 0,0">
          <text:p/>
        </draw:polygon>
        <draw:polygon draw:style-name="gr4" draw:text-style-name="P5" draw:layer="layout" svg:width="0.053cm" svg:height="0.584cm" svg:x="20.328cm" svg:y="26.991cm" svg:viewBox="0 0 54 585" draw:points="0,585 54,585 54,0 0,0">
          <text:p/>
        </draw:polygon>
        <draw:frame draw:style-name="gr3" draw:text-style-name="P4" draw:layer="layout" svg:width="0.386cm" svg:height="0.467cm" svg:x="18.843cm" svg:y="26.98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.272cm" svg:height="0.467cm" svg:x="1.302cm" svg:y="27.865cm">
          <draw:text-box>
            <text:p text:style-name="P2"><text:span text:style-name="T3">化材系 </text:span></text:p>
          </draw:text-box>
        </draw:frame>
        <draw:frame draw:style-name="gr3" draw:text-style-name="P4" draw:layer="layout" svg:width="4.777cm" svg:height="0.467cm" svg:x="3.158cm" svg:y="27.575cm">
          <draw:text-box>
            <text:p text:style-name="P2"><text:span text:style-name="T3">任課教師、系章或系主任章 </text:span></text:p>
          </draw:text-box>
        </draw:frame>
        <draw:frame draw:style-name="gr3" draw:text-style-name="P4" draw:layer="layout" svg:width="0.386cm" svg:height="0.467cm" svg:x="8.399cm" svg:y="27.575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.272cm" svg:height="0.467cm" svg:x="11.652cm" svg:y="27.566cm">
          <draw:text-box>
            <text:p text:style-name="P2"><text:span text:style-name="T3">教科系 </text:span></text:p>
          </draw:text-box>
        </draw:frame>
        <draw:frame draw:style-name="gr3" draw:text-style-name="P4" draw:layer="layout" svg:width="2.83cm" svg:height="0.467cm" svg:x="13.492cm" svg:y="27.566cm">
          <draw:text-box>
            <text:p text:style-name="P2"><text:span text:style-name="T3">任課教師、系章 </text:span></text:p>
          </draw:text-box>
        </draw:frame>
        <draw:polygon draw:style-name="gr4" draw:text-style-name="P5" draw:layer="layout" svg:width="10.319cm" svg:height="0.018cm" svg:x="0.772cm" svg:y="27.575cm" svg:viewBox="0 0 10320 19" draw:points="0,19 10320,19 10320,0 0,0">
          <text:p/>
        </draw:polygon>
        <draw:polygon draw:style-name="gr4" draw:text-style-name="P5" draw:layer="layout" svg:width="0.025cm" svg:height="0.018cm" svg:x="11.222cm" svg:y="27.575cm" svg:viewBox="0 0 26 19" draw:points="0,19 26,19 26,0 0,0">
          <text:p/>
        </draw:polygon>
        <draw:polygon draw:style-name="gr4" draw:text-style-name="P5" draw:layer="layout" svg:width="0.106cm" svg:height="0.018cm" svg:x="11.091cm" svg:y="27.575cm" svg:viewBox="0 0 107 19" draw:points="0,19 107,19 107,0 0,0">
          <text:p/>
        </draw:polygon>
        <draw:polygon draw:style-name="gr4" draw:text-style-name="P5" draw:layer="layout" svg:width="9.134cm" svg:height="0.018cm" svg:x="11.247cm" svg:y="27.575cm" svg:viewBox="0 0 9135 19" draw:points="0,19 9135,19 9135,0 0,0">
          <text:p/>
        </draw:polygon>
        <draw:polygon draw:style-name="gr4" draw:text-style-name="P5" draw:layer="layout" svg:width="0.053cm" svg:height="0.538cm" svg:x="0.772cm" svg:y="27.592cm" svg:viewBox="0 0 54 539" draw:points="0,539 54,539 54,0 0,0">
          <text:p/>
        </draw:polygon>
        <draw:polygon draw:style-name="gr4" draw:text-style-name="P5" draw:layer="layout" svg:width="0.017cm" svg:height="0.538cm" svg:x="2.959cm" svg:y="27.592cm" svg:viewBox="0 0 18 539" draw:points="0,539 18,539 18,0 0,0">
          <text:p/>
        </draw:polygon>
        <draw:polygon draw:style-name="gr4" draw:text-style-name="P5" draw:layer="layout" svg:width="0.018cm" svg:height="0.538cm" svg:x="8.199cm" svg:y="27.592cm" svg:viewBox="0 0 19 539" draw:points="0,539 19,539 19,0 0,0">
          <text:p/>
        </draw:polygon>
        <draw:polygon draw:style-name="gr4" draw:text-style-name="P5" draw:layer="layout" svg:width="0.025cm" svg:height="0.538cm" svg:x="11.222cm" svg:y="27.592cm" svg:viewBox="0 0 26 539" draw:points="0,539 26,539 26,0 0,0">
          <text:p/>
        </draw:polygon>
        <draw:polygon draw:style-name="gr4" draw:text-style-name="P5" draw:layer="layout" svg:width="0.106cm" svg:height="0.538cm" svg:x="11.091cm" svg:y="27.592cm" svg:viewBox="0 0 107 539" draw:points="0,539 107,539 107,0 0,0">
          <text:p/>
        </draw:polygon>
        <draw:polygon draw:style-name="gr4" draw:text-style-name="P5" draw:layer="layout" svg:width="0.017cm" svg:height="0.538cm" svg:x="13.292cm" svg:y="27.592cm" svg:viewBox="0 0 18 539" draw:points="0,539 18,539 18,0 0,0">
          <text:p/>
        </draw:polygon>
        <draw:polygon draw:style-name="gr4" draw:text-style-name="P5" draw:layer="layout" svg:width="0.017cm" svg:height="0.538cm" svg:x="18.643cm" svg:y="27.592cm" svg:viewBox="0 0 18 539" draw:points="0,539 18,539 18,0 0,0">
          <text:p/>
        </draw:polygon>
        <draw:polygon draw:style-name="gr4" draw:text-style-name="P5" draw:layer="layout" svg:width="0.053cm" svg:height="0.538cm" svg:x="20.328cm" svg:y="27.592cm" svg:viewBox="0 0 54 539" draw:points="0,539 54,539 54,0 0,0">
          <text:p/>
        </draw:polygon>
        <draw:frame draw:style-name="gr3" draw:text-style-name="P4" draw:layer="layout" svg:width="0.386cm" svg:height="0.467cm" svg:x="18.843cm" svg:y="27.566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.272cm" svg:height="0.467cm" svg:x="3.158cm" svg:y="28.144cm">
          <draw:text-box>
            <text:p text:style-name="P2"><text:span text:style-name="T3">系助教 </text:span></text:p>
          </draw:text-box>
        </draw:frame>
        <draw:frame draw:style-name="gr3" draw:text-style-name="P4" draw:layer="layout" svg:width="1.661cm" svg:height="0.467cm" svg:x="8.399cm" svg:y="28.144cm">
          <draw:text-box>
            <text:p text:style-name="P2"><text:span text:style-name="T3">實驗課程 </text:span></text:p>
          </draw:text-box>
        </draw:frame>
        <draw:frame draw:style-name="gr3" draw:text-style-name="P4" draw:layer="layout" svg:width="1.56cm" svg:height="0.467cm" svg:x="11.46cm" svg:y="28.133cm">
          <draw:text-box>
            <text:p text:style-name="P2"><text:span text:style-name="T3">教育學程</text:span></text:p>
          </draw:text-box>
        </draw:frame>
        <draw:frame draw:style-name="gr5" draw:text-style-name="P6" draw:layer="layout" svg:width="4.663cm" svg:height="0.424cm" svg:x="13.492cm" svg:y="28.157cm">
          <draw:text-box>
            <text:p text:style-name="P2"><text:span text:style-name="T4">助理簽名或蓋章、師培中心章 </text:span></text:p>
          </draw:text-box>
        </draw:frame>
        <draw:polygon draw:style-name="gr4" draw:text-style-name="P5" draw:layer="layout" svg:width="0.053cm" svg:height="0.017cm" svg:x="0.772cm" svg:y="28.13cm" svg:viewBox="0 0 54 18" draw:points="0,18 54,18 54,0 0,0">
          <text:p/>
        </draw:polygon>
        <draw:polygon draw:style-name="gr4" draw:text-style-name="P5" draw:layer="layout" svg:width="8.132cm" svg:height="0.017cm" svg:x="2.959cm" svg:y="28.13cm" svg:viewBox="0 0 8133 18" draw:points="0,18 8133,18 8133,0 0,0">
          <text:p/>
        </draw:polygon>
        <draw:polygon draw:style-name="gr4" draw:text-style-name="P5" draw:layer="layout" svg:width="0.025cm" svg:height="0.017cm" svg:x="11.222cm" svg:y="28.13cm" svg:viewBox="0 0 26 18" draw:points="0,18 26,18 26,0 0,0">
          <text:p/>
        </draw:polygon>
        <draw:polygon draw:style-name="gr4" draw:text-style-name="P5" draw:layer="layout" svg:width="0.106cm" svg:height="0.017cm" svg:x="11.091cm" svg:y="28.13cm" svg:viewBox="0 0 107 18" draw:points="0,18 107,18 107,0 0,0">
          <text:p/>
        </draw:polygon>
        <draw:polygon draw:style-name="gr4" draw:text-style-name="P5" draw:layer="layout" svg:width="9.134cm" svg:height="0.017cm" svg:x="11.247cm" svg:y="28.13cm" svg:viewBox="0 0 9135 18" draw:points="0,18 9135,18 9135,0 0,0">
          <text:p/>
        </draw:polygon>
        <draw:polygon draw:style-name="gr4" draw:text-style-name="P5" draw:layer="layout" svg:width="0.053cm" svg:height="0.616cm" svg:x="0.772cm" svg:y="28.147cm" svg:viewBox="0 0 54 617" draw:points="0,617 54,617 54,0 0,0">
          <text:p/>
        </draw:polygon>
        <draw:polygon draw:style-name="gr4" draw:text-style-name="P5" draw:layer="layout" svg:width="2.187cm" svg:height="0.053cm" svg:x="0.772cm" svg:y="28.71cm" svg:viewBox="0 0 2188 54" draw:points="0,54 2188,54 2188,0 0,0">
          <text:p/>
        </draw:polygon>
        <draw:polygon draw:style-name="gr4" draw:text-style-name="P5" draw:layer="layout" svg:width="0.017cm" svg:height="0.563cm" svg:x="2.959cm" svg:y="28.147cm" svg:viewBox="0 0 18 564" draw:points="0,564 18,564 18,0 0,0">
          <text:p/>
        </draw:polygon>
        <draw:polygon draw:style-name="gr4" draw:text-style-name="P5" draw:layer="layout" svg:width="5.24cm" svg:height="0.053cm" svg:x="2.959cm" svg:y="28.71cm" svg:viewBox="0 0 5241 54" draw:points="0,54 5241,54 5241,0 0,0">
          <text:p/>
        </draw:polygon>
        <draw:polygon draw:style-name="gr4" draw:text-style-name="P5" draw:layer="layout" svg:width="0.018cm" svg:height="0.563cm" svg:x="8.199cm" svg:y="28.147cm" svg:viewBox="0 0 19 564" draw:points="0,564 19,564 19,0 0,0">
          <text:p/>
        </draw:polygon>
        <draw:polygon draw:style-name="gr4" draw:text-style-name="P5" draw:layer="layout" svg:width="2.892cm" svg:height="0.053cm" svg:x="8.199cm" svg:y="28.71cm" svg:viewBox="0 0 2893 54" draw:points="0,54 2893,54 2893,0 0,0">
          <text:p/>
        </draw:polygon>
        <draw:polygon draw:style-name="gr4" draw:text-style-name="P5" draw:layer="layout" svg:width="0.025cm" svg:height="0.563cm" svg:x="11.222cm" svg:y="28.147cm" svg:viewBox="0 0 26 564" draw:points="0,564 26,564 26,0 0,0">
          <text:p/>
        </draw:polygon>
        <draw:polygon draw:style-name="gr4" draw:text-style-name="P5" draw:layer="layout" svg:width="0.106cm" svg:height="0.563cm" svg:x="11.091cm" svg:y="28.147cm" svg:viewBox="0 0 107 564" draw:points="0,564 107,564 107,0 0,0">
          <text:p/>
        </draw:polygon>
        <draw:polygon draw:style-name="gr4" draw:text-style-name="P5" draw:layer="layout" svg:width="0.053cm" svg:height="0.053cm" svg:x="11.091cm" svg:y="28.71cm" svg:viewBox="0 0 54 54" draw:points="0,54 54,54 54,0 0,0">
          <text:p/>
        </draw:polygon>
        <draw:polygon draw:style-name="gr4" draw:text-style-name="P5" draw:layer="layout" svg:width="2.148cm" svg:height="0.053cm" svg:x="11.144cm" svg:y="28.71cm" svg:viewBox="0 0 2149 54" draw:points="0,0 2149,0 2149,54 0,54">
          <text:p/>
        </draw:polygon>
        <draw:polygon draw:style-name="gr4" draw:text-style-name="P5" draw:layer="layout" svg:width="0.017cm" svg:height="0.563cm" svg:x="13.292cm" svg:y="28.147cm" svg:viewBox="0 0 18 564" draw:points="0,564 18,564 18,0 0,0">
          <text:p/>
        </draw:polygon>
        <draw:polygon draw:style-name="gr4" draw:text-style-name="P5" draw:layer="layout" svg:width="5.351cm" svg:height="0.053cm" svg:x="13.292cm" svg:y="28.71cm" svg:viewBox="0 0 5352 54" draw:points="0,54 5352,54 5352,0 0,0">
          <text:p/>
        </draw:polygon>
        <draw:polygon draw:style-name="gr4" draw:text-style-name="P5" draw:layer="layout" svg:width="0.017cm" svg:height="0.563cm" svg:x="18.643cm" svg:y="28.147cm" svg:viewBox="0 0 18 564" draw:points="0,564 18,564 18,0 0,0">
          <text:p/>
        </draw:polygon>
        <draw:polygon draw:style-name="gr4" draw:text-style-name="P5" draw:layer="layout" svg:width="1.685cm" svg:height="0.053cm" svg:x="18.643cm" svg:y="28.71cm" svg:viewBox="0 0 1686 54" draw:points="0,54 1686,54 1686,0 0,0">
          <text:p/>
        </draw:polygon>
        <draw:polygon draw:style-name="gr4" draw:text-style-name="P5" draw:layer="layout" svg:width="0.053cm" svg:height="0.616cm" svg:x="20.328cm" svg:y="28.147cm" svg:viewBox="0 0 54 617" draw:points="0,617 54,617 54,0 0,0">
          <text:p/>
        </draw:polygon>
        <draw:polygon draw:style-name="gr4" draw:text-style-name="P5" draw:layer="layout" svg:width="0.053cm" svg:height="0.053cm" svg:x="20.328cm" svg:y="28.71cm" svg:viewBox="0 0 54 54" draw:points="0,54 54,54 54,0 0,0">
          <text:p/>
        </draw:polygon>
        <draw:frame draw:style-name="gr3" draw:text-style-name="P4" draw:layer="layout" svg:width="0.386cm" svg:height="0.467cm" svg:x="18.843cm" svg:y="28.133cm">
          <draw:text-box>
            <text:p text:style-name="P2"><text:span text:style-name="T3"><text:s/></text:span></text:p>
          </draw:text-box>
        </draw:frame>
      </draw:page>
      <draw:page draw:name="page2" draw:style-name="dp1" draw:master-page-name="master-page72">
        <draw:frame draw:style-name="gr2" draw:text-style-name="P3" draw:layer="layout" svg:width="0.422cm" svg:height="0.509cm" svg:x="0.8cm" svg:y="0.422cm">
          <draw:text-box>
            <text:p text:style-name="P2"><text:span text:style-name="T22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SBEstdBF1" svg:font-family="DFKaiShuSBEstdBF"/>
    <style:font-face style:name="PMingLiU1" svg:font-family="PMingLiU"/>
    <style:font-face style:name="TimesNewRoman1" svg:font-family="TimesNewRoman"/>
    <style:font-face style:name="TimesNewRomanPS1" svg:font-family="TimesNewRomanPS"/>
    <style:font-face style:name="DFKaiShuSBEstdBF" svg:font-family="DFKaiShuSBEstdBF" style:font-pitch="variable"/>
    <style:font-face style:name="Liberation Serif1" svg:font-family="'Liberation Serif'" style:font-pitch="variable"/>
    <style:font-face style:name="PMingLiU" svg:font-family="PMingLiU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4cm" fo:margin-bottom="0.4cm" fo:margin-left="0.8cm" fo:margin-right="0.8cm" fo:page-width="20.998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72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96"/>
    <meta:generator>LibreOffice/5.2.6.2$Windows_x86 LibreOffice_project/a3100ed2409ebf1c212f5048fbe377c281438fdc</meta:generator>
  </office:meta>
</office:document-meta>
</file>