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Verdana1" svg:font-family="Verdana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3.5pt" style:font-size-asian="13.5pt" style:font-size-complex="13.5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solid" draw:fill-color="#0000ff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ff" style:text-outline="true" style:font-name="DFKaiShuSBEstdBF1" fo:font-size="13.5pt" style:font-size-asian="13.5pt" style:font-name-complex="DFKaiShuSBEstdBF1" style:font-size-complex="13.5pt"/>
    </style:style>
    <style:style style:name="T3" style:family="text">
      <style:text-properties fo:color="#ff0000" style:text-outline="true" style:font-name="DFKaiShuSBEstdBF1" fo:font-size="16pt" style:font-size-asian="16pt" style:font-name-complex="DFKaiShuSBEstdBF1" style:font-size-complex="16pt"/>
    </style:style>
    <style:style style:name="T4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6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7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8" style:family="text">
      <style:text-properties fo:color="#0000ff" style:font-name="DFKaiShuSBEstdBF1" fo:font-size="12pt" style:font-size-asian="12pt" style:font-name-complex="DFKaiShuSBEstdBF1" style:font-size-complex="12pt"/>
    </style:style>
    <style:style style:name="T9" style:family="text">
      <style:text-properties fo:color="#ff0000" style:text-outline="true" style:font-name="DFKaiShuSBEstdBF1" fo:font-size="12pt" style:font-size-asian="12pt" style:font-name-complex="DFKaiShuSBEstdBF1" style:font-size-complex="12pt"/>
    </style:style>
    <style:style style:name="T10" style:family="text">
      <style:text-properties fo:color="#000000" style:font-name="TimesNewRoman1" fo:font-size="12pt" style:font-size-asian="12pt" style:font-name-complex="TimesNewRoman1" style:font-size-complex="12pt"/>
    </style:style>
    <style:style style:name="T11" style:family="text">
      <style:text-properties fo:color="#ff0000" style:font-name="DFKaiShuSBEstdBF1" fo:font-size="12pt" style:font-size-asian="12pt" style:font-name-complex="DFKaiShuSBEstdBF1" style:font-size-complex="12pt"/>
    </style:style>
    <style:style style:name="T12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3" style:family="text">
      <style:text-properties fo:color="#0000ff" style:font-name="TimesNewRoman1" fo:font-size="12pt" style:font-size-asian="12pt" style:font-name-complex="TimesNewRoman1" style:font-size-complex="12pt"/>
    </style:style>
    <style:style style:name="T14" style:family="text">
      <style:text-properties fo:color="#ff0000" style:font-name="TimesNewRomanPS1" fo:font-size="12pt" fo:font-weight="bold" style:font-size-asian="12pt" style:font-name-complex="TimesNewRomanPS1" style:font-size-complex="12pt" style:font-weight-complex="bold"/>
    </style:style>
    <style:style style:name="T15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16" style:family="text">
      <style:text-properties fo:color="#0000ff" style:font-name="Verdana1" fo:font-size="10pt" style:font-size-asian="10pt" style:font-name-complex="Verdan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683cm" svg:height="0.767cm" svg:x="4.155cm" svg:y="0.52cm">
          <draw:text-box>
            <text:p text:style-name="P1"><text:span text:style-name="T1">106</text:span><text:span text:style-name="T1">學年度第 </text:span><text:span text:style-name="T1">1</text:span><text:span text:style-name="T1">學期各年級加退選課程開放時間表 </text:span></text:p>
          </draw:text-box>
        </draw:frame>
        <draw:frame draw:style-name="gr2" draw:text-style-name="P3" draw:layer="layout" svg:width="14.852cm" svg:height="0.649cm" svg:x="3.207cm" svg:y="1.144cm">
          <draw:text-box>
            <text:p text:style-name="P1"><text:span text:style-name="T2">(</text:span><text:span text:style-name="T2">選課期間每天上午 </text:span><text:span text:style-name="T2">11:30~</text:span><text:span text:style-name="T2">中午 </text:span><text:span text:style-name="T2">12:30 </text:span><text:span text:style-name="T2">為系統維護時間</text:span><text:span text:style-name="T2">,</text:span><text:span text:style-name="T2">不開放選課</text:span><text:span text:style-name="T2">)</text:span></text:p>
          </draw:text-box>
        </draw:frame>
        <draw:frame draw:style-name="gr1" draw:text-style-name="P2" draw:layer="layout" svg:width="0.564cm" svg:height="0.674cm" svg:x="17.395cm" svg:y="1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54cm" svg:height="0.674cm" svg:x="8.145cm" svg:y="1.79cm">
          <draw:text-box>
            <text:p text:style-name="P1"><text:span text:style-name="T3">研究所開放時間表 </text:span></text:p>
          </draw:text-box>
        </draw:frame>
        <draw:polygon draw:style-name="gr3" draw:text-style-name="P4" draw:layer="layout" svg:width="0.078cm" svg:height="0.081cm" svg:x="1.331cm" svg:y="2.499cm" svg:viewBox="0 0 79 82" draw:points="0,82 79,82 79,0 0,0">
          <text:p/>
        </draw:polygon>
        <draw:polygon draw:style-name="gr3" draw:text-style-name="P4" draw:layer="layout" svg:width="18.044cm" svg:height="0.079cm" svg:x="1.331cm" svg:y="2.499cm" svg:viewBox="0 0 18045 80" draw:points="0,80 18045,80 18045,0 0,0">
          <text:p/>
        </draw:polygon>
        <draw:polygon draw:style-name="gr3" draw:text-style-name="P4" draw:layer="layout" svg:width="0.079cm" svg:height="0.081cm" svg:x="19.375cm" svg:y="2.499cm" svg:viewBox="0 0 80 82" draw:points="0,82 80,82 80,0 0,0">
          <text:p/>
        </draw:polygon>
        <draw:polygon draw:style-name="gr3" draw:text-style-name="P4" draw:layer="layout" svg:width="0.079cm" svg:height="0.079cm" svg:x="19.375cm" svg:y="2.499cm" svg:viewBox="0 0 80 80" draw:points="0,80 80,80 80,0 0,0">
          <text:p/>
        </draw:polygon>
        <draw:polygon draw:style-name="gr3" draw:text-style-name="P4" draw:layer="layout" svg:width="0.078cm" svg:height="0.546cm" svg:x="1.331cm" svg:y="2.58cm" svg:viewBox="0 0 79 547" draw:points="0,547 79,547 79,0 0,0">
          <text:p/>
        </draw:polygon>
        <draw:polygon draw:style-name="gr3" draw:text-style-name="P4" draw:layer="layout" svg:width="0.079cm" svg:height="0.546cm" svg:x="19.375cm" svg:y="2.58cm" svg:viewBox="0 0 80 547" draw:points="0,547 80,547 80,0 0,0">
          <text:p/>
        </draw:polygon>
        <draw:frame draw:style-name="gr4" draw:text-style-name="P5" draw:layer="layout" svg:width="1.805cm" svg:height="0.509cm" svg:x="9.546cm" svg:y="2.559cm">
          <draw:text-box>
            <text:p text:style-name="P1"><text:span text:style-name="T4">開放時間 </text:span></text:p>
          </draw:text-box>
        </draw:frame>
        <draw:frame draw:style-name="gr4" draw:text-style-name="P5" draw:layer="layout" svg:width="13.201cm" svg:height="0.581cm" svg:x="4.544cm" svg:y="3.158cm">
          <draw:text-box>
            <text:p text:style-name="P1"><text:span text:style-name="T4">9/25</text:span><text:span text:style-name="T4">（一）中午 </text:span><text:span text:style-name="T4">12 </text:span><text:span text:style-name="T4">時 </text:span><text:span text:style-name="T4">30 </text:span><text:span text:style-name="T4">分起至 </text:span><text:span text:style-name="T4">10/03</text:span><text:span text:style-name="T4">（二）上午 </text:span><text:span text:style-name="T4">11 </text:span><text:span text:style-name="T4">時 </text:span><text:span text:style-name="T4">30 </text:span><text:span text:style-name="T4">分止</text:span></text:p>
          </draw:text-box>
        </draw:frame>
        <draw:polygon draw:style-name="gr3" draw:text-style-name="P4" draw:layer="layout" svg:width="0.078cm" svg:height="0.027cm" svg:x="1.331cm" svg:y="3.126cm" svg:viewBox="0 0 79 28" draw:points="0,28 79,28 79,0 0,0">
          <text:p/>
        </draw:polygon>
        <draw:polygon draw:style-name="gr3" draw:text-style-name="P4" draw:layer="layout" svg:width="17.966cm" svg:height="0.025cm" svg:x="1.409cm" svg:y="3.126cm" svg:viewBox="0 0 17967 26" draw:points="0,26 17967,26 17967,0 0,0">
          <text:p/>
        </draw:polygon>
        <draw:polygon draw:style-name="gr3" draw:text-style-name="P4" draw:layer="layout" svg:width="0.079cm" svg:height="0.027cm" svg:x="19.375cm" svg:y="3.126cm" svg:viewBox="0 0 80 28" draw:points="0,28 80,28 80,0 0,0">
          <text:p/>
        </draw:polygon>
        <draw:polygon draw:style-name="gr3" draw:text-style-name="P4" draw:layer="layout" svg:width="0.078cm" svg:height="0.678cm" svg:x="1.331cm" svg:y="3.153cm" svg:viewBox="0 0 79 679" draw:points="0,679 79,679 79,0 0,0">
          <text:p/>
        </draw:polygon>
        <draw:polygon draw:style-name="gr3" draw:text-style-name="P4" draw:layer="layout" svg:width="18.044cm" svg:height="0.079cm" svg:x="1.331cm" svg:y="3.752cm" svg:viewBox="0 0 18045 80" draw:points="0,80 18045,80 18045,0 0,0">
          <text:p/>
        </draw:polygon>
        <draw:polygon draw:style-name="gr3" draw:text-style-name="P4" draw:layer="layout" svg:width="0.079cm" svg:height="0.678cm" svg:x="19.375cm" svg:y="3.153cm" svg:viewBox="0 0 80 679" draw:points="0,679 80,679 80,0 0,0">
          <text:p/>
        </draw:polygon>
        <draw:polygon draw:style-name="gr3" draw:text-style-name="P4" draw:layer="layout" svg:width="0.079cm" svg:height="0.079cm" svg:x="19.375cm" svg:y="3.752cm" svg:viewBox="0 0 80 80" draw:points="0,80 80,80 80,0 0,0">
          <text:p/>
        </draw:polygon>
        <draw:frame draw:style-name="gr5" draw:text-style-name="P6" draw:layer="layout" svg:width="0.386cm" svg:height="0.467cm" svg:x="16.292cm" svg:y="3.1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654cm" svg:height="0.674cm" svg:x="8.065cm" svg:y="3.864cm">
          <draw:text-box>
            <text:p text:style-name="P1"><text:span text:style-name="T3">大學部開放時間表 </text:span></text:p>
          </draw:text-box>
        </draw:frame>
        <draw:frame draw:style-name="gr6" draw:text-style-name="P7" draw:layer="layout" svg:width="7.063cm" svg:height="0.594cm" svg:x="2.271cm" svg:y="4.682cm">
          <draw:text-box>
            <text:p text:style-name="P1"><text:span text:style-name="T6">五、四年級及延修生開放時間表 </text:span></text:p>
          </draw:text-box>
        </draw:frame>
        <draw:frame draw:style-name="gr6" draw:text-style-name="P7" draw:layer="layout" svg:width="4.091cm" svg:height="0.594cm" svg:x="12.642cm" svg:y="4.682cm">
          <draw:text-box>
            <text:p text:style-name="P1"><text:span text:style-name="T6">三年級開放時間表 </text:span></text:p>
          </draw:text-box>
        </draw:frame>
        <draw:frame draw:style-name="gr4" draw:text-style-name="P5" draw:layer="layout" svg:width="2.851cm" svg:height="0.581cm" svg:x="2.46cm" svg:y="5.413cm">
          <draw:text-box>
            <text:p text:style-name="P1"><text:span text:style-name="T4">月</text:span><text:span text:style-name="T4">/</text:span><text:span text:style-name="T4">日 </text:span><text:span text:style-name="T4">(</text:span><text:span text:style-name="T4">星期</text:span><text:span text:style-name="T4">) </text:span></text:p>
          </draw:text-box>
        </draw:frame>
        <draw:frame draw:style-name="gr4" draw:text-style-name="P5" draw:layer="layout" svg:width="1.805cm" svg:height="0.509cm" svg:x="7.387cm" svg:y="5.413cm">
          <draw:text-box>
            <text:p text:style-name="P1"><text:span text:style-name="T4">開放時間 </text:span></text:p>
          </draw:text-box>
        </draw:frame>
        <draw:frame draw:style-name="gr4" draw:text-style-name="P5" draw:layer="layout" svg:width="2.851cm" svg:height="0.581cm" svg:x="12.152cm" svg:y="5.413cm">
          <draw:text-box>
            <text:p text:style-name="P1"><text:span text:style-name="T4">月</text:span><text:span text:style-name="T4">/</text:span><text:span text:style-name="T4">日 </text:span><text:span text:style-name="T4">(</text:span><text:span text:style-name="T4">星期</text:span><text:span text:style-name="T4">) </text:span></text:p>
          </draw:text-box>
        </draw:frame>
        <draw:polygon draw:style-name="gr3" draw:text-style-name="P4" draw:layer="layout" svg:width="0.079cm" svg:height="0.081cm" svg:x="1.21cm" svg:y="5.314cm" svg:viewBox="0 0 80 82" draw:points="0,82 80,82 80,0 0,0">
          <text:p/>
        </draw:polygon>
        <draw:polygon draw:style-name="gr3" draw:text-style-name="P4" draw:layer="layout" svg:width="4.989cm" svg:height="0.079cm" svg:x="1.21cm" svg:y="5.314cm" svg:viewBox="0 0 4990 80" draw:points="0,80 4990,80 4990,0 0,0">
          <text:p/>
        </draw:polygon>
        <draw:polygon draw:style-name="gr3" draw:text-style-name="P4" draw:layer="layout" svg:width="0.026cm" svg:height="0.002cm" svg:x="6.199cm" svg:y="5.393cm" svg:viewBox="0 0 27 3" draw:points="0,3 27,3 27,0 0,0">
          <text:p/>
        </draw:polygon>
        <draw:polygon draw:style-name="gr3" draw:text-style-name="P4" draw:layer="layout" svg:width="3.973cm" svg:height="0.079cm" svg:x="6.199cm" svg:y="5.314cm" svg:viewBox="0 0 3974 80" draw:points="0,80 3974,80 3974,0 0,0">
          <text:p/>
        </draw:polygon>
        <draw:polygon draw:style-name="gr3" draw:text-style-name="P4" draw:layer="layout" svg:width="0.079cm" svg:height="0.081cm" svg:x="10.172cm" svg:y="5.314cm" svg:viewBox="0 0 80 82" draw:points="0,82 80,82 80,0 0,0">
          <text:p/>
        </draw:polygon>
        <draw:polygon draw:style-name="gr3" draw:text-style-name="P4" draw:layer="layout" svg:width="0.079cm" svg:height="0.079cm" svg:x="10.172cm" svg:y="5.314cm" svg:viewBox="0 0 80 80" draw:points="0,80 80,80 80,0 0,0">
          <text:p/>
        </draw:polygon>
        <draw:polygon draw:style-name="gr3" draw:text-style-name="P4" draw:layer="layout" svg:width="0.078cm" svg:height="0.081cm" svg:x="10.818cm" svg:y="5.314cm" svg:viewBox="0 0 79 82" draw:points="0,82 79,82 79,0 0,0">
          <text:p/>
        </draw:polygon>
        <draw:polygon draw:style-name="gr3" draw:text-style-name="P4" draw:layer="layout" svg:width="5.156cm" svg:height="0.079cm" svg:x="10.818cm" svg:y="5.314cm" svg:viewBox="0 0 5157 80" draw:points="0,80 5157,80 5157,0 0,0">
          <text:p/>
        </draw:polygon>
        <draw:polygon draw:style-name="gr3" draw:text-style-name="P4" draw:layer="layout" svg:width="0.025cm" svg:height="0.002cm" svg:x="15.974cm" svg:y="5.393cm" svg:viewBox="0 0 26 3" draw:points="0,3 26,3 26,0 0,0">
          <text:p/>
        </draw:polygon>
        <draw:polygon draw:style-name="gr3" draw:text-style-name="P4" draw:layer="layout" svg:width="3.431cm" svg:height="0.079cm" svg:x="15.974cm" svg:y="5.314cm" svg:viewBox="0 0 3432 80" draw:points="0,80 3432,80 3432,0 0,0">
          <text:p/>
        </draw:polygon>
        <draw:polygon draw:style-name="gr3" draw:text-style-name="P4" draw:layer="layout" svg:width="0.078cm" svg:height="0.081cm" svg:x="19.405cm" svg:y="5.314cm" svg:viewBox="0 0 79 82" draw:points="0,82 79,82 79,0 0,0">
          <text:p/>
        </draw:polygon>
        <draw:polygon draw:style-name="gr3" draw:text-style-name="P4" draw:layer="layout" svg:width="0.078cm" svg:height="0.079cm" svg:x="19.405cm" svg:y="5.314cm" svg:viewBox="0 0 79 80" draw:points="0,80 79,80 79,0 0,0">
          <text:p/>
        </draw:polygon>
        <draw:polygon draw:style-name="gr3" draw:text-style-name="P4" draw:layer="layout" svg:width="0.079cm" svg:height="0.624cm" svg:x="1.21cm" svg:y="5.395cm" svg:viewBox="0 0 80 625" draw:points="0,625 80,625 80,0 0,0">
          <text:p/>
        </draw:polygon>
        <draw:polygon draw:style-name="gr3" draw:text-style-name="P4" draw:layer="layout" svg:width="0.026cm" svg:height="0.624cm" svg:x="6.199cm" svg:y="5.395cm" svg:viewBox="0 0 27 625" draw:points="0,625 27,625 27,0 0,0">
          <text:p/>
        </draw:polygon>
        <draw:polygon draw:style-name="gr3" draw:text-style-name="P4" draw:layer="layout" svg:width="0.079cm" svg:height="0.624cm" svg:x="10.172cm" svg:y="5.395cm" svg:viewBox="0 0 80 625" draw:points="0,625 80,625 80,0 0,0">
          <text:p/>
        </draw:polygon>
        <draw:polygon draw:style-name="gr3" draw:text-style-name="P4" draw:layer="layout" svg:width="0.078cm" svg:height="0.624cm" svg:x="10.818cm" svg:y="5.395cm" svg:viewBox="0 0 79 625" draw:points="0,625 79,625 79,0 0,0">
          <text:p/>
        </draw:polygon>
        <draw:polygon draw:style-name="gr3" draw:text-style-name="P4" draw:layer="layout" svg:width="0.025cm" svg:height="0.624cm" svg:x="15.974cm" svg:y="5.395cm" svg:viewBox="0 0 26 625" draw:points="0,625 26,625 26,0 0,0">
          <text:p/>
        </draw:polygon>
        <draw:polygon draw:style-name="gr3" draw:text-style-name="P4" draw:layer="layout" svg:width="0.078cm" svg:height="0.624cm" svg:x="19.405cm" svg:y="5.395cm" svg:viewBox="0 0 79 625" draw:points="0,625 79,625 79,0 0,0">
          <text:p/>
        </draw:polygon>
        <draw:frame draw:style-name="gr4" draw:text-style-name="P5" draw:layer="layout" svg:width="1.805cm" svg:height="0.509cm" svg:x="16.87cm" svg:y="5.413cm">
          <draw:text-box>
            <text:p text:style-name="P1"><text:span text:style-name="T4">開放時間 </text:span></text:p>
          </draw:text-box>
        </draw:frame>
        <draw:frame draw:style-name="gr4" draw:text-style-name="P5" draw:layer="layout" svg:width="1.833cm" svg:height="0.581cm" svg:x="1.441cm" svg:y="6.446cm">
          <draw:text-box>
            <text:p text:style-name="P1"><text:span text:style-name="T4">第</text:span><text:span text:style-name="T4">1</text:span><text:span text:style-name="T4">階段 </text:span></text:p>
          </draw:text-box>
        </draw:frame>
        <draw:frame draw:style-name="gr4" draw:text-style-name="P5" draw:layer="layout" svg:width="2.325cm" svg:height="0.581cm" svg:x="3.711cm" svg:y="6.092cm">
          <draw:text-box>
            <text:p text:style-name="P1"><text:span text:style-name="T4">9/25</text:span><text:span text:style-name="T4">（一） </text:span></text:p>
          </draw:text-box>
        </draw:frame>
        <draw:frame draw:style-name="gr4" draw:text-style-name="P5" draw:layer="layout" svg:width="2.5cm" svg:height="0.568cm" svg:x="7.072cm" svg:y="6.092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1.952cm" svg:height="0.581cm" svg:x="11.079cm" svg:y="6.446cm">
          <draw:text-box>
            <text:p text:style-name="P1"><text:span text:style-name="T4">第 </text:span><text:span text:style-name="T4">1 </text:span><text:span text:style-name="T4">階段</text:span></text:p>
          </draw:text-box>
        </draw:frame>
        <draw:frame draw:style-name="gr4" draw:text-style-name="P5" draw:layer="layout" svg:width="2.325cm" svg:height="0.581cm" svg:x="13.432cm" svg:y="6.092cm">
          <draw:text-box>
            <text:p text:style-name="P1"><text:span text:style-name="T4">9/26</text:span><text:span text:style-name="T4">（二） </text:span></text:p>
          </draw:text-box>
        </draw:frame>
        <draw:polygon draw:style-name="gr3" draw:text-style-name="P4" draw:layer="layout" svg:width="0.079cm" svg:height="0.028cm" svg:x="1.21cm" svg:y="6.019cm" svg:viewBox="0 0 80 29" draw:points="0,29 80,29 80,0 0,0">
          <text:p/>
        </draw:polygon>
        <draw:polygon draw:style-name="gr3" draw:text-style-name="P4" draw:layer="layout" svg:width="2cm" svg:height="0.026cm" svg:x="1.289cm" svg:y="6.019cm" svg:viewBox="0 0 2001 27" draw:points="0,27 2001,27 2001,0 0,0">
          <text:p/>
        </draw:polygon>
        <draw:polygon draw:style-name="gr3" draw:text-style-name="P4" draw:layer="layout" svg:width="0.078cm" svg:height="0.002cm" svg:x="3.289cm" svg:y="6.045cm" svg:viewBox="0 0 79 3" draw:points="0,3 79,3 79,0 0,0">
          <text:p/>
        </draw:polygon>
        <draw:polygon draw:style-name="gr3" draw:text-style-name="P4" draw:layer="layout" svg:width="2.91cm" svg:height="0.026cm" svg:x="3.289cm" svg:y="6.019cm" svg:viewBox="0 0 2911 27" draw:points="0,27 2911,27 2911,0 0,0">
          <text:p/>
        </draw:polygon>
        <draw:polygon draw:style-name="gr3" draw:text-style-name="P4" draw:layer="layout" svg:width="0.026cm" svg:height="0.028cm" svg:x="6.199cm" svg:y="6.019cm" svg:viewBox="0 0 27 29" draw:points="0,29 27,29 27,0 0,0">
          <text:p/>
        </draw:polygon>
        <draw:polygon draw:style-name="gr3" draw:text-style-name="P4" draw:layer="layout" svg:width="3.947cm" svg:height="0.026cm" svg:x="6.225cm" svg:y="6.019cm" svg:viewBox="0 0 3948 27" draw:points="0,27 3948,27 3948,0 0,0">
          <text:p/>
        </draw:polygon>
        <draw:polygon draw:style-name="gr3" draw:text-style-name="P4" draw:layer="layout" svg:width="0.079cm" svg:height="0.028cm" svg:x="10.172cm" svg:y="6.019cm" svg:viewBox="0 0 80 29" draw:points="0,29 80,29 80,0 0,0">
          <text:p/>
        </draw:polygon>
        <draw:polygon draw:style-name="gr3" draw:text-style-name="P4" draw:layer="layout" svg:width="0.078cm" svg:height="0.028cm" svg:x="10.818cm" svg:y="6.019cm" svg:viewBox="0 0 79 29" draw:points="0,29 79,29 79,0 0,0">
          <text:p/>
        </draw:polygon>
        <draw:polygon draw:style-name="gr3" draw:text-style-name="P4" draw:layer="layout" svg:width="2.058cm" svg:height="0.026cm" svg:x="10.896cm" svg:y="6.019cm" svg:viewBox="0 0 2059 27" draw:points="0,27 2059,27 2059,0 0,0">
          <text:p/>
        </draw:polygon>
        <draw:polygon draw:style-name="gr3" draw:text-style-name="P4" draw:layer="layout" svg:width="0.078cm" svg:height="0.002cm" svg:x="12.954cm" svg:y="6.045cm" svg:viewBox="0 0 79 3" draw:points="0,3 79,3 79,0 0,0">
          <text:p/>
        </draw:polygon>
        <draw:polygon draw:style-name="gr3" draw:text-style-name="P4" draw:layer="layout" svg:width="3.02cm" svg:height="0.026cm" svg:x="12.954cm" svg:y="6.019cm" svg:viewBox="0 0 3021 27" draw:points="0,27 3021,27 3021,0 0,0">
          <text:p/>
        </draw:polygon>
        <draw:polygon draw:style-name="gr3" draw:text-style-name="P4" draw:layer="layout" svg:width="0.025cm" svg:height="0.028cm" svg:x="15.974cm" svg:y="6.019cm" svg:viewBox="0 0 26 29" draw:points="0,29 26,29 26,0 0,0">
          <text:p/>
        </draw:polygon>
        <draw:polygon draw:style-name="gr3" draw:text-style-name="P4" draw:layer="layout" svg:width="3.406cm" svg:height="0.026cm" svg:x="15.999cm" svg:y="6.019cm" svg:viewBox="0 0 3407 27" draw:points="0,27 3407,27 3407,0 0,0">
          <text:p/>
        </draw:polygon>
        <draw:polygon draw:style-name="gr3" draw:text-style-name="P4" draw:layer="layout" svg:width="0.078cm" svg:height="0.028cm" svg:x="19.405cm" svg:y="6.019cm" svg:viewBox="0 0 79 29" draw:points="0,29 79,29 79,0 0,0">
          <text:p/>
        </draw:polygon>
        <draw:polygon draw:style-name="gr3" draw:text-style-name="P4" draw:layer="layout" svg:width="0.079cm" svg:height="0.679cm" svg:x="1.21cm" svg:y="6.047cm" svg:viewBox="0 0 80 680" draw:points="0,680 80,680 80,0 0,0">
          <text:p/>
        </draw:polygon>
        <draw:polygon draw:style-name="gr3" draw:text-style-name="P4" draw:layer="layout" svg:width="0.078cm" svg:height="0.679cm" svg:x="3.289cm" svg:y="6.047cm" svg:viewBox="0 0 79 680" draw:points="0,680 79,680 79,0 0,0">
          <text:p/>
        </draw:polygon>
        <draw:polygon draw:style-name="gr3" draw:text-style-name="P4" draw:layer="layout" svg:width="0.026cm" svg:height="0.679cm" svg:x="6.199cm" svg:y="6.047cm" svg:viewBox="0 0 27 680" draw:points="0,680 27,680 27,0 0,0">
          <text:p/>
        </draw:polygon>
        <draw:polygon draw:style-name="gr3" draw:text-style-name="P4" draw:layer="layout" svg:width="0.079cm" svg:height="0.679cm" svg:x="10.172cm" svg:y="6.047cm" svg:viewBox="0 0 80 680" draw:points="0,680 80,680 80,0 0,0">
          <text:p/>
        </draw:polygon>
        <draw:polygon draw:style-name="gr3" draw:text-style-name="P4" draw:layer="layout" svg:width="0.078cm" svg:height="0.679cm" svg:x="10.818cm" svg:y="6.047cm" svg:viewBox="0 0 79 680" draw:points="0,680 79,680 79,0 0,0">
          <text:p/>
        </draw:polygon>
        <draw:polygon draw:style-name="gr3" draw:text-style-name="P4" draw:layer="layout" svg:width="0.078cm" svg:height="0.679cm" svg:x="12.954cm" svg:y="6.047cm" svg:viewBox="0 0 79 680" draw:points="0,680 79,680 79,0 0,0">
          <text:p/>
        </draw:polygon>
        <draw:polygon draw:style-name="gr3" draw:text-style-name="P4" draw:layer="layout" svg:width="0.025cm" svg:height="0.679cm" svg:x="15.974cm" svg:y="6.047cm" svg:viewBox="0 0 26 680" draw:points="0,680 26,680 26,0 0,0">
          <text:p/>
        </draw:polygon>
        <draw:polygon draw:style-name="gr3" draw:text-style-name="P4" draw:layer="layout" svg:width="0.078cm" svg:height="0.679cm" svg:x="19.405cm" svg:y="6.047cm" svg:viewBox="0 0 79 680" draw:points="0,680 79,680 79,0 0,0">
          <text:p/>
        </draw:polygon>
        <draw:frame draw:style-name="gr4" draw:text-style-name="P5" draw:layer="layout" svg:width="2.5cm" svg:height="0.568cm" svg:x="16.578cm" svg:y="6.092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2.325cm" svg:height="0.581cm" svg:x="3.711cm" svg:y="6.797cm">
          <draw:text-box>
            <text:p text:style-name="P1"><text:span text:style-name="T4">9/26</text:span><text:span text:style-name="T4">（二） </text:span></text:p>
          </draw:text-box>
        </draw:frame>
        <draw:frame draw:style-name="gr4" draw:text-style-name="P5" draw:layer="layout" svg:width="2.5cm" svg:height="0.568cm" svg:x="7.072cm" svg:y="6.797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2.325cm" svg:height="0.581cm" svg:x="13.432cm" svg:y="6.797cm">
          <draw:text-box>
            <text:p text:style-name="P1"><text:span text:style-name="T4">9/27</text:span><text:span text:style-name="T4">（三） </text:span></text:p>
          </draw:text-box>
        </draw:frame>
        <draw:polygon draw:style-name="gr3" draw:text-style-name="P4" draw:layer="layout" svg:width="0.079cm" svg:height="0.028cm" svg:x="1.21cm" svg:y="6.726cm" svg:viewBox="0 0 80 29" draw:points="0,29 80,29 80,0 0,0">
          <text:p/>
        </draw:polygon>
        <draw:polygon draw:style-name="gr3" draw:text-style-name="P4" draw:layer="layout" svg:width="0.078cm" svg:height="0.028cm" svg:x="3.289cm" svg:y="6.726cm" svg:viewBox="0 0 79 29" draw:points="0,29 79,29 79,0 0,0">
          <text:p/>
        </draw:polygon>
        <draw:polygon draw:style-name="gr3" draw:text-style-name="P4" draw:layer="layout" svg:width="2.832cm" svg:height="0.026cm" svg:x="3.367cm" svg:y="6.726cm" svg:viewBox="0 0 2833 27" draw:points="0,27 2833,27 2833,0 0,0">
          <text:p/>
        </draw:polygon>
        <draw:polygon draw:style-name="gr3" draw:text-style-name="P4" draw:layer="layout" svg:width="0.026cm" svg:height="0.028cm" svg:x="6.199cm" svg:y="6.726cm" svg:viewBox="0 0 27 29" draw:points="0,29 27,29 27,0 0,0">
          <text:p/>
        </draw:polygon>
        <draw:polygon draw:style-name="gr3" draw:text-style-name="P4" draw:layer="layout" svg:width="3.947cm" svg:height="0.026cm" svg:x="6.225cm" svg:y="6.726cm" svg:viewBox="0 0 3948 27" draw:points="0,27 3948,27 3948,0 0,0">
          <text:p/>
        </draw:polygon>
        <draw:polygon draw:style-name="gr3" draw:text-style-name="P4" draw:layer="layout" svg:width="0.079cm" svg:height="0.028cm" svg:x="10.172cm" svg:y="6.726cm" svg:viewBox="0 0 80 29" draw:points="0,29 80,29 80,0 0,0">
          <text:p/>
        </draw:polygon>
        <draw:polygon draw:style-name="gr3" draw:text-style-name="P4" draw:layer="layout" svg:width="0.078cm" svg:height="0.028cm" svg:x="10.818cm" svg:y="6.726cm" svg:viewBox="0 0 79 29" draw:points="0,29 79,29 79,0 0,0">
          <text:p/>
        </draw:polygon>
        <draw:polygon draw:style-name="gr3" draw:text-style-name="P4" draw:layer="layout" svg:width="0.078cm" svg:height="0.028cm" svg:x="12.954cm" svg:y="6.726cm" svg:viewBox="0 0 79 29" draw:points="0,29 79,29 79,0 0,0">
          <text:p/>
        </draw:polygon>
        <draw:polygon draw:style-name="gr3" draw:text-style-name="P4" draw:layer="layout" svg:width="2.942cm" svg:height="0.026cm" svg:x="13.032cm" svg:y="6.726cm" svg:viewBox="0 0 2943 27" draw:points="0,27 2943,27 2943,0 0,0">
          <text:p/>
        </draw:polygon>
        <draw:polygon draw:style-name="gr3" draw:text-style-name="P4" draw:layer="layout" svg:width="0.025cm" svg:height="0.028cm" svg:x="15.974cm" svg:y="6.726cm" svg:viewBox="0 0 26 29" draw:points="0,29 26,29 26,0 0,0">
          <text:p/>
        </draw:polygon>
        <draw:polygon draw:style-name="gr3" draw:text-style-name="P4" draw:layer="layout" svg:width="3.406cm" svg:height="0.026cm" svg:x="15.999cm" svg:y="6.726cm" svg:viewBox="0 0 3407 27" draw:points="0,27 3407,27 3407,0 0,0">
          <text:p/>
        </draw:polygon>
        <draw:polygon draw:style-name="gr3" draw:text-style-name="P4" draw:layer="layout" svg:width="0.078cm" svg:height="0.028cm" svg:x="19.405cm" svg:y="6.726cm" svg:viewBox="0 0 79 29" draw:points="0,29 79,29 79,0 0,0">
          <text:p/>
        </draw:polygon>
        <draw:polygon draw:style-name="gr3" draw:text-style-name="P4" draw:layer="layout" svg:width="0.079cm" svg:height="0.677cm" svg:x="1.21cm" svg:y="6.754cm" svg:viewBox="0 0 80 678" draw:points="0,678 80,678 80,0 0,0">
          <text:p/>
        </draw:polygon>
        <draw:polygon draw:style-name="gr3" draw:text-style-name="P4" draw:layer="layout" svg:width="0.078cm" svg:height="0.677cm" svg:x="3.289cm" svg:y="6.754cm" svg:viewBox="0 0 79 678" draw:points="0,678 79,678 79,0 0,0">
          <text:p/>
        </draw:polygon>
        <draw:polygon draw:style-name="gr3" draw:text-style-name="P4" draw:layer="layout" svg:width="0.026cm" svg:height="0.677cm" svg:x="6.199cm" svg:y="6.754cm" svg:viewBox="0 0 27 678" draw:points="0,678 27,678 27,0 0,0">
          <text:p/>
        </draw:polygon>
        <draw:polygon draw:style-name="gr3" draw:text-style-name="P4" draw:layer="layout" svg:width="0.079cm" svg:height="0.677cm" svg:x="10.172cm" svg:y="6.754cm" svg:viewBox="0 0 80 678" draw:points="0,678 80,678 80,0 0,0">
          <text:p/>
        </draw:polygon>
        <draw:polygon draw:style-name="gr3" draw:text-style-name="P4" draw:layer="layout" svg:width="0.078cm" svg:height="0.677cm" svg:x="10.818cm" svg:y="6.754cm" svg:viewBox="0 0 79 678" draw:points="0,678 79,678 79,0 0,0">
          <text:p/>
        </draw:polygon>
        <draw:polygon draw:style-name="gr3" draw:text-style-name="P4" draw:layer="layout" svg:width="0.078cm" svg:height="0.677cm" svg:x="12.954cm" svg:y="6.754cm" svg:viewBox="0 0 79 678" draw:points="0,678 79,678 79,0 0,0">
          <text:p/>
        </draw:polygon>
        <draw:polygon draw:style-name="gr3" draw:text-style-name="P4" draw:layer="layout" svg:width="0.025cm" svg:height="0.677cm" svg:x="15.974cm" svg:y="6.754cm" svg:viewBox="0 0 26 678" draw:points="0,678 26,678 26,0 0,0">
          <text:p/>
        </draw:polygon>
        <draw:polygon draw:style-name="gr3" draw:text-style-name="P4" draw:layer="layout" svg:width="0.078cm" svg:height="0.677cm" svg:x="19.405cm" svg:y="6.754cm" svg:viewBox="0 0 79 678" draw:points="0,678 79,678 79,0 0,0">
          <text:p/>
        </draw:polygon>
        <draw:frame draw:style-name="gr4" draw:text-style-name="P5" draw:layer="layout" svg:width="2.5cm" svg:height="0.568cm" svg:x="16.578cm" svg:y="6.797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1.833cm" svg:height="0.581cm" svg:x="1.441cm" svg:y="7.923cm">
          <draw:text-box>
            <text:p text:style-name="P1"><text:span text:style-name="T4">第</text:span><text:span text:style-name="T4">2</text:span><text:span text:style-name="T4">階段 </text:span></text:p>
          </draw:text-box>
        </draw:frame>
        <draw:frame draw:style-name="gr4" draw:text-style-name="P5" draw:layer="layout" svg:width="2.325cm" svg:height="0.581cm" svg:x="3.711cm" svg:y="7.57cm">
          <draw:text-box>
            <text:p text:style-name="P1"><text:span text:style-name="T4">9/29</text:span><text:span text:style-name="T4">（五） </text:span></text:p>
          </draw:text-box>
        </draw:frame>
        <draw:frame draw:style-name="gr4" draw:text-style-name="P5" draw:layer="layout" svg:width="2.5cm" svg:height="0.568cm" svg:x="7.072cm" svg:y="7.57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1.952cm" svg:height="0.581cm" svg:x="11.079cm" svg:y="7.923cm">
          <draw:text-box>
            <text:p text:style-name="P1"><text:span text:style-name="T4">第 </text:span><text:span text:style-name="T4">2 </text:span><text:span text:style-name="T4">階段</text:span></text:p>
          </draw:text-box>
        </draw:frame>
        <draw:frame draw:style-name="gr4" draw:text-style-name="P5" draw:layer="layout" svg:width="2.325cm" svg:height="0.581cm" svg:x="13.432cm" svg:y="7.57cm">
          <draw:text-box>
            <text:p text:style-name="P1"><text:span text:style-name="T4">9/30</text:span><text:span text:style-name="T4">（六） </text:span></text:p>
          </draw:text-box>
        </draw:frame>
        <draw:polygon draw:style-name="gr3" draw:text-style-name="P4" draw:layer="layout" svg:width="0.079cm" svg:height="0.159cm" svg:x="1.21cm" svg:y="7.431cm" svg:viewBox="0 0 80 160" draw:points="0,160 80,160 80,0 0,0">
          <text:p/>
        </draw:polygon>
        <draw:polygon draw:style-name="gr3" draw:text-style-name="P4" draw:layer="layout" svg:width="2cm" svg:height="0.053cm" svg:x="1.289cm" svg:y="7.431cm" svg:viewBox="0 0 2001 54" draw:points="0,54 2001,54 2001,0 0,0">
          <text:p/>
        </draw:polygon>
        <draw:polygon draw:style-name="gr3" draw:text-style-name="P4" draw:layer="layout" svg:width="2cm" svg:height="0.053cm" svg:x="1.289cm" svg:y="7.537cm" svg:viewBox="0 0 2001 54" draw:points="0,54 2001,54 2001,0 0,0">
          <text:p/>
        </draw:polygon>
        <draw:polygon draw:style-name="gr3" draw:text-style-name="P4" draw:layer="layout" svg:width="0.159cm" svg:height="0.053cm" svg:x="3.289cm" svg:y="7.431cm" svg:viewBox="0 0 160 54" draw:points="0,54 160,54 160,0 0,0">
          <text:p/>
        </draw:polygon>
        <draw:polygon draw:style-name="gr3" draw:text-style-name="P4" draw:layer="layout" svg:width="0.159cm" svg:height="0.053cm" svg:x="3.289cm" svg:y="7.537cm" svg:viewBox="0 0 160 54" draw:points="0,54 160,54 160,0 0,0">
          <text:p/>
        </draw:polygon>
        <draw:polygon draw:style-name="gr3" draw:text-style-name="P4" draw:layer="layout" svg:width="2.751cm" svg:height="0.053cm" svg:x="3.448cm" svg:y="7.431cm" svg:viewBox="0 0 2752 54" draw:points="0,54 2752,54 2752,0 0,0">
          <text:p/>
        </draw:polygon>
        <draw:polygon draw:style-name="gr3" draw:text-style-name="P4" draw:layer="layout" svg:width="2.751cm" svg:height="0.053cm" svg:x="3.448cm" svg:y="7.537cm" svg:viewBox="0 0 2752 54" draw:points="0,54 2752,54 2752,0 0,0">
          <text:p/>
        </draw:polygon>
        <draw:polygon draw:style-name="gr3" draw:text-style-name="P4" draw:layer="layout" svg:width="0.159cm" svg:height="0.053cm" svg:x="6.199cm" svg:y="7.431cm" svg:viewBox="0 0 160 54" draw:points="0,54 160,54 160,0 0,0">
          <text:p/>
        </draw:polygon>
        <draw:polygon draw:style-name="gr3" draw:text-style-name="P4" draw:layer="layout" svg:width="0.159cm" svg:height="0.053cm" svg:x="6.199cm" svg:y="7.537cm" svg:viewBox="0 0 160 54" draw:points="0,54 160,54 160,0 0,0">
          <text:p/>
        </draw:polygon>
        <draw:polygon draw:style-name="gr3" draw:text-style-name="P4" draw:layer="layout" svg:width="3.814cm" svg:height="0.053cm" svg:x="6.358cm" svg:y="7.431cm" svg:viewBox="0 0 3815 54" draw:points="0,54 3815,54 3815,0 0,0">
          <text:p/>
        </draw:polygon>
        <draw:polygon draw:style-name="gr3" draw:text-style-name="P4" draw:layer="layout" svg:width="3.814cm" svg:height="0.053cm" svg:x="6.358cm" svg:y="7.537cm" svg:viewBox="0 0 3815 54" draw:points="0,54 3815,54 3815,0 0,0">
          <text:p/>
        </draw:polygon>
        <draw:polygon draw:style-name="gr3" draw:text-style-name="P4" draw:layer="layout" svg:width="0.079cm" svg:height="0.159cm" svg:x="10.172cm" svg:y="7.431cm" svg:viewBox="0 0 80 160" draw:points="0,160 80,160 80,0 0,0">
          <text:p/>
        </draw:polygon>
        <draw:polygon draw:style-name="gr3" draw:text-style-name="P4" draw:layer="layout" svg:width="0.078cm" svg:height="0.159cm" svg:x="10.818cm" svg:y="7.431cm" svg:viewBox="0 0 79 160" draw:points="0,160 79,160 79,0 0,0">
          <text:p/>
        </draw:polygon>
        <draw:polygon draw:style-name="gr3" draw:text-style-name="P4" draw:layer="layout" svg:width="2.058cm" svg:height="0.053cm" svg:x="10.896cm" svg:y="7.431cm" svg:viewBox="0 0 2059 54" draw:points="0,54 2059,54 2059,0 0,0">
          <text:p/>
        </draw:polygon>
        <draw:polygon draw:style-name="gr3" draw:text-style-name="P4" draw:layer="layout" svg:width="2.058cm" svg:height="0.053cm" svg:x="10.896cm" svg:y="7.537cm" svg:viewBox="0 0 2059 54" draw:points="0,54 2059,54 2059,0 0,0">
          <text:p/>
        </draw:polygon>
        <draw:polygon draw:style-name="gr3" draw:text-style-name="P4" draw:layer="layout" svg:width="0.158cm" svg:height="0.053cm" svg:x="12.954cm" svg:y="7.431cm" svg:viewBox="0 0 159 54" draw:points="0,54 159,54 159,0 0,0">
          <text:p/>
        </draw:polygon>
        <draw:polygon draw:style-name="gr3" draw:text-style-name="P4" draw:layer="layout" svg:width="0.158cm" svg:height="0.053cm" svg:x="12.954cm" svg:y="7.537cm" svg:viewBox="0 0 159 54" draw:points="0,54 159,54 159,0 0,0">
          <text:p/>
        </draw:polygon>
        <draw:polygon draw:style-name="gr3" draw:text-style-name="P4" draw:layer="layout" svg:width="2.862cm" svg:height="0.053cm" svg:x="13.112cm" svg:y="7.431cm" svg:viewBox="0 0 2863 54" draw:points="0,54 2863,54 2863,0 0,0">
          <text:p/>
        </draw:polygon>
        <draw:polygon draw:style-name="gr3" draw:text-style-name="P4" draw:layer="layout" svg:width="2.862cm" svg:height="0.053cm" svg:x="13.112cm" svg:y="7.537cm" svg:viewBox="0 0 2863 54" draw:points="0,54 2863,54 2863,0 0,0">
          <text:p/>
        </draw:polygon>
        <draw:polygon draw:style-name="gr3" draw:text-style-name="P4" draw:layer="layout" svg:width="0.159cm" svg:height="0.053cm" svg:x="15.974cm" svg:y="7.431cm" svg:viewBox="0 0 160 54" draw:points="0,54 160,54 160,0 0,0">
          <text:p/>
        </draw:polygon>
        <draw:polygon draw:style-name="gr3" draw:text-style-name="P4" draw:layer="layout" svg:width="0.159cm" svg:height="0.053cm" svg:x="15.974cm" svg:y="7.537cm" svg:viewBox="0 0 160 54" draw:points="0,54 160,54 160,0 0,0">
          <text:p/>
        </draw:polygon>
        <draw:polygon draw:style-name="gr3" draw:text-style-name="P4" draw:layer="layout" svg:width="3.272cm" svg:height="0.053cm" svg:x="16.133cm" svg:y="7.431cm" svg:viewBox="0 0 3273 54" draw:points="0,54 3273,54 3273,0 0,0">
          <text:p/>
        </draw:polygon>
        <draw:polygon draw:style-name="gr3" draw:text-style-name="P4" draw:layer="layout" svg:width="3.272cm" svg:height="0.053cm" svg:x="16.133cm" svg:y="7.537cm" svg:viewBox="0 0 3273 54" draw:points="0,54 3273,54 3273,0 0,0">
          <text:p/>
        </draw:polygon>
        <draw:polygon draw:style-name="gr3" draw:text-style-name="P4" draw:layer="layout" svg:width="0.078cm" svg:height="0.159cm" svg:x="19.405cm" svg:y="7.431cm" svg:viewBox="0 0 79 160" draw:points="0,160 79,160 79,0 0,0">
          <text:p/>
        </draw:polygon>
        <draw:polygon draw:style-name="gr3" draw:text-style-name="P4" draw:layer="layout" svg:width="0.079cm" svg:height="0.546cm" svg:x="1.21cm" svg:y="7.59cm" svg:viewBox="0 0 80 547" draw:points="0,547 80,547 80,0 0,0">
          <text:p/>
        </draw:polygon>
        <draw:polygon draw:style-name="gr3" draw:text-style-name="P4" draw:layer="layout" svg:width="0.078cm" svg:height="0.546cm" svg:x="3.289cm" svg:y="7.59cm" svg:viewBox="0 0 79 547" draw:points="0,547 79,547 79,0 0,0">
          <text:p/>
        </draw:polygon>
        <draw:polygon draw:style-name="gr3" draw:text-style-name="P4" draw:layer="layout" svg:width="0.026cm" svg:height="0.546cm" svg:x="6.199cm" svg:y="7.59cm" svg:viewBox="0 0 27 547" draw:points="0,547 27,547 27,0 0,0">
          <text:p/>
        </draw:polygon>
        <draw:polygon draw:style-name="gr3" draw:text-style-name="P4" draw:layer="layout" svg:width="0.079cm" svg:height="0.546cm" svg:x="10.172cm" svg:y="7.59cm" svg:viewBox="0 0 80 547" draw:points="0,547 80,547 80,0 0,0">
          <text:p/>
        </draw:polygon>
        <draw:polygon draw:style-name="gr3" draw:text-style-name="P4" draw:layer="layout" svg:width="0.078cm" svg:height="0.546cm" svg:x="10.818cm" svg:y="7.59cm" svg:viewBox="0 0 79 547" draw:points="0,547 79,547 79,0 0,0">
          <text:p/>
        </draw:polygon>
        <draw:polygon draw:style-name="gr3" draw:text-style-name="P4" draw:layer="layout" svg:width="0.078cm" svg:height="0.546cm" svg:x="12.954cm" svg:y="7.59cm" svg:viewBox="0 0 79 547" draw:points="0,547 79,547 79,0 0,0">
          <text:p/>
        </draw:polygon>
        <draw:polygon draw:style-name="gr3" draw:text-style-name="P4" draw:layer="layout" svg:width="0.025cm" svg:height="0.546cm" svg:x="15.974cm" svg:y="7.59cm" svg:viewBox="0 0 26 547" draw:points="0,547 26,547 26,0 0,0">
          <text:p/>
        </draw:polygon>
        <draw:polygon draw:style-name="gr3" draw:text-style-name="P4" draw:layer="layout" svg:width="0.078cm" svg:height="0.546cm" svg:x="19.405cm" svg:y="7.59cm" svg:viewBox="0 0 79 547" draw:points="0,547 79,547 79,0 0,0">
          <text:p/>
        </draw:polygon>
        <draw:frame draw:style-name="gr4" draw:text-style-name="P5" draw:layer="layout" svg:width="2.5cm" svg:height="0.568cm" svg:x="16.578cm" svg:y="7.57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2.325cm" svg:height="0.581cm" svg:x="3.711cm" svg:y="8.209cm">
          <draw:text-box>
            <text:p text:style-name="P1"><text:span text:style-name="T4">9/30</text:span><text:span text:style-name="T4">（六） </text:span></text:p>
          </draw:text-box>
        </draw:frame>
        <draw:frame draw:style-name="gr4" draw:text-style-name="P5" draw:layer="layout" svg:width="2.5cm" svg:height="0.568cm" svg:x="7.072cm" svg:y="8.209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2.562cm" svg:height="0.581cm" svg:x="13.327cm" svg:y="8.209cm">
          <draw:text-box>
            <text:p text:style-name="P1"><text:span text:style-name="T4">10/01</text:span><text:span text:style-name="T4">（日） </text:span></text:p>
          </draw:text-box>
        </draw:frame>
        <draw:polygon draw:style-name="gr3" draw:text-style-name="P4" draw:layer="layout" svg:width="0.079cm" svg:height="0.027cm" svg:x="1.21cm" svg:y="8.136cm" svg:viewBox="0 0 80 28" draw:points="0,28 80,28 80,0 0,0">
          <text:p/>
        </draw:polygon>
        <draw:polygon draw:style-name="gr3" draw:text-style-name="P4" draw:layer="layout" svg:width="0.078cm" svg:height="0.027cm" svg:x="3.289cm" svg:y="8.136cm" svg:viewBox="0 0 79 28" draw:points="0,28 79,28 79,0 0,0">
          <text:p/>
        </draw:polygon>
        <draw:polygon draw:style-name="gr3" draw:text-style-name="P4" draw:layer="layout" svg:width="2.832cm" svg:height="0.025cm" svg:x="3.367cm" svg:y="8.136cm" svg:viewBox="0 0 2833 26" draw:points="0,26 2833,26 2833,0 0,0">
          <text:p/>
        </draw:polygon>
        <draw:polygon draw:style-name="gr3" draw:text-style-name="P4" draw:layer="layout" svg:width="0.026cm" svg:height="0.027cm" svg:x="6.199cm" svg:y="8.136cm" svg:viewBox="0 0 27 28" draw:points="0,28 27,28 27,0 0,0">
          <text:p/>
        </draw:polygon>
        <draw:polygon draw:style-name="gr3" draw:text-style-name="P4" draw:layer="layout" svg:width="3.947cm" svg:height="0.025cm" svg:x="6.225cm" svg:y="8.136cm" svg:viewBox="0 0 3948 26" draw:points="0,26 3948,26 3948,0 0,0">
          <text:p/>
        </draw:polygon>
        <draw:polygon draw:style-name="gr3" draw:text-style-name="P4" draw:layer="layout" svg:width="0.079cm" svg:height="0.027cm" svg:x="10.172cm" svg:y="8.136cm" svg:viewBox="0 0 80 28" draw:points="0,28 80,28 80,0 0,0">
          <text:p/>
        </draw:polygon>
        <draw:polygon draw:style-name="gr3" draw:text-style-name="P4" draw:layer="layout" svg:width="0.078cm" svg:height="0.027cm" svg:x="10.818cm" svg:y="8.136cm" svg:viewBox="0 0 79 28" draw:points="0,28 79,28 79,0 0,0">
          <text:p/>
        </draw:polygon>
        <draw:polygon draw:style-name="gr3" draw:text-style-name="P4" draw:layer="layout" svg:width="0.078cm" svg:height="0.027cm" svg:x="12.954cm" svg:y="8.136cm" svg:viewBox="0 0 79 28" draw:points="0,28 79,28 79,0 0,0">
          <text:p/>
        </draw:polygon>
        <draw:polygon draw:style-name="gr3" draw:text-style-name="P4" draw:layer="layout" svg:width="2.942cm" svg:height="0.025cm" svg:x="13.032cm" svg:y="8.136cm" svg:viewBox="0 0 2943 26" draw:points="0,26 2943,26 2943,0 0,0">
          <text:p/>
        </draw:polygon>
        <draw:polygon draw:style-name="gr3" draw:text-style-name="P4" draw:layer="layout" svg:width="0.025cm" svg:height="0.027cm" svg:x="15.974cm" svg:y="8.136cm" svg:viewBox="0 0 26 28" draw:points="0,28 26,28 26,0 0,0">
          <text:p/>
        </draw:polygon>
        <draw:polygon draw:style-name="gr3" draw:text-style-name="P4" draw:layer="layout" svg:width="3.406cm" svg:height="0.025cm" svg:x="15.999cm" svg:y="8.136cm" svg:viewBox="0 0 3407 26" draw:points="0,26 3407,26 3407,0 0,0">
          <text:p/>
        </draw:polygon>
        <draw:polygon draw:style-name="gr3" draw:text-style-name="P4" draw:layer="layout" svg:width="0.078cm" svg:height="0.027cm" svg:x="19.405cm" svg:y="8.136cm" svg:viewBox="0 0 79 28" draw:points="0,28 79,28 79,0 0,0">
          <text:p/>
        </draw:polygon>
        <draw:polygon draw:style-name="gr3" draw:text-style-name="P4" draw:layer="layout" svg:width="0.079cm" svg:height="0.758cm" svg:x="1.21cm" svg:y="8.163cm" svg:viewBox="0 0 80 759" draw:points="0,759 80,759 80,0 0,0">
          <text:p/>
        </draw:polygon>
        <draw:polygon draw:style-name="gr3" draw:text-style-name="P4" draw:layer="layout" svg:width="2.079cm" svg:height="0.078cm" svg:x="1.21cm" svg:y="8.843cm" svg:viewBox="0 0 2080 79" draw:points="0,79 2080,79 2080,0 0,0">
          <text:p/>
        </draw:polygon>
        <draw:polygon draw:style-name="gr3" draw:text-style-name="P4" draw:layer="layout" svg:width="0.078cm" svg:height="0.758cm" svg:x="3.289cm" svg:y="8.163cm" svg:viewBox="0 0 79 759" draw:points="0,759 79,759 79,0 0,0">
          <text:p/>
        </draw:polygon>
        <draw:polygon draw:style-name="gr3" draw:text-style-name="P4" draw:layer="layout" svg:width="2.832cm" svg:height="0.078cm" svg:x="3.367cm" svg:y="8.843cm" svg:viewBox="0 0 2833 79" draw:points="0,79 2833,79 2833,0 0,0">
          <text:p/>
        </draw:polygon>
        <draw:polygon draw:style-name="gr3" draw:text-style-name="P4" draw:layer="layout" svg:width="0.026cm" svg:height="0.68cm" svg:x="6.199cm" svg:y="8.163cm" svg:viewBox="0 0 27 681" draw:points="0,681 27,681 27,0 0,0">
          <text:p/>
        </draw:polygon>
        <draw:polygon draw:style-name="gr3" draw:text-style-name="P4" draw:layer="layout" svg:width="3.973cm" svg:height="0.078cm" svg:x="6.199cm" svg:y="8.843cm" svg:viewBox="0 0 3974 79" draw:points="0,79 3974,79 3974,0 0,0">
          <text:p/>
        </draw:polygon>
        <draw:polygon draw:style-name="gr3" draw:text-style-name="P4" draw:layer="layout" svg:width="0.079cm" svg:height="0.758cm" svg:x="10.172cm" svg:y="8.163cm" svg:viewBox="0 0 80 759" draw:points="0,759 80,759 80,0 0,0">
          <text:p/>
        </draw:polygon>
        <draw:polygon draw:style-name="gr3" draw:text-style-name="P4" draw:layer="layout" svg:width="0.079cm" svg:height="0.078cm" svg:x="10.172cm" svg:y="8.843cm" svg:viewBox="0 0 80 79" draw:points="0,79 80,79 80,0 0,0">
          <text:p/>
        </draw:polygon>
        <draw:polygon draw:style-name="gr3" draw:text-style-name="P4" draw:layer="layout" svg:width="0.078cm" svg:height="0.758cm" svg:x="10.818cm" svg:y="8.163cm" svg:viewBox="0 0 79 759" draw:points="0,759 79,759 79,0 0,0">
          <text:p/>
        </draw:polygon>
        <draw:polygon draw:style-name="gr3" draw:text-style-name="P4" draw:layer="layout" svg:width="2.136cm" svg:height="0.078cm" svg:x="10.818cm" svg:y="8.843cm" svg:viewBox="0 0 2137 79" draw:points="0,79 2137,79 2137,0 0,0">
          <text:p/>
        </draw:polygon>
        <draw:polygon draw:style-name="gr3" draw:text-style-name="P4" draw:layer="layout" svg:width="0.078cm" svg:height="0.758cm" svg:x="12.954cm" svg:y="8.163cm" svg:viewBox="0 0 79 759" draw:points="0,759 79,759 79,0 0,0">
          <text:p/>
        </draw:polygon>
        <draw:polygon draw:style-name="gr3" draw:text-style-name="P4" draw:layer="layout" svg:width="2.942cm" svg:height="0.078cm" svg:x="13.032cm" svg:y="8.843cm" svg:viewBox="0 0 2943 79" draw:points="0,79 2943,79 2943,0 0,0">
          <text:p/>
        </draw:polygon>
        <draw:polygon draw:style-name="gr3" draw:text-style-name="P4" draw:layer="layout" svg:width="0.025cm" svg:height="0.68cm" svg:x="15.974cm" svg:y="8.163cm" svg:viewBox="0 0 26 681" draw:points="0,681 26,681 26,0 0,0">
          <text:p/>
        </draw:polygon>
        <draw:polygon draw:style-name="gr3" draw:text-style-name="P4" draw:layer="layout" svg:width="3.431cm" svg:height="0.078cm" svg:x="15.974cm" svg:y="8.843cm" svg:viewBox="0 0 3432 79" draw:points="0,79 3432,79 3432,0 0,0">
          <text:p/>
        </draw:polygon>
        <draw:polygon draw:style-name="gr3" draw:text-style-name="P4" draw:layer="layout" svg:width="0.078cm" svg:height="0.758cm" svg:x="19.405cm" svg:y="8.163cm" svg:viewBox="0 0 79 759" draw:points="0,759 79,759 79,0 0,0">
          <text:p/>
        </draw:polygon>
        <draw:polygon draw:style-name="gr3" draw:text-style-name="P4" draw:layer="layout" svg:width="0.078cm" svg:height="0.078cm" svg:x="19.405cm" svg:y="8.843cm" svg:viewBox="0 0 79 79" draw:points="0,79 79,79 79,0 0,0">
          <text:p/>
        </draw:polygon>
        <draw:frame draw:style-name="gr4" draw:text-style-name="P5" draw:layer="layout" svg:width="2.5cm" svg:height="0.568cm" svg:x="16.578cm" svg:y="8.209cm">
          <draw:text-box>
            <text:p text:style-name="P1"><text:span text:style-name="T4">00:00~11:30 </text:span></text:p>
          </draw:text-box>
        </draw:frame>
        <draw:frame draw:style-name="gr6" draw:text-style-name="P7" draw:layer="layout" svg:width="4.091cm" svg:height="0.594cm" svg:x="2.69cm" svg:y="9.241cm">
          <draw:text-box>
            <text:p text:style-name="P1"><text:span text:style-name="T6">二年級開放時間表 </text:span></text:p>
          </draw:text-box>
        </draw:frame>
        <draw:frame draw:style-name="gr6" draw:text-style-name="P7" draw:layer="layout" svg:width="4.091cm" svg:height="0.594cm" svg:x="12.643cm" svg:y="9.241cm">
          <draw:text-box>
            <text:p text:style-name="P1"><text:span text:style-name="T6">一年級開放時間表 </text:span></text:p>
          </draw:text-box>
        </draw:frame>
        <draw:frame draw:style-name="gr4" draw:text-style-name="P5" draw:layer="layout" svg:width="2.851cm" svg:height="0.581cm" svg:x="2.47cm" svg:y="9.972cm">
          <draw:text-box>
            <text:p text:style-name="P1"><text:span text:style-name="T4">月</text:span><text:span text:style-name="T4">/</text:span><text:span text:style-name="T4">日 </text:span><text:span text:style-name="T4">(</text:span><text:span text:style-name="T4">星期</text:span><text:span text:style-name="T4">) </text:span></text:p>
          </draw:text-box>
        </draw:frame>
        <draw:frame draw:style-name="gr4" draw:text-style-name="P5" draw:layer="layout" svg:width="1.805cm" svg:height="0.509cm" svg:x="7.387cm" svg:y="9.972cm">
          <draw:text-box>
            <text:p text:style-name="P1"><text:span text:style-name="T4">開放時間 </text:span></text:p>
          </draw:text-box>
        </draw:frame>
        <draw:frame draw:style-name="gr4" draw:text-style-name="P5" draw:layer="layout" svg:width="2.851cm" svg:height="0.581cm" svg:x="12.152cm" svg:y="9.972cm">
          <draw:text-box>
            <text:p text:style-name="P1"><text:span text:style-name="T4">月</text:span><text:span text:style-name="T4">/</text:span><text:span text:style-name="T4">日 </text:span><text:span text:style-name="T4">(</text:span><text:span text:style-name="T4">星期</text:span><text:span text:style-name="T4">) </text:span></text:p>
          </draw:text-box>
        </draw:frame>
        <draw:polygon draw:style-name="gr3" draw:text-style-name="P4" draw:layer="layout" svg:width="0.079cm" svg:height="0.08cm" svg:x="1.231cm" svg:y="9.874cm" svg:viewBox="0 0 80 81" draw:points="0,81 80,81 80,0 0,0">
          <text:p/>
        </draw:polygon>
        <draw:polygon draw:style-name="gr3" draw:text-style-name="P4" draw:layer="layout" svg:width="4.968cm" svg:height="0.078cm" svg:x="1.231cm" svg:y="9.874cm" svg:viewBox="0 0 4969 79" draw:points="0,79 4969,79 4969,0 0,0">
          <text:p/>
        </draw:polygon>
        <draw:polygon draw:style-name="gr3" draw:text-style-name="P4" draw:layer="layout" svg:width="0.026cm" svg:height="0.002cm" svg:x="6.199cm" svg:y="9.952cm" svg:viewBox="0 0 27 3" draw:points="0,3 27,3 27,0 0,0">
          <text:p/>
        </draw:polygon>
        <draw:polygon draw:style-name="gr3" draw:text-style-name="P4" draw:layer="layout" svg:width="3.973cm" svg:height="0.078cm" svg:x="6.199cm" svg:y="9.874cm" svg:viewBox="0 0 3974 79" draw:points="0,79 3974,79 3974,0 0,0">
          <text:p/>
        </draw:polygon>
        <draw:polygon draw:style-name="gr3" draw:text-style-name="P4" draw:layer="layout" svg:width="0.079cm" svg:height="0.08cm" svg:x="10.172cm" svg:y="9.874cm" svg:viewBox="0 0 80 81" draw:points="0,81 80,81 80,0 0,0">
          <text:p/>
        </draw:polygon>
        <draw:polygon draw:style-name="gr3" draw:text-style-name="P4" draw:layer="layout" svg:width="0.079cm" svg:height="0.078cm" svg:x="10.172cm" svg:y="9.874cm" svg:viewBox="0 0 80 79" draw:points="0,79 80,79 80,0 0,0">
          <text:p/>
        </draw:polygon>
        <draw:polygon draw:style-name="gr3" draw:text-style-name="P4" draw:layer="layout" svg:width="0.078cm" svg:height="0.08cm" svg:x="10.818cm" svg:y="9.874cm" svg:viewBox="0 0 79 81" draw:points="0,81 79,81 79,0 0,0">
          <text:p/>
        </draw:polygon>
        <draw:polygon draw:style-name="gr3" draw:text-style-name="P4" draw:layer="layout" svg:width="5.156cm" svg:height="0.078cm" svg:x="10.818cm" svg:y="9.874cm" svg:viewBox="0 0 5157 79" draw:points="0,79 5157,79 5157,0 0,0">
          <text:p/>
        </draw:polygon>
        <draw:polygon draw:style-name="gr3" draw:text-style-name="P4" draw:layer="layout" svg:width="0.025cm" svg:height="0.002cm" svg:x="15.974cm" svg:y="9.952cm" svg:viewBox="0 0 26 3" draw:points="0,3 26,3 26,0 0,0">
          <text:p/>
        </draw:polygon>
        <draw:polygon draw:style-name="gr3" draw:text-style-name="P4" draw:layer="layout" svg:width="3.457cm" svg:height="0.078cm" svg:x="15.974cm" svg:y="9.874cm" svg:viewBox="0 0 3458 79" draw:points="0,79 3458,79 3458,0 0,0">
          <text:p/>
        </draw:polygon>
        <draw:polygon draw:style-name="gr3" draw:text-style-name="P4" draw:layer="layout" svg:width="0.078cm" svg:height="0.08cm" svg:x="19.431cm" svg:y="9.874cm" svg:viewBox="0 0 79 81" draw:points="0,81 79,81 79,0 0,0">
          <text:p/>
        </draw:polygon>
        <draw:polygon draw:style-name="gr3" draw:text-style-name="P4" draw:layer="layout" svg:width="0.078cm" svg:height="0.078cm" svg:x="19.431cm" svg:y="9.874cm" svg:viewBox="0 0 79 79" draw:points="0,79 79,79 79,0 0,0">
          <text:p/>
        </draw:polygon>
        <draw:polygon draw:style-name="gr3" draw:text-style-name="P4" draw:layer="layout" svg:width="0.079cm" svg:height="0.625cm" svg:x="1.231cm" svg:y="9.954cm" svg:viewBox="0 0 80 626" draw:points="0,626 80,626 80,0 0,0">
          <text:p/>
        </draw:polygon>
        <draw:polygon draw:style-name="gr3" draw:text-style-name="P4" draw:layer="layout" svg:width="0.026cm" svg:height="0.625cm" svg:x="6.199cm" svg:y="9.954cm" svg:viewBox="0 0 27 626" draw:points="0,626 27,626 27,0 0,0">
          <text:p/>
        </draw:polygon>
        <draw:polygon draw:style-name="gr3" draw:text-style-name="P4" draw:layer="layout" svg:width="0.079cm" svg:height="0.625cm" svg:x="10.172cm" svg:y="9.954cm" svg:viewBox="0 0 80 626" draw:points="0,626 80,626 80,0 0,0">
          <text:p/>
        </draw:polygon>
        <draw:polygon draw:style-name="gr3" draw:text-style-name="P4" draw:layer="layout" svg:width="0.078cm" svg:height="0.625cm" svg:x="10.818cm" svg:y="9.954cm" svg:viewBox="0 0 79 626" draw:points="0,626 79,626 79,0 0,0">
          <text:p/>
        </draw:polygon>
        <draw:polygon draw:style-name="gr3" draw:text-style-name="P4" draw:layer="layout" svg:width="0.025cm" svg:height="0.625cm" svg:x="15.974cm" svg:y="9.954cm" svg:viewBox="0 0 26 626" draw:points="0,626 26,626 26,0 0,0">
          <text:p/>
        </draw:polygon>
        <draw:polygon draw:style-name="gr3" draw:text-style-name="P4" draw:layer="layout" svg:width="0.078cm" svg:height="0.625cm" svg:x="19.431cm" svg:y="9.954cm" svg:viewBox="0 0 79 626" draw:points="0,626 79,626 79,0 0,0">
          <text:p/>
        </draw:polygon>
        <draw:frame draw:style-name="gr4" draw:text-style-name="P5" draw:layer="layout" svg:width="1.805cm" svg:height="0.509cm" svg:x="16.88cm" svg:y="9.972cm">
          <draw:text-box>
            <text:p text:style-name="P1"><text:span text:style-name="T4">開放時間 </text:span></text:p>
          </draw:text-box>
        </draw:frame>
        <draw:frame draw:style-name="gr4" draw:text-style-name="P5" draw:layer="layout" svg:width="1.833cm" svg:height="0.581cm" svg:x="1.452cm" svg:y="11.005cm">
          <draw:text-box>
            <text:p text:style-name="P1"><text:span text:style-name="T4">第</text:span><text:span text:style-name="T4">1</text:span><text:span text:style-name="T4">階段 </text:span></text:p>
          </draw:text-box>
        </draw:frame>
        <draw:frame draw:style-name="gr4" draw:text-style-name="P5" draw:layer="layout" svg:width="2.325cm" svg:height="0.581cm" svg:x="3.711cm" svg:y="10.651cm">
          <draw:text-box>
            <text:p text:style-name="P1"><text:span text:style-name="T4">9/27</text:span><text:span text:style-name="T4">（三） </text:span></text:p>
          </draw:text-box>
        </draw:frame>
        <draw:frame draw:style-name="gr4" draw:text-style-name="P5" draw:layer="layout" svg:width="2.5cm" svg:height="0.568cm" svg:x="7.072cm" svg:y="10.651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1.952cm" svg:height="0.581cm" svg:x="11.079cm" svg:y="11.005cm">
          <draw:text-box>
            <text:p text:style-name="P1"><text:span text:style-name="T4">第 </text:span><text:span text:style-name="T4">1 </text:span><text:span text:style-name="T4">階段</text:span></text:p>
          </draw:text-box>
        </draw:frame>
        <draw:frame draw:style-name="gr4" draw:text-style-name="P5" draw:layer="layout" svg:width="2.325cm" svg:height="0.581cm" svg:x="13.432cm" svg:y="10.651cm">
          <draw:text-box>
            <text:p text:style-name="P1"><text:span text:style-name="T4">9/28</text:span><text:span text:style-name="T4">（四） </text:span></text:p>
          </draw:text-box>
        </draw:frame>
        <draw:polygon draw:style-name="gr3" draw:text-style-name="P4" draw:layer="layout" svg:width="0.079cm" svg:height="0.027cm" svg:x="1.231cm" svg:y="10.579cm" svg:viewBox="0 0 80 28" draw:points="0,28 80,28 80,0 0,0">
          <text:p/>
        </draw:polygon>
        <draw:polygon draw:style-name="gr3" draw:text-style-name="P4" draw:layer="layout" svg:width="1.979cm" svg:height="0.025cm" svg:x="1.31cm" svg:y="10.579cm" svg:viewBox="0 0 1980 26" draw:points="0,26 1980,26 1980,0 0,0">
          <text:p/>
        </draw:polygon>
        <draw:polygon draw:style-name="gr3" draw:text-style-name="P4" draw:layer="layout" svg:width="0.078cm" svg:height="0.002cm" svg:x="3.289cm" svg:y="10.604cm" svg:viewBox="0 0 79 3" draw:points="0,3 79,3 79,0 0,0">
          <text:p/>
        </draw:polygon>
        <draw:polygon draw:style-name="gr3" draw:text-style-name="P4" draw:layer="layout" svg:width="2.91cm" svg:height="0.025cm" svg:x="3.289cm" svg:y="10.579cm" svg:viewBox="0 0 2911 26" draw:points="0,26 2911,26 2911,0 0,0">
          <text:p/>
        </draw:polygon>
        <draw:polygon draw:style-name="gr3" draw:text-style-name="P4" draw:layer="layout" svg:width="0.026cm" svg:height="0.027cm" svg:x="6.199cm" svg:y="10.579cm" svg:viewBox="0 0 27 28" draw:points="0,28 27,28 27,0 0,0">
          <text:p/>
        </draw:polygon>
        <draw:polygon draw:style-name="gr3" draw:text-style-name="P4" draw:layer="layout" svg:width="3.947cm" svg:height="0.025cm" svg:x="6.225cm" svg:y="10.579cm" svg:viewBox="0 0 3948 26" draw:points="0,26 3948,26 3948,0 0,0">
          <text:p/>
        </draw:polygon>
        <draw:polygon draw:style-name="gr3" draw:text-style-name="P4" draw:layer="layout" svg:width="0.079cm" svg:height="0.027cm" svg:x="10.172cm" svg:y="10.579cm" svg:viewBox="0 0 80 28" draw:points="0,28 80,28 80,0 0,0">
          <text:p/>
        </draw:polygon>
        <draw:polygon draw:style-name="gr3" draw:text-style-name="P4" draw:layer="layout" svg:width="0.078cm" svg:height="0.027cm" svg:x="10.818cm" svg:y="10.579cm" svg:viewBox="0 0 79 28" draw:points="0,28 79,28 79,0 0,0">
          <text:p/>
        </draw:polygon>
        <draw:polygon draw:style-name="gr3" draw:text-style-name="P4" draw:layer="layout" svg:width="2.058cm" svg:height="0.025cm" svg:x="10.896cm" svg:y="10.579cm" svg:viewBox="0 0 2059 26" draw:points="0,26 2059,26 2059,0 0,0">
          <text:p/>
        </draw:polygon>
        <draw:polygon draw:style-name="gr3" draw:text-style-name="P4" draw:layer="layout" svg:width="0.078cm" svg:height="0.002cm" svg:x="12.954cm" svg:y="10.604cm" svg:viewBox="0 0 79 3" draw:points="0,3 79,3 79,0 0,0">
          <text:p/>
        </draw:polygon>
        <draw:polygon draw:style-name="gr3" draw:text-style-name="P4" draw:layer="layout" svg:width="3.02cm" svg:height="0.025cm" svg:x="12.954cm" svg:y="10.579cm" svg:viewBox="0 0 3021 26" draw:points="0,26 3021,26 3021,0 0,0">
          <text:p/>
        </draw:polygon>
        <draw:polygon draw:style-name="gr3" draw:text-style-name="P4" draw:layer="layout" svg:width="0.025cm" svg:height="0.027cm" svg:x="15.974cm" svg:y="10.579cm" svg:viewBox="0 0 26 28" draw:points="0,28 26,28 26,0 0,0">
          <text:p/>
        </draw:polygon>
        <draw:polygon draw:style-name="gr3" draw:text-style-name="P4" draw:layer="layout" svg:width="3.432cm" svg:height="0.025cm" svg:x="15.999cm" svg:y="10.579cm" svg:viewBox="0 0 3433 26" draw:points="0,26 3433,26 3433,0 0,0">
          <text:p/>
        </draw:polygon>
        <draw:polygon draw:style-name="gr3" draw:text-style-name="P4" draw:layer="layout" svg:width="0.078cm" svg:height="0.027cm" svg:x="19.431cm" svg:y="10.579cm" svg:viewBox="0 0 79 28" draw:points="0,28 79,28 79,0 0,0">
          <text:p/>
        </draw:polygon>
        <draw:polygon draw:style-name="gr3" draw:text-style-name="P4" draw:layer="layout" svg:width="0.079cm" svg:height="0.68cm" svg:x="1.231cm" svg:y="10.606cm" svg:viewBox="0 0 80 681" draw:points="0,681 80,681 80,0 0,0">
          <text:p/>
        </draw:polygon>
        <draw:polygon draw:style-name="gr3" draw:text-style-name="P4" draw:layer="layout" svg:width="0.078cm" svg:height="0.68cm" svg:x="3.289cm" svg:y="10.606cm" svg:viewBox="0 0 79 681" draw:points="0,681 79,681 79,0 0,0">
          <text:p/>
        </draw:polygon>
        <draw:polygon draw:style-name="gr3" draw:text-style-name="P4" draw:layer="layout" svg:width="0.026cm" svg:height="0.68cm" svg:x="6.199cm" svg:y="10.606cm" svg:viewBox="0 0 27 681" draw:points="0,681 27,681 27,0 0,0">
          <text:p/>
        </draw:polygon>
        <draw:polygon draw:style-name="gr3" draw:text-style-name="P4" draw:layer="layout" svg:width="0.079cm" svg:height="0.68cm" svg:x="10.172cm" svg:y="10.606cm" svg:viewBox="0 0 80 681" draw:points="0,681 80,681 80,0 0,0">
          <text:p/>
        </draw:polygon>
        <draw:polygon draw:style-name="gr3" draw:text-style-name="P4" draw:layer="layout" svg:width="0.078cm" svg:height="0.68cm" svg:x="10.818cm" svg:y="10.606cm" svg:viewBox="0 0 79 681" draw:points="0,681 79,681 79,0 0,0">
          <text:p/>
        </draw:polygon>
        <draw:polygon draw:style-name="gr3" draw:text-style-name="P4" draw:layer="layout" svg:width="0.078cm" svg:height="0.68cm" svg:x="12.954cm" svg:y="10.606cm" svg:viewBox="0 0 79 681" draw:points="0,681 79,681 79,0 0,0">
          <text:p/>
        </draw:polygon>
        <draw:polygon draw:style-name="gr3" draw:text-style-name="P4" draw:layer="layout" svg:width="0.025cm" svg:height="0.68cm" svg:x="15.974cm" svg:y="10.606cm" svg:viewBox="0 0 26 681" draw:points="0,681 26,681 26,0 0,0">
          <text:p/>
        </draw:polygon>
        <draw:polygon draw:style-name="gr3" draw:text-style-name="P4" draw:layer="layout" svg:width="0.078cm" svg:height="0.68cm" svg:x="19.431cm" svg:y="10.606cm" svg:viewBox="0 0 79 681" draw:points="0,681 79,681 79,0 0,0">
          <text:p/>
        </draw:polygon>
        <draw:frame draw:style-name="gr4" draw:text-style-name="P5" draw:layer="layout" svg:width="2.5cm" svg:height="0.568cm" svg:x="16.588cm" svg:y="10.651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2.325cm" svg:height="0.581cm" svg:x="3.711cm" svg:y="11.358cm">
          <draw:text-box>
            <text:p text:style-name="P1"><text:span text:style-name="T4">9/28</text:span><text:span text:style-name="T4">（四） </text:span></text:p>
          </draw:text-box>
        </draw:frame>
        <draw:frame draw:style-name="gr4" draw:text-style-name="P5" draw:layer="layout" svg:width="2.5cm" svg:height="0.568cm" svg:x="7.072cm" svg:y="11.358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2.325cm" svg:height="0.581cm" svg:x="13.432cm" svg:y="11.358cm">
          <draw:text-box>
            <text:p text:style-name="P1"><text:span text:style-name="T4">9/29</text:span><text:span text:style-name="T4">（五） </text:span></text:p>
          </draw:text-box>
        </draw:frame>
        <draw:polygon draw:style-name="gr3" draw:text-style-name="P4" draw:layer="layout" svg:width="0.079cm" svg:height="0.027cm" svg:x="1.231cm" svg:y="11.286cm" svg:viewBox="0 0 80 28" draw:points="0,28 80,28 80,0 0,0">
          <text:p/>
        </draw:polygon>
        <draw:polygon draw:style-name="gr3" draw:text-style-name="P4" draw:layer="layout" svg:width="0.078cm" svg:height="0.027cm" svg:x="3.289cm" svg:y="11.286cm" svg:viewBox="0 0 79 28" draw:points="0,28 79,28 79,0 0,0">
          <text:p/>
        </draw:polygon>
        <draw:polygon draw:style-name="gr3" draw:text-style-name="P4" draw:layer="layout" svg:width="2.832cm" svg:height="0.025cm" svg:x="3.367cm" svg:y="11.286cm" svg:viewBox="0 0 2833 26" draw:points="0,26 2833,26 2833,0 0,0">
          <text:p/>
        </draw:polygon>
        <draw:polygon draw:style-name="gr3" draw:text-style-name="P4" draw:layer="layout" svg:width="0.026cm" svg:height="0.027cm" svg:x="6.199cm" svg:y="11.286cm" svg:viewBox="0 0 27 28" draw:points="0,28 27,28 27,0 0,0">
          <text:p/>
        </draw:polygon>
        <draw:polygon draw:style-name="gr3" draw:text-style-name="P4" draw:layer="layout" svg:width="3.947cm" svg:height="0.025cm" svg:x="6.225cm" svg:y="11.286cm" svg:viewBox="0 0 3948 26" draw:points="0,26 3948,26 3948,0 0,0">
          <text:p/>
        </draw:polygon>
        <draw:polygon draw:style-name="gr3" draw:text-style-name="P4" draw:layer="layout" svg:width="0.079cm" svg:height="0.027cm" svg:x="10.172cm" svg:y="11.286cm" svg:viewBox="0 0 80 28" draw:points="0,28 80,28 80,0 0,0">
          <text:p/>
        </draw:polygon>
        <draw:polygon draw:style-name="gr3" draw:text-style-name="P4" draw:layer="layout" svg:width="0.078cm" svg:height="0.027cm" svg:x="10.818cm" svg:y="11.286cm" svg:viewBox="0 0 79 28" draw:points="0,28 79,28 79,0 0,0">
          <text:p/>
        </draw:polygon>
        <draw:polygon draw:style-name="gr3" draw:text-style-name="P4" draw:layer="layout" svg:width="0.078cm" svg:height="0.027cm" svg:x="12.954cm" svg:y="11.286cm" svg:viewBox="0 0 79 28" draw:points="0,28 79,28 79,0 0,0">
          <text:p/>
        </draw:polygon>
        <draw:polygon draw:style-name="gr3" draw:text-style-name="P4" draw:layer="layout" svg:width="2.942cm" svg:height="0.025cm" svg:x="13.032cm" svg:y="11.286cm" svg:viewBox="0 0 2943 26" draw:points="0,26 2943,26 2943,0 0,0">
          <text:p/>
        </draw:polygon>
        <draw:polygon draw:style-name="gr3" draw:text-style-name="P4" draw:layer="layout" svg:width="0.025cm" svg:height="0.027cm" svg:x="15.974cm" svg:y="11.286cm" svg:viewBox="0 0 26 28" draw:points="0,28 26,28 26,0 0,0">
          <text:p/>
        </draw:polygon>
        <draw:polygon draw:style-name="gr3" draw:text-style-name="P4" draw:layer="layout" svg:width="3.432cm" svg:height="0.025cm" svg:x="15.999cm" svg:y="11.286cm" svg:viewBox="0 0 3433 26" draw:points="0,26 3433,26 3433,0 0,0">
          <text:p/>
        </draw:polygon>
        <draw:polygon draw:style-name="gr3" draw:text-style-name="P4" draw:layer="layout" svg:width="0.078cm" svg:height="0.027cm" svg:x="19.431cm" svg:y="11.286cm" svg:viewBox="0 0 79 28" draw:points="0,28 79,28 79,0 0,0">
          <text:p/>
        </draw:polygon>
        <draw:polygon draw:style-name="gr3" draw:text-style-name="P4" draw:layer="layout" svg:width="0.079cm" svg:height="0.677cm" svg:x="1.231cm" svg:y="11.313cm" svg:viewBox="0 0 80 678" draw:points="0,678 80,678 80,0 0,0">
          <text:p/>
        </draw:polygon>
        <draw:polygon draw:style-name="gr3" draw:text-style-name="P4" draw:layer="layout" svg:width="0.078cm" svg:height="0.677cm" svg:x="3.289cm" svg:y="11.313cm" svg:viewBox="0 0 79 678" draw:points="0,678 79,678 79,0 0,0">
          <text:p/>
        </draw:polygon>
        <draw:polygon draw:style-name="gr3" draw:text-style-name="P4" draw:layer="layout" svg:width="0.026cm" svg:height="0.677cm" svg:x="6.199cm" svg:y="11.313cm" svg:viewBox="0 0 27 678" draw:points="0,678 27,678 27,0 0,0">
          <text:p/>
        </draw:polygon>
        <draw:polygon draw:style-name="gr3" draw:text-style-name="P4" draw:layer="layout" svg:width="0.079cm" svg:height="0.677cm" svg:x="10.172cm" svg:y="11.313cm" svg:viewBox="0 0 80 678" draw:points="0,678 80,678 80,0 0,0">
          <text:p/>
        </draw:polygon>
        <draw:polygon draw:style-name="gr3" draw:text-style-name="P4" draw:layer="layout" svg:width="0.078cm" svg:height="0.677cm" svg:x="10.818cm" svg:y="11.313cm" svg:viewBox="0 0 79 678" draw:points="0,678 79,678 79,0 0,0">
          <text:p/>
        </draw:polygon>
        <draw:polygon draw:style-name="gr3" draw:text-style-name="P4" draw:layer="layout" svg:width="0.078cm" svg:height="0.677cm" svg:x="12.954cm" svg:y="11.313cm" svg:viewBox="0 0 79 678" draw:points="0,678 79,678 79,0 0,0">
          <text:p/>
        </draw:polygon>
        <draw:polygon draw:style-name="gr3" draw:text-style-name="P4" draw:layer="layout" svg:width="0.025cm" svg:height="0.677cm" svg:x="15.974cm" svg:y="11.313cm" svg:viewBox="0 0 26 678" draw:points="0,678 26,678 26,0 0,0">
          <text:p/>
        </draw:polygon>
        <draw:polygon draw:style-name="gr3" draw:text-style-name="P4" draw:layer="layout" svg:width="0.078cm" svg:height="0.677cm" svg:x="19.431cm" svg:y="11.313cm" svg:viewBox="0 0 79 678" draw:points="0,678 79,678 79,0 0,0">
          <text:p/>
        </draw:polygon>
        <draw:frame draw:style-name="gr4" draw:text-style-name="P5" draw:layer="layout" svg:width="2.5cm" svg:height="0.568cm" svg:x="16.588cm" svg:y="11.358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1.833cm" svg:height="0.581cm" svg:x="1.452cm" svg:y="12.482cm">
          <draw:text-box>
            <text:p text:style-name="P1"><text:span text:style-name="T4">第</text:span><text:span text:style-name="T4">2</text:span><text:span text:style-name="T4">階段 </text:span></text:p>
          </draw:text-box>
        </draw:frame>
        <draw:frame draw:style-name="gr4" draw:text-style-name="P5" draw:layer="layout" svg:width="2.562cm" svg:height="0.581cm" svg:x="3.605cm" svg:y="12.129cm">
          <draw:text-box>
            <text:p text:style-name="P1"><text:span text:style-name="T4">10/01</text:span><text:span text:style-name="T4">（日） </text:span></text:p>
          </draw:text-box>
        </draw:frame>
        <draw:frame draw:style-name="gr4" draw:text-style-name="P5" draw:layer="layout" svg:width="2.5cm" svg:height="0.568cm" svg:x="7.072cm" svg:y="12.129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1.952cm" svg:height="0.581cm" svg:x="11.079cm" svg:y="12.482cm">
          <draw:text-box>
            <text:p text:style-name="P1"><text:span text:style-name="T4">第 </text:span><text:span text:style-name="T4">2 </text:span><text:span text:style-name="T4">階段</text:span></text:p>
          </draw:text-box>
        </draw:frame>
        <draw:frame draw:style-name="gr4" draw:text-style-name="P5" draw:layer="layout" svg:width="2.562cm" svg:height="0.581cm" svg:x="13.327cm" svg:y="12.129cm">
          <draw:text-box>
            <text:p text:style-name="P1"><text:span text:style-name="T4">10/02</text:span><text:span text:style-name="T4">（一） </text:span></text:p>
          </draw:text-box>
        </draw:frame>
        <draw:polygon draw:style-name="gr3" draw:text-style-name="P4" draw:layer="layout" svg:width="0.079cm" svg:height="0.159cm" svg:x="1.231cm" svg:y="11.99cm" svg:viewBox="0 0 80 160" draw:points="0,160 80,160 80,0 0,0">
          <text:p/>
        </draw:polygon>
        <draw:polygon draw:style-name="gr3" draw:text-style-name="P4" draw:layer="layout" svg:width="1.979cm" svg:height="0.053cm" svg:x="1.31cm" svg:y="11.99cm" svg:viewBox="0 0 1980 54" draw:points="0,54 1980,54 1980,0 0,0">
          <text:p/>
        </draw:polygon>
        <draw:polygon draw:style-name="gr3" draw:text-style-name="P4" draw:layer="layout" svg:width="1.979cm" svg:height="0.053cm" svg:x="1.31cm" svg:y="12.096cm" svg:viewBox="0 0 1980 54" draw:points="0,54 1980,54 1980,0 0,0">
          <text:p/>
        </draw:polygon>
        <draw:polygon draw:style-name="gr3" draw:text-style-name="P4" draw:layer="layout" svg:width="0.159cm" svg:height="0.053cm" svg:x="3.289cm" svg:y="11.99cm" svg:viewBox="0 0 160 54" draw:points="0,54 160,54 160,0 0,0">
          <text:p/>
        </draw:polygon>
        <draw:polygon draw:style-name="gr3" draw:text-style-name="P4" draw:layer="layout" svg:width="0.159cm" svg:height="0.053cm" svg:x="3.289cm" svg:y="12.096cm" svg:viewBox="0 0 160 54" draw:points="0,54 160,54 160,0 0,0">
          <text:p/>
        </draw:polygon>
        <draw:polygon draw:style-name="gr3" draw:text-style-name="P4" draw:layer="layout" svg:width="2.751cm" svg:height="0.053cm" svg:x="3.448cm" svg:y="11.99cm" svg:viewBox="0 0 2752 54" draw:points="0,54 2752,54 2752,0 0,0">
          <text:p/>
        </draw:polygon>
        <draw:polygon draw:style-name="gr3" draw:text-style-name="P4" draw:layer="layout" svg:width="2.751cm" svg:height="0.053cm" svg:x="3.448cm" svg:y="12.096cm" svg:viewBox="0 0 2752 54" draw:points="0,54 2752,54 2752,0 0,0">
          <text:p/>
        </draw:polygon>
        <draw:polygon draw:style-name="gr3" draw:text-style-name="P4" draw:layer="layout" svg:width="0.159cm" svg:height="0.053cm" svg:x="6.199cm" svg:y="11.99cm" svg:viewBox="0 0 160 54" draw:points="0,54 160,54 160,0 0,0">
          <text:p/>
        </draw:polygon>
        <draw:polygon draw:style-name="gr3" draw:text-style-name="P4" draw:layer="layout" svg:width="0.159cm" svg:height="0.053cm" svg:x="6.199cm" svg:y="12.096cm" svg:viewBox="0 0 160 54" draw:points="0,54 160,54 160,0 0,0">
          <text:p/>
        </draw:polygon>
        <draw:polygon draw:style-name="gr3" draw:text-style-name="P4" draw:layer="layout" svg:width="3.814cm" svg:height="0.053cm" svg:x="6.358cm" svg:y="11.99cm" svg:viewBox="0 0 3815 54" draw:points="0,54 3815,54 3815,0 0,0">
          <text:p/>
        </draw:polygon>
        <draw:polygon draw:style-name="gr3" draw:text-style-name="P4" draw:layer="layout" svg:width="3.814cm" svg:height="0.053cm" svg:x="6.358cm" svg:y="12.096cm" svg:viewBox="0 0 3815 54" draw:points="0,54 3815,54 3815,0 0,0">
          <text:p/>
        </draw:polygon>
        <draw:polygon draw:style-name="gr3" draw:text-style-name="P4" draw:layer="layout" svg:width="0.079cm" svg:height="0.159cm" svg:x="10.172cm" svg:y="11.99cm" svg:viewBox="0 0 80 160" draw:points="0,160 80,160 80,0 0,0">
          <text:p/>
        </draw:polygon>
        <draw:polygon draw:style-name="gr3" draw:text-style-name="P4" draw:layer="layout" svg:width="0.078cm" svg:height="0.159cm" svg:x="10.818cm" svg:y="11.99cm" svg:viewBox="0 0 79 160" draw:points="0,160 79,160 79,0 0,0">
          <text:p/>
        </draw:polygon>
        <draw:polygon draw:style-name="gr3" draw:text-style-name="P4" draw:layer="layout" svg:width="2.058cm" svg:height="0.053cm" svg:x="10.896cm" svg:y="11.99cm" svg:viewBox="0 0 2059 54" draw:points="0,54 2059,54 2059,0 0,0">
          <text:p/>
        </draw:polygon>
        <draw:polygon draw:style-name="gr3" draw:text-style-name="P4" draw:layer="layout" svg:width="2.058cm" svg:height="0.053cm" svg:x="10.896cm" svg:y="12.096cm" svg:viewBox="0 0 2059 54" draw:points="0,54 2059,54 2059,0 0,0">
          <text:p/>
        </draw:polygon>
        <draw:polygon draw:style-name="gr3" draw:text-style-name="P4" draw:layer="layout" svg:width="0.158cm" svg:height="0.053cm" svg:x="12.954cm" svg:y="11.99cm" svg:viewBox="0 0 159 54" draw:points="0,54 159,54 159,0 0,0">
          <text:p/>
        </draw:polygon>
        <draw:polygon draw:style-name="gr3" draw:text-style-name="P4" draw:layer="layout" svg:width="0.158cm" svg:height="0.053cm" svg:x="12.954cm" svg:y="12.096cm" svg:viewBox="0 0 159 54" draw:points="0,54 159,54 159,0 0,0">
          <text:p/>
        </draw:polygon>
        <draw:polygon draw:style-name="gr3" draw:text-style-name="P4" draw:layer="layout" svg:width="2.862cm" svg:height="0.053cm" svg:x="13.112cm" svg:y="11.99cm" svg:viewBox="0 0 2863 54" draw:points="0,54 2863,54 2863,0 0,0">
          <text:p/>
        </draw:polygon>
        <draw:polygon draw:style-name="gr3" draw:text-style-name="P4" draw:layer="layout" svg:width="2.862cm" svg:height="0.053cm" svg:x="13.112cm" svg:y="12.096cm" svg:viewBox="0 0 2863 54" draw:points="0,54 2863,54 2863,0 0,0">
          <text:p/>
        </draw:polygon>
        <draw:polygon draw:style-name="gr3" draw:text-style-name="P4" draw:layer="layout" svg:width="0.159cm" svg:height="0.053cm" svg:x="15.974cm" svg:y="11.99cm" svg:viewBox="0 0 160 54" draw:points="0,54 160,54 160,0 0,0">
          <text:p/>
        </draw:polygon>
        <draw:polygon draw:style-name="gr3" draw:text-style-name="P4" draw:layer="layout" svg:width="0.159cm" svg:height="0.053cm" svg:x="15.974cm" svg:y="12.096cm" svg:viewBox="0 0 160 54" draw:points="0,54 160,54 160,0 0,0">
          <text:p/>
        </draw:polygon>
        <draw:polygon draw:style-name="gr3" draw:text-style-name="P4" draw:layer="layout" svg:width="3.298cm" svg:height="0.053cm" svg:x="16.133cm" svg:y="11.99cm" svg:viewBox="0 0 3299 54" draw:points="0,54 3299,54 3299,0 0,0">
          <text:p/>
        </draw:polygon>
        <draw:polygon draw:style-name="gr3" draw:text-style-name="P4" draw:layer="layout" svg:width="3.298cm" svg:height="0.053cm" svg:x="16.133cm" svg:y="12.096cm" svg:viewBox="0 0 3299 54" draw:points="0,54 3299,54 3299,0 0,0">
          <text:p/>
        </draw:polygon>
        <draw:polygon draw:style-name="gr3" draw:text-style-name="P4" draw:layer="layout" svg:width="0.078cm" svg:height="0.159cm" svg:x="19.431cm" svg:y="11.99cm" svg:viewBox="0 0 79 160" draw:points="0,160 79,160 79,0 0,0">
          <text:p/>
        </draw:polygon>
        <draw:polygon draw:style-name="gr3" draw:text-style-name="P4" draw:layer="layout" svg:width="0.079cm" svg:height="0.546cm" svg:x="1.231cm" svg:y="12.149cm" svg:viewBox="0 0 80 547" draw:points="0,547 80,547 80,0 0,0">
          <text:p/>
        </draw:polygon>
        <draw:polygon draw:style-name="gr3" draw:text-style-name="P4" draw:layer="layout" svg:width="0.078cm" svg:height="0.546cm" svg:x="3.289cm" svg:y="12.149cm" svg:viewBox="0 0 79 547" draw:points="0,547 79,547 79,0 0,0">
          <text:p/>
        </draw:polygon>
        <draw:polygon draw:style-name="gr3" draw:text-style-name="P4" draw:layer="layout" svg:width="0.026cm" svg:height="0.546cm" svg:x="6.199cm" svg:y="12.149cm" svg:viewBox="0 0 27 547" draw:points="0,547 27,547 27,0 0,0">
          <text:p/>
        </draw:polygon>
        <draw:polygon draw:style-name="gr3" draw:text-style-name="P4" draw:layer="layout" svg:width="0.079cm" svg:height="0.546cm" svg:x="10.172cm" svg:y="12.149cm" svg:viewBox="0 0 80 547" draw:points="0,547 80,547 80,0 0,0">
          <text:p/>
        </draw:polygon>
        <draw:polygon draw:style-name="gr3" draw:text-style-name="P4" draw:layer="layout" svg:width="0.078cm" svg:height="0.546cm" svg:x="10.818cm" svg:y="12.149cm" svg:viewBox="0 0 79 547" draw:points="0,547 79,547 79,0 0,0">
          <text:p/>
        </draw:polygon>
        <draw:polygon draw:style-name="gr3" draw:text-style-name="P4" draw:layer="layout" svg:width="0.078cm" svg:height="0.546cm" svg:x="12.954cm" svg:y="12.149cm" svg:viewBox="0 0 79 547" draw:points="0,547 79,547 79,0 0,0">
          <text:p/>
        </draw:polygon>
        <draw:polygon draw:style-name="gr3" draw:text-style-name="P4" draw:layer="layout" svg:width="0.025cm" svg:height="0.546cm" svg:x="15.974cm" svg:y="12.149cm" svg:viewBox="0 0 26 547" draw:points="0,547 26,547 26,0 0,0">
          <text:p/>
        </draw:polygon>
        <draw:polygon draw:style-name="gr3" draw:text-style-name="P4" draw:layer="layout" svg:width="0.078cm" svg:height="0.546cm" svg:x="19.431cm" svg:y="12.149cm" svg:viewBox="0 0 79 547" draw:points="0,547 79,547 79,0 0,0">
          <text:p/>
        </draw:polygon>
        <draw:frame draw:style-name="gr4" draw:text-style-name="P5" draw:layer="layout" svg:width="2.5cm" svg:height="0.568cm" svg:x="16.588cm" svg:y="12.129cm">
          <draw:text-box>
            <text:p text:style-name="P1"><text:span text:style-name="T4">12:30~24:00 </text:span></text:p>
          </draw:text-box>
        </draw:frame>
        <draw:frame draw:style-name="gr4" draw:text-style-name="P5" draw:layer="layout" svg:width="2.562cm" svg:height="0.581cm" svg:x="3.605cm" svg:y="12.768cm">
          <draw:text-box>
            <text:p text:style-name="P1"><text:span text:style-name="T4">10/02</text:span><text:span text:style-name="T4">（一） </text:span></text:p>
          </draw:text-box>
        </draw:frame>
        <draw:frame draw:style-name="gr4" draw:text-style-name="P5" draw:layer="layout" svg:width="2.5cm" svg:height="0.568cm" svg:x="7.072cm" svg:y="12.768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2.562cm" svg:height="0.581cm" svg:x="13.327cm" svg:y="12.768cm">
          <draw:text-box>
            <text:p text:style-name="P1"><text:span text:style-name="T4">10/03</text:span><text:span text:style-name="T4">（二） </text:span></text:p>
          </draw:text-box>
        </draw:frame>
        <draw:polygon draw:style-name="gr3" draw:text-style-name="P4" draw:layer="layout" svg:width="0.079cm" svg:height="0.028cm" svg:x="1.231cm" svg:y="12.695cm" svg:viewBox="0 0 80 29" draw:points="0,29 80,29 80,0 0,0">
          <text:p/>
        </draw:polygon>
        <draw:polygon draw:style-name="gr3" draw:text-style-name="P4" draw:layer="layout" svg:width="0.078cm" svg:height="0.028cm" svg:x="3.289cm" svg:y="12.695cm" svg:viewBox="0 0 79 29" draw:points="0,29 79,29 79,0 0,0">
          <text:p/>
        </draw:polygon>
        <draw:polygon draw:style-name="gr3" draw:text-style-name="P4" draw:layer="layout" svg:width="2.832cm" svg:height="0.026cm" svg:x="3.367cm" svg:y="12.695cm" svg:viewBox="0 0 2833 27" draw:points="0,27 2833,27 2833,0 0,0">
          <text:p/>
        </draw:polygon>
        <draw:polygon draw:style-name="gr3" draw:text-style-name="P4" draw:layer="layout" svg:width="0.026cm" svg:height="0.028cm" svg:x="6.199cm" svg:y="12.695cm" svg:viewBox="0 0 27 29" draw:points="0,29 27,29 27,0 0,0">
          <text:p/>
        </draw:polygon>
        <draw:polygon draw:style-name="gr3" draw:text-style-name="P4" draw:layer="layout" svg:width="3.947cm" svg:height="0.026cm" svg:x="6.225cm" svg:y="12.695cm" svg:viewBox="0 0 3948 27" draw:points="0,27 3948,27 3948,0 0,0">
          <text:p/>
        </draw:polygon>
        <draw:polygon draw:style-name="gr3" draw:text-style-name="P4" draw:layer="layout" svg:width="0.079cm" svg:height="0.028cm" svg:x="10.172cm" svg:y="12.695cm" svg:viewBox="0 0 80 29" draw:points="0,29 80,29 80,0 0,0">
          <text:p/>
        </draw:polygon>
        <draw:polygon draw:style-name="gr3" draw:text-style-name="P4" draw:layer="layout" svg:width="0.078cm" svg:height="0.028cm" svg:x="10.818cm" svg:y="12.695cm" svg:viewBox="0 0 79 29" draw:points="0,29 79,29 79,0 0,0">
          <text:p/>
        </draw:polygon>
        <draw:polygon draw:style-name="gr3" draw:text-style-name="P4" draw:layer="layout" svg:width="0.078cm" svg:height="0.028cm" svg:x="12.954cm" svg:y="12.695cm" svg:viewBox="0 0 79 29" draw:points="0,29 79,29 79,0 0,0">
          <text:p/>
        </draw:polygon>
        <draw:polygon draw:style-name="gr3" draw:text-style-name="P4" draw:layer="layout" svg:width="2.942cm" svg:height="0.026cm" svg:x="13.032cm" svg:y="12.695cm" svg:viewBox="0 0 2943 27" draw:points="0,27 2943,27 2943,0 0,0">
          <text:p/>
        </draw:polygon>
        <draw:polygon draw:style-name="gr3" draw:text-style-name="P4" draw:layer="layout" svg:width="0.025cm" svg:height="0.028cm" svg:x="15.974cm" svg:y="12.695cm" svg:viewBox="0 0 26 29" draw:points="0,29 26,29 26,0 0,0">
          <text:p/>
        </draw:polygon>
        <draw:polygon draw:style-name="gr3" draw:text-style-name="P4" draw:layer="layout" svg:width="3.432cm" svg:height="0.026cm" svg:x="15.999cm" svg:y="12.695cm" svg:viewBox="0 0 3433 27" draw:points="0,27 3433,27 3433,0 0,0">
          <text:p/>
        </draw:polygon>
        <draw:polygon draw:style-name="gr3" draw:text-style-name="P4" draw:layer="layout" svg:width="0.078cm" svg:height="0.028cm" svg:x="19.431cm" svg:y="12.695cm" svg:viewBox="0 0 79 29" draw:points="0,29 79,29 79,0 0,0">
          <text:p/>
        </draw:polygon>
        <draw:polygon draw:style-name="gr3" draw:text-style-name="P4" draw:layer="layout" svg:width="0.079cm" svg:height="0.758cm" svg:x="1.231cm" svg:y="12.723cm" svg:viewBox="0 0 80 759" draw:points="0,759 80,759 80,0 0,0">
          <text:p/>
        </draw:polygon>
        <draw:polygon draw:style-name="gr3" draw:text-style-name="P4" draw:layer="layout" svg:width="2.058cm" svg:height="0.079cm" svg:x="1.231cm" svg:y="13.402cm" svg:viewBox="0 0 2059 80" draw:points="0,80 2059,80 2059,0 0,0">
          <text:p/>
        </draw:polygon>
        <draw:polygon draw:style-name="gr3" draw:text-style-name="P4" draw:layer="layout" svg:width="0.078cm" svg:height="0.758cm" svg:x="3.289cm" svg:y="12.723cm" svg:viewBox="0 0 79 759" draw:points="0,759 79,759 79,0 0,0">
          <text:p/>
        </draw:polygon>
        <draw:polygon draw:style-name="gr3" draw:text-style-name="P4" draw:layer="layout" svg:width="2.832cm" svg:height="0.079cm" svg:x="3.367cm" svg:y="13.402cm" svg:viewBox="0 0 2833 80" draw:points="0,80 2833,80 2833,0 0,0">
          <text:p/>
        </draw:polygon>
        <draw:polygon draw:style-name="gr3" draw:text-style-name="P4" draw:layer="layout" svg:width="0.026cm" svg:height="0.679cm" svg:x="6.199cm" svg:y="12.723cm" svg:viewBox="0 0 27 680" draw:points="0,680 27,680 27,0 0,0">
          <text:p/>
        </draw:polygon>
        <draw:polygon draw:style-name="gr3" draw:text-style-name="P4" draw:layer="layout" svg:width="3.973cm" svg:height="0.079cm" svg:x="6.199cm" svg:y="13.402cm" svg:viewBox="0 0 3974 80" draw:points="0,80 3974,80 3974,0 0,0">
          <text:p/>
        </draw:polygon>
        <draw:polygon draw:style-name="gr3" draw:text-style-name="P4" draw:layer="layout" svg:width="0.079cm" svg:height="0.758cm" svg:x="10.172cm" svg:y="12.723cm" svg:viewBox="0 0 80 759" draw:points="0,759 80,759 80,0 0,0">
          <text:p/>
        </draw:polygon>
        <draw:polygon draw:style-name="gr3" draw:text-style-name="P4" draw:layer="layout" svg:width="0.079cm" svg:height="0.079cm" svg:x="10.172cm" svg:y="13.402cm" svg:viewBox="0 0 80 80" draw:points="0,80 80,80 80,0 0,0">
          <text:p/>
        </draw:polygon>
        <draw:polygon draw:style-name="gr3" draw:text-style-name="P4" draw:layer="layout" svg:width="0.078cm" svg:height="0.758cm" svg:x="10.818cm" svg:y="12.723cm" svg:viewBox="0 0 79 759" draw:points="0,759 79,759 79,0 0,0">
          <text:p/>
        </draw:polygon>
        <draw:polygon draw:style-name="gr3" draw:text-style-name="P4" draw:layer="layout" svg:width="2.136cm" svg:height="0.079cm" svg:x="10.818cm" svg:y="13.402cm" svg:viewBox="0 0 2137 80" draw:points="0,80 2137,80 2137,0 0,0">
          <text:p/>
        </draw:polygon>
        <draw:polygon draw:style-name="gr3" draw:text-style-name="P4" draw:layer="layout" svg:width="0.078cm" svg:height="0.758cm" svg:x="12.954cm" svg:y="12.723cm" svg:viewBox="0 0 79 759" draw:points="0,759 79,759 79,0 0,0">
          <text:p/>
        </draw:polygon>
        <draw:polygon draw:style-name="gr3" draw:text-style-name="P4" draw:layer="layout" svg:width="2.942cm" svg:height="0.079cm" svg:x="13.032cm" svg:y="13.402cm" svg:viewBox="0 0 2943 80" draw:points="0,80 2943,80 2943,0 0,0">
          <text:p/>
        </draw:polygon>
        <draw:polygon draw:style-name="gr3" draw:text-style-name="P4" draw:layer="layout" svg:width="0.025cm" svg:height="0.679cm" svg:x="15.974cm" svg:y="12.723cm" svg:viewBox="0 0 26 680" draw:points="0,680 26,680 26,0 0,0">
          <text:p/>
        </draw:polygon>
        <draw:polygon draw:style-name="gr3" draw:text-style-name="P4" draw:layer="layout" svg:width="3.457cm" svg:height="0.079cm" svg:x="15.974cm" svg:y="13.402cm" svg:viewBox="0 0 3458 80" draw:points="0,80 3458,80 3458,0 0,0">
          <text:p/>
        </draw:polygon>
        <draw:polygon draw:style-name="gr3" draw:text-style-name="P4" draw:layer="layout" svg:width="0.078cm" svg:height="0.758cm" svg:x="19.431cm" svg:y="12.723cm" svg:viewBox="0 0 79 759" draw:points="0,759 79,759 79,0 0,0">
          <text:p/>
        </draw:polygon>
        <draw:polygon draw:style-name="gr3" draw:text-style-name="P4" draw:layer="layout" svg:width="0.078cm" svg:height="0.079cm" svg:x="19.431cm" svg:y="13.402cm" svg:viewBox="0 0 79 80" draw:points="0,80 79,80 79,0 0,0">
          <text:p/>
        </draw:polygon>
        <draw:frame draw:style-name="gr4" draw:text-style-name="P5" draw:layer="layout" svg:width="2.5cm" svg:height="0.568cm" svg:x="16.588cm" svg:y="12.768cm">
          <draw:text-box>
            <text:p text:style-name="P1"><text:span text:style-name="T4">00:00~11:30 </text:span></text:p>
          </draw:text-box>
        </draw:frame>
        <draw:frame draw:style-name="gr4" draw:text-style-name="P5" draw:layer="layout" svg:width="1.382cm" svg:height="0.509cm" svg:x="1.048cm" svg:y="13.452cm">
          <draw:text-box>
            <text:p text:style-name="P1"><text:span text:style-name="T4">備註： </text:span></text:p>
          </draw:text-box>
        </draw:frame>
        <draw:polygon draw:style-name="gr7" draw:text-style-name="P8" draw:layer="layout" svg:width="6.985cm" svg:height="0.021cm" svg:x="7.85cm" svg:y="14.509cm" svg:viewBox="0 0 6986 22" draw:points="0,22 6986,22 6986,0 0,0">
          <text:p/>
        </draw:polygon>
        <draw:frame draw:style-name="gr4" draw:text-style-name="P5" draw:layer="layout" svg:width="12.854cm" svg:height="0.581cm" svg:x="1.501cm" svg:y="13.981cm">
          <draw:text-box>
            <text:p text:style-name="P1"><text:span text:style-name="T4">一、選課方式：網路選課，</text:span><text:span text:style-name="T7">網址</text:span><text:span text:style-name="T4">：</text:span><text:span text:style-name="T8">http://www.ais.tku.edu.tw/elecos/</text:span><text:span text:style-name="T4"> <text:s/></text:span></text:p>
          </draw:text-box>
        </draw:frame>
        <draw:polygon draw:style-name="gr3" draw:text-style-name="P4" draw:layer="layout" svg:width="4.665cm" svg:height="0.022cm" svg:x="8.714cm" svg:y="15.038cm" svg:viewBox="0 0 4666 23" draw:points="0,23 4666,23 4666,0 0,0">
          <text:p/>
        </draw:polygon>
        <draw:frame draw:style-name="gr4" draw:text-style-name="P5" draw:layer="layout" svg:width="18.206cm" svg:height="0.509cm" svg:x="1.518cm" svg:y="14.51cm">
          <draw:text-box>
            <text:p text:style-name="P1"><text:span text:style-name="T4">二、課程如屬正課帶實習課者，同學需</text:span><text:span text:style-name="T7">以實習課之開課序號選課</text:span><text:span text:style-name="T4">，系統會自動帶出正課；助教實習</text:span></text:p>
          </draw:text-box>
        </draw:frame>
        <draw:frame draw:style-name="gr4" draw:text-style-name="P5" draw:layer="layout" svg:width="5.615cm" svg:height="0.509cm" svg:x="2.305cm" svg:y="15.039cm">
          <draw:text-box>
            <text:p text:style-name="P1"><text:span text:style-name="T4">課，需隨班上課，不得衝堂。</text:span><text:span text:style-name="T9"> </text:span></text:p>
          </draw:text-box>
        </draw:frame>
        <draw:frame draw:style-name="gr4" draw:text-style-name="P5" draw:layer="layout" svg:width="18.205cm" svg:height="0.509cm" svg:x="1.518cm" svg:y="15.568cm">
          <draw:text-box>
            <text:p text:style-name="P1"><text:span text:style-name="T4">三、本學期起學生辦理期中退選課程，退選科目仍須登記於該學期及歷年成績單，且於成績欄加註</text:span></text:p>
          </draw:text-box>
        </draw:frame>
        <draw:frame draw:style-name="gr4" draw:text-style-name="P5" draw:layer="layout" svg:width="13.943cm" svg:height="0.581cm" svg:x="2.28cm" svg:y="16.098cm">
          <draw:text-box>
            <text:p text:style-name="P1"><text:span text:style-name="T4">「停修」字樣</text:span><text:span text:style-name="T4">(</text:span><text:span text:style-name="T4">請詳本校「學生期中退選實施要點」</text:span><text:span text:style-name="T4">)</text:span><text:span text:style-name="T4">，並審慎規劃選課。 </text:span></text:p>
          </draw:text-box>
        </draw:frame>
        <draw:frame draw:style-name="gr4" draw:text-style-name="P5" draw:layer="layout" svg:width="18.205cm" svg:height="0.509cm" svg:x="1.518cm" svg:y="16.627cm">
          <draw:text-box>
            <text:p text:style-name="P1"><text:span text:style-name="T4">四、通識核心課程每學期至多選修三學門，同一學門以選修一科為限，於加退選第一階段每班另增</text:span></text:p>
          </draw:text-box>
        </draw:frame>
        <draw:frame draw:style-name="gr4" draw:text-style-name="P5" draw:layer="layout" svg:width="8.606cm" svg:height="0.581cm" svg:x="2.305cm" svg:y="17.156cm">
          <draw:text-box>
            <text:p text:style-name="P1"><text:span text:style-name="T4">加</text:span><text:span text:style-name="T4">5</text:span><text:span text:style-name="T4">個名額，提供應屆畢業生優先線上選課。 </text:span></text:p>
          </draw:text-box>
        </draw:frame>
        <draw:frame draw:style-name="gr4" draw:text-style-name="P5" draw:layer="layout" svg:width="1.272cm" svg:height="0.509cm" svg:x="1.518cm" svg:y="17.685cm">
          <draw:text-box>
            <text:p text:style-name="P1"><text:span text:style-name="T4">五、自</text:span></text:p>
          </draw:text-box>
        </draw:frame>
        <draw:frame draw:style-name="gr4" draw:text-style-name="P5" draw:layer="layout" svg:width="0.637cm" svg:height="0.484cm" svg:x="2.788cm" svg:y="17.761cm">
          <draw:text-box>
            <text:p text:style-name="P1"><text:span text:style-name="T10">104</text:span></text:p>
          </draw:text-box>
        </draw:frame>
        <draw:frame draw:style-name="gr4" draw:text-style-name="P5" draw:layer="layout" svg:width="8.469cm" svg:height="0.509cm" svg:x="3.38cm" svg:y="17.685cm">
          <draw:text-box>
            <text:p text:style-name="P1"><text:span text:style-name="T4">學年度起入學之大一新生，「外國語文學門」</text:span></text:p>
          </draw:text-box>
        </draw:frame>
        <draw:frame draw:style-name="gr4" draw:text-style-name="P5" draw:layer="layout" svg:width="0.422cm" svg:height="0.484cm" svg:x="9.984cm" svg:y="17.761cm">
          <draw:text-box>
            <text:p text:style-name="P1"><text:span text:style-name="T10">8</text:span></text:p>
          </draw:text-box>
        </draw:frame>
        <draw:frame draw:style-name="gr4" draw:text-style-name="P5" draw:layer="layout" svg:width="6.352cm" svg:height="0.509cm" svg:x="10.238cm" svg:y="17.685cm">
          <draw:text-box>
            <text:p text:style-name="P1"><text:span text:style-name="T4">學分含大一應修習「英文（一）」</text:span></text:p>
          </draw:text-box>
        </draw:frame>
        <draw:frame draw:style-name="gr4" draw:text-style-name="P5" draw:layer="layout" svg:width="0.422cm" svg:height="0.484cm" svg:x="15.149cm" svg:y="17.761cm">
          <draw:text-box>
            <text:p text:style-name="P1"><text:span text:style-name="T10">4</text:span></text:p>
          </draw:text-box>
        </draw:frame>
        <draw:frame draw:style-name="gr4" draw:text-style-name="P5" draw:layer="layout" svg:width="5.082cm" svg:height="0.509cm" svg:x="15.403cm" svg:y="17.685cm">
          <draw:text-box>
            <text:p text:style-name="P1"><text:span text:style-name="T4">學分、大二得自由選修「英</text:span></text:p>
          </draw:text-box>
        </draw:frame>
        <draw:frame draw:style-name="gr4" draw:text-style-name="P5" draw:layer="layout" svg:width="4.235cm" svg:height="0.509cm" svg:x="2.305cm" svg:y="18.214cm">
          <draw:text-box>
            <text:p text:style-name="P1"><text:span text:style-name="T4">文（二）」或其他外文</text:span></text:p>
          </draw:text-box>
        </draw:frame>
        <draw:frame draw:style-name="gr4" draw:text-style-name="P5" draw:layer="layout" svg:width="0.422cm" svg:height="0.484cm" svg:x="5.565cm" svg:y="18.29cm">
          <draw:text-box>
            <text:p text:style-name="P1"><text:span text:style-name="T10">4</text:span></text:p>
          </draw:text-box>
        </draw:frame>
        <draw:frame draw:style-name="gr4" draw:text-style-name="P5" draw:layer="layout" svg:width="17.358cm" svg:height="0.509cm" svg:x="5.819cm" svg:y="18.214cm">
          <draw:text-box>
            <text:p text:style-name="P1"><text:span text:style-name="T4">學分。修習英文或其他外文者，上、下學期必須為同一語種始得承認。</text:span><text:span text:style-name="T11">擬選修其他外文者，請</text:span></text:p>
          </draw:text-box>
        </draw:frame>
        <draw:frame draw:style-name="gr4" draw:text-style-name="P5" draw:layer="layout" svg:width="13.549cm" svg:height="0.509cm" svg:x="2.305cm" svg:y="18.743cm">
          <draw:text-box>
            <text:p text:style-name="P1"><text:span text:style-name="T11">以網路加選欲選修的外文，確定加選成功之後，再退選「英文（二）」。</text:span></text:p>
          </draw:text-box>
        </draw:frame>
        <draw:frame draw:style-name="gr8" draw:text-style-name="P9" draw:layer="layout" svg:width="8.596cm" svg:height="0.488cm" svg:x="12.804cm" svg:y="18.818cm">
          <draw:text-box>
            <text:p text:style-name="P1"><text:span text:style-name="T12">(</text:span><text:span text:style-name="T12">依「淡江大學學生修讀外國語文學門課程實施要點」</text:span><text:span text:style-name="T12">) </text:span></text:p>
          </draw:text-box>
        </draw:frame>
        <draw:frame draw:style-name="gr4" draw:text-style-name="P5" draw:layer="layout" svg:width="22.861cm" svg:height="0.509cm" svg:x="1.518cm" svg:y="19.273cm">
          <draw:text-box>
            <text:p text:style-name="P1"><text:span text:style-name="T4">六、「英文（二）」課程，日間部採</text:span><text:span text:style-name="T11">以學院為單位能力分班</text:span><text:span text:style-name="T4">並已代選（不含國企系國際商學全英語組、外交與國際關係系全</text:span></text:p>
          </draw:text-box>
        </draw:frame>
        <draw:frame draw:style-name="gr4" draw:text-style-name="P5" draw:layer="layout" svg:width="22.016cm" svg:height="0.509cm" svg:x="2.305cm" svg:y="19.802cm">
          <draw:text-box>
            <text:p text:style-name="P1"><text:span text:style-name="T4">英語學士班及全球財務管理全英語學士學位學程），同學如要退選</text:span><text:span text:style-name="T11">（不能加選）</text:span><text:span text:style-name="T4">，請務必審慎考慮。日間部重修生及未</text:span></text:p>
          </draw:text-box>
        </draw:frame>
        <draw:frame draw:style-name="gr4" draw:text-style-name="P5" draw:layer="layout" svg:width="16.935cm" svg:height="0.509cm" svg:x="2.305cm" svg:y="20.331cm">
          <draw:text-box>
            <text:p text:style-name="P1"><text:span text:style-name="T4">被代選之學生，擬選修「英文（二）」者，請</text:span><text:span text:style-name="T9">至英文系網頁「非英文系學生專區」</text:span><text:span text:style-name="T4">（網址：</text:span></text:p>
          </draw:text-box>
        </draw:frame>
        <draw:frame draw:style-name="gr4" draw:text-style-name="P5" draw:layer="layout" svg:width="10.086cm" svg:height="0.484cm" svg:x="2.305cm" svg:y="20.936cm">
          <draw:text-box>
            <text:p text:style-name="P1"><text:span text:style-name="T13">http://www.tflx.tku.edu.tw/eng0/super_pages.php?ID=eng2</text:span></text:p>
          </draw:text-box>
        </draw:frame>
        <draw:frame draw:style-name="gr4" draw:text-style-name="P5" draw:layer="layout" svg:width="8.892cm" svg:height="0.509cm" svg:x="10.118cm" svg:y="20.86cm">
          <draw:text-box>
            <text:p text:style-name="P1"><text:span text:style-name="T4">）</text:span><text:span text:style-name="T9">下載「英文（二）人工加選單」，</text:span><text:span text:style-name="T7">並於</text:span><text:span text:style-name="T9">開學第</text:span></text:p>
          </draw:text-box>
        </draw:frame>
        <draw:frame draw:style-name="gr4" draw:text-style-name="P5" draw:layer="layout" svg:width="0.422cm" svg:height="0.484cm" svg:x="16.959cm" svg:y="20.936cm">
          <draw:text-box>
            <text:p text:style-name="P1"><text:span text:style-name="T14">1</text:span></text:p>
          </draw:text-box>
        </draw:frame>
        <draw:polygon draw:style-name="gr7" draw:text-style-name="P8" draw:layer="layout" svg:width="7.812cm" svg:height="0.021cm" svg:x="2.305cm" svg:y="21.359cm" svg:viewBox="0 0 7813 22" draw:points="0,22 7813,22 7813,0 0,0">
          <text:p/>
        </draw:polygon>
        <draw:frame draw:style-name="gr4" draw:text-style-name="P5" draw:layer="layout" svg:width="2.965cm" svg:height="0.509cm" svg:x="17.215cm" svg:y="20.86cm">
          <draw:text-box>
            <text:p text:style-name="P1"><text:span text:style-name="T9">週持學生證及相</text:span></text:p>
          </draw:text-box>
        </draw:frame>
        <draw:frame draw:style-name="gr4" draw:text-style-name="P5" draw:layer="layout" svg:width="3.812cm" svg:height="0.509cm" svg:x="2.305cm" svg:y="21.389cm">
          <draw:text-box>
            <text:p text:style-name="P1"><text:span text:style-name="T9">關證明文件至英文系</text:span></text:p>
          </draw:text-box>
        </draw:frame>
        <draw:frame draw:style-name="gr4" draw:text-style-name="P5" draw:layer="layout" svg:width="1.454cm" svg:height="0.484cm" svg:x="5.357cm" svg:y="21.465cm">
          <draw:text-box>
            <text:p text:style-name="P1"><text:span text:style-name="T14">(FL207)</text:span></text:p>
          </draw:text-box>
        </draw:frame>
        <draw:frame draw:style-name="gr4" draw:text-style-name="P5" draw:layer="layout" svg:width="2.119cm" svg:height="0.509cm" svg:x="6.519cm" svg:y="21.389cm">
          <draw:text-box>
            <text:p text:style-name="P1"><text:span text:style-name="T9">辦理選課。</text:span></text:p>
          </draw:text-box>
        </draw:frame>
        <draw:frame draw:style-name="gr4" draw:text-style-name="P5" draw:layer="layout" svg:width="0.422cm" svg:height="0.509cm" svg:x="8.215cm" svg:y="21.46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7.782cm" svg:height="0.509cm" svg:x="1.518cm" svg:y="21.918cm">
          <draw:text-box>
            <text:p text:style-name="P1"><text:span text:style-name="T4">七、擬選修外語學門「西班牙文（一）」、「法文（一）」與「日文（一）」者，每班正課各有</text:span></text:p>
          </draw:text-box>
        </draw:frame>
        <draw:frame draw:style-name="gr4" draw:text-style-name="P5" draw:layer="layout" svg:width="0.422cm" svg:height="0.484cm" svg:x="15.149cm" svg:y="21.994cm">
          <draw:text-box>
            <text:p text:style-name="P1"><text:span text:style-name="T10">2</text:span></text:p>
          </draw:text-box>
        </draw:frame>
        <draw:frame draw:style-name="gr4" draw:text-style-name="P5" draw:layer="layout" svg:width="0.425cm" svg:height="0.509cm" svg:x="15.403cm" svg:y="21.918cm">
          <draw:text-box>
            <text:p text:style-name="P1"><text:span text:style-name="T4">至</text:span></text:p>
          </draw:text-box>
        </draw:frame>
        <draw:frame draw:style-name="gr4" draw:text-style-name="P5" draw:layer="layout" svg:width="0.422cm" svg:height="0.484cm" svg:x="15.826cm" svg:y="21.994cm">
          <draw:text-box>
            <text:p text:style-name="P1"><text:span text:style-name="T10">3</text:span></text:p>
          </draw:text-box>
        </draw:frame>
        <draw:frame draw:style-name="gr4" draw:text-style-name="P5" draw:layer="layout" svg:width="4.235cm" svg:height="0.509cm" svg:x="16.08cm" svg:y="21.918cm">
          <draw:text-box>
            <text:p text:style-name="P1"><text:span text:style-name="T4">個實習課，即學生選課</text:span></text:p>
          </draw:text-box>
        </draw:frame>
        <draw:frame draw:style-name="gr4" draw:text-style-name="P5" draw:layer="layout" svg:width="6.352cm" svg:height="0.509cm" svg:x="2.305cm" svg:y="22.448cm">
          <draw:text-box>
            <text:p text:style-name="P1"><text:span text:style-name="T4">時應先確定正課時間再從實習課（</text:span></text:p>
          </draw:text-box>
        </draw:frame>
        <draw:frame draw:style-name="gr4" draw:text-style-name="P5" draw:layer="layout" svg:width="0.422cm" svg:height="0.484cm" svg:x="7.385cm" svg:y="22.523cm">
          <draw:text-box>
            <text:p text:style-name="P1"><text:span text:style-name="T10">2</text:span></text:p>
          </draw:text-box>
        </draw:frame>
        <draw:frame draw:style-name="gr4" draw:text-style-name="P5" draw:layer="layout" svg:width="0.425cm" svg:height="0.509cm" svg:x="7.639cm" svg:y="22.448cm">
          <draw:text-box>
            <text:p text:style-name="P1"><text:span text:style-name="T4">至</text:span></text:p>
          </draw:text-box>
        </draw:frame>
        <draw:frame draw:style-name="gr4" draw:text-style-name="P5" draw:layer="layout" svg:width="0.422cm" svg:height="0.484cm" svg:x="8.062cm" svg:y="22.523cm">
          <draw:text-box>
            <text:p text:style-name="P1"><text:span text:style-name="T10">3</text:span></text:p>
          </draw:text-box>
        </draw:frame>
        <draw:frame draw:style-name="gr4" draw:text-style-name="P5" draw:layer="layout" svg:width="9.425cm" svg:height="0.509cm" svg:x="8.316cm" svg:y="22.448cm">
          <draw:text-box>
            <text:p text:style-name="P1"><text:span text:style-name="T4">個）選擇其中之一個可上課時間的開課序號搭配。 </text:span></text:p>
          </draw:text-box>
        </draw:frame>
        <draw:polygon draw:style-name="gr3" draw:text-style-name="P4" draw:layer="layout" svg:width="1.206cm" svg:height="0.021cm" svg:x="16.438cm" svg:y="23.505cm" svg:viewBox="0 0 1207 22" draw:points="0,22 1207,22 1207,0 0,0">
          <text:p/>
        </draw:polygon>
        <draw:frame draw:style-name="gr4" draw:text-style-name="P5" draw:layer="layout" svg:width="19.474cm" svg:height="0.581cm" svg:x="1.518cm" svg:y="22.977cm">
          <draw:text-box>
            <text:p text:style-name="P1"><text:span text:style-name="T4">八、日間部擬補</text:span><text:span text:style-name="T4">(</text:span><text:span text:style-name="T4">重</text:span><text:span text:style-name="T4">)</text:span><text:span text:style-name="T4">修「校園與社區服務學習」課程者，請於開學第</text:span><text:span text:style-name="T4">1</text:span><text:span text:style-name="T4">週持學生證至軍訓室辦理選課。 </text:span></text:p>
          </draw:text-box>
        </draw:frame>
        <draw:frame draw:style-name="gr4" draw:text-style-name="P5" draw:layer="layout" svg:width="3.389cm" svg:height="0.509cm" svg:x="1.501cm" svg:y="23.506cm">
          <draw:text-box>
            <text:p text:style-name="P1"><text:span text:style-name="T4">九、</text:span><text:span text:style-name="T7">大學部加簽：</text:span></text:p>
          </draw:text-box>
        </draw:frame>
        <draw:frame draw:style-name="gr4" draw:text-style-name="P5" draw:layer="layout" svg:width="0.422cm" svg:height="0.509cm" svg:x="4.877cm" svg:y="23.581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22cm" svg:height="0.484cm" svg:x="1.835cm" svg:y="24.111cm">
          <draw:text-box>
            <text:p text:style-name="P1"><text:span text:style-name="T10">(</text:span></text:p>
          </draw:text-box>
        </draw:frame>
        <draw:frame draw:style-name="gr4" draw:text-style-name="P5" draw:layer="layout" svg:width="0.425cm" svg:height="0.509cm" svg:x="1.977cm" svg:y="24.035cm">
          <draw:text-box>
            <text:p text:style-name="P1"><text:span text:style-name="T4">一</text:span></text:p>
          </draw:text-box>
        </draw:frame>
        <draw:frame draw:style-name="gr4" draw:text-style-name="P5" draw:layer="layout" svg:width="0.422cm" svg:height="0.484cm" svg:x="2.4cm" svg:y="24.111cm">
          <draw:text-box>
            <text:p text:style-name="P1"><text:span text:style-name="T10">)</text:span></text:p>
          </draw:text-box>
        </draw:frame>
        <draw:polygon draw:style-name="gr3" draw:text-style-name="P4" draw:layer="layout" svg:width="16.943cm" svg:height="0.022cm" svg:x="2.54cm" svg:y="24.563cm" svg:viewBox="0 0 16944 23" draw:points="0,23 16944,23 16944,0 0,0">
          <text:p/>
        </draw:polygon>
        <draw:frame draw:style-name="gr4" draw:text-style-name="P5" draw:layer="layout" svg:width="17.359cm" svg:height="0.509cm" svg:x="2.54cm" svg:y="24.035cm">
          <draw:text-box>
            <text:p text:style-name="P1"><text:span text:style-name="T7">共同必修及各系專業必修人數已額滿科目（</text:span><text:span text:style-name="T4">不含英文（一）），請至課務組下載「</text:span><text:span text:style-name="T7">學生選課加</text:span></text:p>
          </draw:text-box>
        </draw:frame>
        <draw:frame draw:style-name="gr4" draw:text-style-name="P5" draw:layer="layout" svg:width="10.162cm" svg:height="0.509cm" svg:x="2.576cm" svg:y="24.564cm">
          <draw:text-box>
            <text:p text:style-name="P1"><text:span text:style-name="T7">簽單</text:span><text:span text:style-name="T4">」後辦理</text:span><text:span text:style-name="T7">（蘭陽校園學生請至蘭陽校園聯合辦公室</text:span></text:p>
          </draw:text-box>
        </draw:frame>
        <draw:frame draw:style-name="gr4" draw:text-style-name="P5" draw:layer="layout" svg:width="1.225cm" svg:height="0.484cm" svg:x="12.852cm" svg:y="24.64cm">
          <draw:text-box>
            <text:p text:style-name="P1"><text:span text:style-name="T15">CL312</text:span></text:p>
          </draw:text-box>
        </draw:frame>
        <draw:frame draw:style-name="gr4" draw:text-style-name="P5" draw:layer="layout" svg:width="1.695cm" svg:height="0.509cm" svg:x="14.177cm" svg:y="24.564cm">
          <draw:text-box>
            <text:p text:style-name="P1"><text:span text:style-name="T7">辦理）。</text:span></text:p>
          </draw:text-box>
        </draw:frame>
        <draw:polygon draw:style-name="gr3" draw:text-style-name="P4" draw:layer="layout" svg:width="1.273cm" svg:height="0.021cm" svg:x="2.575cm" svg:y="25.093cm" svg:viewBox="0 0 1274 22" draw:points="0,22 1274,22 1274,0 0,0">
          <text:p/>
        </draw:polygon>
        <draw:frame draw:style-name="gr4" draw:text-style-name="P5" draw:layer="layout" svg:width="0.422cm" svg:height="0.509cm" svg:x="15.661cm" svg:y="24.64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22cm" svg:height="0.484cm" svg:x="1.835cm" svg:y="25.169cm">
          <draw:text-box>
            <text:p text:style-name="P1"><text:span text:style-name="T10">(</text:span></text:p>
          </draw:text-box>
        </draw:frame>
        <draw:frame draw:style-name="gr4" draw:text-style-name="P5" draw:layer="layout" svg:width="0.425cm" svg:height="0.509cm" svg:x="1.977cm" svg:y="25.093cm">
          <draw:text-box>
            <text:p text:style-name="P1"><text:span text:style-name="T4">二</text:span></text:p>
          </draw:text-box>
        </draw:frame>
        <draw:frame draw:style-name="gr4" draw:text-style-name="P5" draw:layer="layout" svg:width="0.422cm" svg:height="0.484cm" svg:x="2.4cm" svg:y="25.169cm">
          <draw:text-box>
            <text:p text:style-name="P1"><text:span text:style-name="T10">)</text:span></text:p>
          </draw:text-box>
        </draw:frame>
        <draw:frame draw:style-name="gr4" draw:text-style-name="P5" draw:layer="layout" svg:width="16.935cm" svg:height="0.509cm" svg:x="2.542cm" svg:y="25.093cm">
          <draw:text-box>
            <text:p text:style-name="P1"><text:span text:style-name="T8">加退選後，應屆畢業生及大三轉學生如尚缺通識教育核心課程者，請至教務處通識與核心課</text:span></text:p>
          </draw:text-box>
        </draw:frame>
        <draw:frame draw:style-name="gr4" draw:text-style-name="P5" draw:layer="layout" svg:width="6.352cm" svg:height="0.509cm" svg:x="2.576cm" svg:y="25.623cm">
          <draw:text-box>
            <text:p text:style-name="P1"><text:span text:style-name="T8">程中心下載申請書後辦理（網址：</text:span></text:p>
          </draw:text-box>
        </draw:frame>
        <draw:frame draw:style-name="gr8" draw:text-style-name="P9" draw:layer="layout" svg:width="10.331cm" svg:height="0.424cm" svg:x="8.704cm" svg:y="25.72cm">
          <draw:text-box>
            <text:p text:style-name="P1"><text:span text:style-name="T16">http://www.core.tku.edu.tw/down/archive.php?class=210</text:span></text:p>
          </draw:text-box>
        </draw:frame>
        <draw:polygon draw:style-name="gr7" draw:text-style-name="P8" draw:layer="layout" svg:width="10.382cm" svg:height="0.022cm" svg:x="8.703cm" svg:y="26.106cm" svg:viewBox="0 0 10383 23" draw:points="0,23 10383,23 10383,0 0,0">
          <text:p/>
        </draw:polygon>
        <draw:frame draw:style-name="gr4" draw:text-style-name="P5" draw:layer="layout" svg:width="0.959cm" svg:height="0.509cm" svg:x="19.086cm" svg:y="25.623cm">
          <draw:text-box>
            <text:p text:style-name="P1"><text:span text:style-name="T4">）。 </text:span></text:p>
          </draw:text-box>
        </draw:frame>
        <draw:frame draw:style-name="gr4" draw:text-style-name="P5" draw:layer="layout" svg:width="5.082cm" svg:height="0.509cm" svg:x="1.518cm" svg:y="26.152cm">
          <draw:text-box>
            <text:p text:style-name="P1"><text:span text:style-name="T4">十、下列學生每學期可超修</text:span></text:p>
          </draw:text-box>
        </draw:frame>
        <draw:frame draw:style-name="gr4" draw:text-style-name="P5" draw:layer="layout" svg:width="0.422cm" svg:height="0.484cm" svg:x="6.703cm" svg:y="26.227cm">
          <draw:text-box>
            <text:p text:style-name="P1"><text:span text:style-name="T10">6</text:span></text:p>
          </draw:text-box>
        </draw:frame>
        <draw:frame draw:style-name="gr4" draw:text-style-name="P5" draw:layer="layout" svg:width="1.272cm" svg:height="0.509cm" svg:x="7.021cm" svg:y="26.152cm">
          <draw:text-box>
            <text:p text:style-name="P1"><text:span text:style-name="T4">學分：</text:span></text:p>
          </draw:text-box>
        </draw:frame>
        <draw:frame draw:style-name="gr4" draw:text-style-name="P5" draw:layer="layout" svg:width="0.422cm" svg:height="0.484cm" svg:x="8.291cm" svg:y="26.227cm">
          <draw:text-box>
            <text:p text:style-name="P1"><text:span text:style-name="T10">(</text:span></text:p>
          </draw:text-box>
        </draw:frame>
        <draw:frame draw:style-name="gr4" draw:text-style-name="P5" draw:layer="layout" svg:width="0.425cm" svg:height="0.509cm" svg:x="8.433cm" svg:y="26.152cm">
          <draw:text-box>
            <text:p text:style-name="P1"><text:span text:style-name="T4">一</text:span></text:p>
          </draw:text-box>
        </draw:frame>
        <draw:frame draw:style-name="gr4" draw:text-style-name="P5" draw:layer="layout" svg:width="0.422cm" svg:height="0.484cm" svg:x="8.856cm" svg:y="26.227cm">
          <draw:text-box>
            <text:p text:style-name="P1"><text:span text:style-name="T10">)</text:span></text:p>
          </draw:text-box>
        </draw:frame>
        <draw:frame draw:style-name="gr4" draw:text-style-name="P5" draw:layer="layout" svg:width="5.505cm" svg:height="0.509cm" svg:x="8.998cm" svg:y="26.152cm">
          <draw:text-box>
            <text:p text:style-name="P1"><text:span text:style-name="T4">研究生：經核准加修學程者。</text:span></text:p>
          </draw:text-box>
        </draw:frame>
        <draw:frame draw:style-name="gr4" draw:text-style-name="P5" draw:layer="layout" svg:width="0.422cm" svg:height="0.484cm" svg:x="14.499cm" svg:y="26.227cm">
          <draw:text-box>
            <text:p text:style-name="P1"><text:span text:style-name="T10">(</text:span></text:p>
          </draw:text-box>
        </draw:frame>
        <draw:frame draw:style-name="gr4" draw:text-style-name="P5" draw:layer="layout" svg:width="0.425cm" svg:height="0.509cm" svg:x="14.641cm" svg:y="26.152cm">
          <draw:text-box>
            <text:p text:style-name="P1"><text:span text:style-name="T4">二</text:span></text:p>
          </draw:text-box>
        </draw:frame>
        <draw:frame draw:style-name="gr4" draw:text-style-name="P5" draw:layer="layout" svg:width="0.422cm" svg:height="0.484cm" svg:x="15.064cm" svg:y="26.227cm">
          <draw:text-box>
            <text:p text:style-name="P1"><text:span text:style-name="T10">)</text:span></text:p>
          </draw:text-box>
        </draw:frame>
        <draw:frame draw:style-name="gr4" draw:text-style-name="P5" draw:layer="layout" svg:width="4.235cm" svg:height="0.509cm" svg:x="15.206cm" svg:y="26.152cm">
          <draw:text-box>
            <text:p text:style-name="P1"><text:span text:style-name="T4">大學部：前學期學業平</text:span></text:p>
          </draw:text-box>
        </draw:frame>
        <draw:frame draw:style-name="gr4" draw:text-style-name="P5" draw:layer="layout" svg:width="0.422cm" svg:height="0.509cm" svg:x="19.437cm" svg:y="26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772cm" svg:height="0.509cm" svg:x="1.518cm" svg:y="26.756cm">
          <draw:text-box>
            <text:p text:style-name="P1"><text:span text:style-name="T10"><text:s text:c="7"/></text:span></text:p>
          </draw:text-box>
        </draw:frame>
        <draw:frame draw:style-name="gr4" draw:text-style-name="P5" draw:layer="layout" svg:width="1.695cm" svg:height="0.509cm" svg:x="2.364cm" svg:y="26.681cm">
          <draw:text-box>
            <text:p text:style-name="P1"><text:span text:style-name="T4">均成績在</text:span></text:p>
          </draw:text-box>
        </draw:frame>
        <draw:frame draw:style-name="gr4" draw:text-style-name="P5" draw:layer="layout" svg:width="0.425cm" svg:height="0.484cm" svg:x="4.163cm" svg:y="26.756cm">
          <draw:text-box>
            <text:p text:style-name="P1"><text:span text:style-name="T10">80</text:span></text:p>
          </draw:text-box>
        </draw:frame>
        <draw:frame draw:style-name="gr4" draw:text-style-name="P5" draw:layer="layout" svg:width="0.425cm" svg:height="0.509cm" svg:x="4.693cm" svg:y="26.681cm">
          <draw:text-box>
            <text:p text:style-name="P1"><text:span text:style-name="T4">分</text:span></text:p>
          </draw:text-box>
        </draw:frame>
        <draw:frame draw:style-name="gr4" draw:text-style-name="P5" draw:layer="layout" svg:width="0.422cm" svg:height="0.484cm" svg:x="5.116cm" svg:y="26.756cm">
          <draw:text-box>
            <text:p text:style-name="P1"><text:span text:style-name="T10">(</text:span></text:p>
          </draw:text-box>
        </draw:frame>
        <draw:frame draw:style-name="gr4" draw:text-style-name="P5" draw:layer="layout" svg:width="0.849cm" svg:height="0.509cm" svg:x="5.258cm" svg:y="26.681cm">
          <draw:text-box>
            <text:p text:style-name="P1"><text:span text:style-name="T4">等第</text:span></text:p>
          </draw:text-box>
        </draw:frame>
        <draw:frame draw:style-name="gr4" draw:text-style-name="P5" draw:layer="layout" svg:width="0.447cm" svg:height="0.484cm" svg:x="6.21cm" svg:y="26.756cm">
          <draw:text-box>
            <text:p text:style-name="P1"><text:span text:style-name="T10">A)</text:span></text:p>
          </draw:text-box>
        </draw:frame>
        <draw:frame draw:style-name="gr4" draw:text-style-name="P5" draw:layer="layout" svg:width="13.125cm" svg:height="0.509cm" svg:x="6.657cm" svg:y="26.681cm">
          <draw:text-box>
            <text:p text:style-name="P1"><text:span text:style-name="T4">以上者或經核准加修輔系、雙主修、學程者。符合上述任一條件者，請</text:span></text:p>
          </draw:text-box>
        </draw:frame>
        <draw:frame draw:style-name="gr4" draw:text-style-name="P5" draw:layer="layout" svg:width="0.422cm" svg:height="0.509cm" svg:x="19.602cm" svg:y="26.75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772cm" svg:height="0.509cm" svg:x="1.518cm" svg:y="27.286cm">
          <draw:text-box>
            <text:p text:style-name="P1"><text:span text:style-name="T10"><text:s text:c="7"/></text:span></text:p>
          </draw:text-box>
        </draw:frame>
        <draw:frame draw:style-name="gr4" draw:text-style-name="P5" draw:layer="layout" svg:width="4.659cm" svg:height="0.509cm" svg:x="2.364cm" svg:y="27.21cm">
          <draw:text-box>
            <text:p text:style-name="P1"><text:span text:style-name="T4">逕行於網路選課時超修。</text:span></text:p>
          </draw:text-box>
        </draw:frame>
        <draw:frame draw:style-name="gr4" draw:text-style-name="P5" draw:layer="layout" svg:width="0.422cm" svg:height="0.484cm" svg:x="7.021cm" svg:y="27.286cm">
          <draw:text-box>
            <text:p text:style-name="P1"><text:span text:style-name="T10">(</text:span></text:p>
          </draw:text-box>
        </draw:frame>
        <draw:frame draw:style-name="gr4" draw:text-style-name="P5" draw:layer="layout" svg:width="0.425cm" svg:height="0.509cm" svg:x="7.163cm" svg:y="27.21cm">
          <draw:text-box>
            <text:p text:style-name="P1"><text:span text:style-name="T4">三</text:span></text:p>
          </draw:text-box>
        </draw:frame>
        <draw:frame draw:style-name="gr4" draw:text-style-name="P5" draw:layer="layout" svg:width="0.422cm" svg:height="0.484cm" svg:x="7.586cm" svg:y="27.286cm">
          <draw:text-box>
            <text:p text:style-name="P1"><text:span text:style-name="T10">)</text:span></text:p>
          </draw:text-box>
        </draw:frame>
        <draw:frame draw:style-name="gr4" draw:text-style-name="P5" draw:layer="layout" svg:width="11.855cm" svg:height="0.509cm" svg:x="7.726cm" svg:y="27.21cm">
          <draw:text-box>
            <text:p text:style-name="P1"><text:span text:style-name="T4">研究生修習大學部課程及大學部應屆畢業生加修即可畢業者，請</text:span></text:p>
          </draw:text-box>
        </draw:frame>
        <draw:frame draw:style-name="gr4" draw:text-style-name="P5" draw:layer="layout" svg:width="0.422cm" svg:height="0.509cm" svg:x="19.579cm" svg:y="27.28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772cm" svg:height="0.509cm" svg:x="1.518cm" svg:y="27.815cm">
          <draw:text-box>
            <text:p text:style-name="P1"><text:span text:style-name="T10"><text:s text:c="7"/></text:span></text:p>
          </draw:text-box>
        </draw:frame>
        <draw:frame draw:style-name="gr4" draw:text-style-name="P5" draw:layer="layout" svg:width="9.739cm" svg:height="0.509cm" svg:x="2.364cm" svg:y="27.739cm">
          <draw:text-box>
            <text:p text:style-name="P1"><text:span text:style-name="T4">至課務組下載「學生選課報告」，經核准始可超修。</text:span></text:p>
          </draw:text-box>
        </draw:frame>
        <draw:frame draw:style-name="gr4" draw:text-style-name="P5" draw:layer="layout" svg:width="0.422cm" svg:height="0.509cm" svg:x="11.889cm" svg:y="27.81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91cm" svg:height="0.581cm" svg:x="1.501cm" svg:y="28.268cm">
          <draw:text-box>
            <text:p text:style-name="P1"><text:span text:style-name="T4">十一、</text:span><text:span text:style-name="T7">選課後可即時於網址 </text:span><text:span text:style-name="T7">http://sinfo.ais.tku.edu.tw/emis</text:span><text:span text:style-name="T7">查詢最新選課資料。</text:span></text:p>
          </draw:text-box>
        </draw:frame>
        <draw:polygon draw:style-name="gr3" draw:text-style-name="P4" draw:layer="layout" svg:width="6.786cm" svg:height="0.021cm" svg:x="6.796cm" svg:y="28.797cm" svg:viewBox="0 0 6787 22" draw:points="0,22 6787,22 6787,0 0,0">
          <text:p/>
        </draw:polygon>
        <draw:frame draw:style-name="gr4" draw:text-style-name="P5" draw:layer="layout" svg:width="0.422cm" svg:height="0.509cm" svg:x="17.397cm" svg:y="28.344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Verdana1" svg:font-family="Verdana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3"/>
    <meta:generator>LibreOffice/5.2.6.2$Windows_x86 LibreOffice_project/a3100ed2409ebf1c212f5048fbe377c281438fdc</meta:generator>
  </office:meta>
</office:document-meta>
</file>