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Times New Roman1" svg:font-family="'Times New Roman'"/>
    <style:font-face style:name="Verdana1" svg:font-family="Verdana"/>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Verdana" svg:font-family="Verdana"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solid" draw:fill-color="#000000"/>
    </style:style>
    <style:style style:name="gr5" style:family="graphic" style:parent-style-name="standard">
      <style:graphic-properties draw:stroke="none" draw:fill="solid" draw:fill-color="#0000ff"/>
    </style:style>
    <style:style style:name="gr6"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7" style:family="graphic" style:parent-style-name="standard">
      <style:graphic-properties draw:stroke="none" draw:fill="solid" draw:fill-color="#ff0000"/>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2pt" style:font-size-asian="12pt" style:font-size-complex="12pt"/>
    </style:style>
    <style:style style:name="P5" style:family="paragraph">
      <loext:graphic-properties draw:fill="solid" draw:fill-color="#000000"/>
    </style:style>
    <style:style style:name="P6" style:family="paragraph">
      <loext:graphic-properties draw:fill="solid" draw:fill-color="#0000ff"/>
    </style:style>
    <style:style style:name="P7" style:family="paragraph">
      <loext:graphic-properties draw:fill="none"/>
      <style:text-properties fo:font-size="11.1000003814697pt" style:font-size-asian="11.1000003814697pt" style:font-size-complex="11.1000003814697pt"/>
    </style:style>
    <style:style style:name="P8" style:family="paragraph">
      <loext:graphic-properties draw:fill="solid" draw:fill-color="#ff0000"/>
    </style:style>
    <style:style style:name="T1" style:family="text">
      <style:text-properties fo:color="#000000" style:font-name="�з���1" fo:font-size="14.1000003814697pt" style:font-size-asian="14.1000003814697pt" style:font-name-complex="�з���1" style:font-size-complex="14.1000003814697pt"/>
    </style:style>
    <style:style style:name="T2" style:family="text">
      <style:text-properties fo:color="#000000" style:font-name="DFKaiSB1" fo:font-size="14.1000003814697pt" style:font-size-asian="14.1000003814697pt" style:font-name-complex="DFKaiSB1" style:font-size-complex="14.1000003814697pt"/>
    </style:style>
    <style:style style:name="T3" style:family="text">
      <style:text-properties fo:color="#000000" style:font-name="Times New Roman1" fo:font-size="14.1000003814697pt" style:font-size-asian="14.1000003814697pt" style:font-name-complex="Times New Roman1" style:font-size-complex="14.1000003814697pt"/>
    </style:style>
    <style:style style:name="T4" style:family="text">
      <style:text-properties fo:color="#000000" style:font-name="Times New Roman1" fo:font-size="10pt" style:font-size-asian="10pt" style:font-name-complex="Times New Roman1" style:font-size-complex="10pt"/>
    </style:style>
    <style:style style:name="T5" style:family="text">
      <style:text-properties fo:color="#000000" style:font-name="�з���1" fo:font-size="12pt" style:font-size-asian="12pt" style:font-name-complex="�з���1" style:font-size-complex="12pt"/>
    </style:style>
    <style:style style:name="T6" style:family="text">
      <style:text-properties fo:color="#000000" style:font-name="DFKaiSB1" fo:font-size="12pt" style:font-size-asian="12pt" style:font-name-complex="DFKaiSB1" style:font-size-complex="12pt"/>
    </style:style>
    <style:style style:name="T7" style:family="text">
      <style:text-properties fo:color="#000000" style:font-name="DFKaiSB1" fo:font-size="10pt" style:font-size-asian="10pt" style:font-name-complex="DFKaiSB1" style:font-size-complex="10pt"/>
    </style:style>
    <style:style style:name="T8" style:family="text">
      <style:text-properties fo:color="#0000ff" style:font-name="�з���1" fo:font-size="12pt" style:font-size-asian="12pt" style:font-name-complex="�з���1" style:font-size-complex="12pt"/>
    </style:style>
    <style:style style:name="T9" style:family="text">
      <style:text-properties fo:color="#0000ff" style:text-outline="true" style:font-name="DFKaiSB1" fo:font-size="12pt" style:font-size-asian="12pt" style:font-name-complex="DFKaiSB1" style:font-size-complex="12pt"/>
    </style:style>
    <style:style style:name="T10" style:family="text">
      <style:text-properties fo:color="#000000" style:text-outline="true" style:font-name="DFKaiSB1" fo:font-size="12pt" style:font-size-asian="12pt" style:font-name-complex="DFKaiSB1" style:font-size-complex="12pt"/>
    </style:style>
    <style:style style:name="T11" style:family="text">
      <style:text-properties fo:color="#ff0000" style:font-name="�з���1" fo:font-size="12pt" style:font-size-asian="12pt" style:font-name-complex="�з���1" style:font-size-complex="12pt"/>
    </style:style>
    <style:style style:name="T12" style:family="text">
      <style:text-properties fo:color="#ff0000" style:font-name="DFKaiSB1" fo:font-size="12pt" style:font-size-asian="12pt" style:font-name-complex="DFKaiSB1" style:font-size-complex="12pt"/>
    </style:style>
    <style:style style:name="T13" style:family="text">
      <style:text-properties fo:color="#0000ff" style:text-outline="true" style:font-name="�з���1" fo:font-size="12pt" style:font-size-asian="12pt" style:font-name-complex="�з���1" style:font-size-complex="12pt"/>
    </style:style>
    <style:style style:name="T14" style:family="text">
      <style:text-properties fo:color="#ff0000" style:text-outline="true" style:font-name="�з���1" fo:font-size="12pt" style:font-size-asian="12pt" style:font-name-complex="�з���1" style:font-size-complex="12pt"/>
    </style:style>
    <style:style style:name="T15" style:family="text">
      <style:text-properties fo:color="#0000ff" style:font-name="DFKaiSB1" fo:font-size="12pt" style:font-size-asian="12pt" style:font-name-complex="DFKaiSB1" style:font-size-complex="12pt"/>
    </style:style>
    <style:style style:name="T16" style:family="text">
      <style:text-properties fo:color="#000000" style:text-outline="true" style:font-name="�з���1" fo:font-size="12pt" style:font-size-asian="12pt" style:font-name-complex="�з���1" style:font-size-complex="12pt"/>
    </style:style>
    <style:style style:name="T17" style:family="text">
      <style:text-properties fo:color="#000000" style:font-name="DFKaiSB1" fo:font-size="11.1000003814697pt" style:font-size-asian="11.1000003814697pt" style:font-name-complex="DFKaiSB1" style:font-size-complex="11.1000003814697pt"/>
    </style:style>
    <style:style style:name="T18" style:family="text">
      <style:text-properties fo:color="#000000" style:font-name="�з���1" fo:font-size="11.1000003814697pt" style:font-size-asian="11.1000003814697pt" style:font-name-complex="�з���1" style:font-size-complex="11.1000003814697pt"/>
    </style:style>
    <style:style style:name="T19" style:family="text">
      <style:text-properties fo:color="#000000" style:font-name="Times New Roman1" fo:font-size="12pt" style:font-size-asian="12pt" style:font-name-complex="Times New Roman1" style:font-size-complex="12pt"/>
    </style:style>
    <style:style style:name="T20" style:family="text">
      <style:text-properties fo:color="#ff0000" style:text-outline="true" style:font-name="DFKaiSB1" fo:font-size="12pt" style:font-size-asian="12pt" style:font-name-complex="DFKaiSB1" style:font-size-complex="12pt"/>
    </style:style>
    <style:style style:name="T21" style:family="text">
      <style:text-properties fo:color="#0000ff" style:font-name="Verdana1" fo:font-size="10pt" style:font-size-asian="10pt" style:font-name-complex="Verdana1" style:font-size-complex="10pt"/>
    </style:style>
    <style:style style:name="T22" style:family="text">
      <style:text-properties fo:color="#3d29ff" style:text-outline="true" style:font-name="�з���1" fo:font-size="12pt" style:font-size-asian="12pt" style:font-name-complex="�з���1" style:font-size-complex="12pt"/>
    </style:style>
    <style:style style:name="T23" style:family="text">
      <style:text-properties fo:color="#3d29ff" style:text-outline="true" style:font-name="DFKaiSB1" fo:font-size="12pt" style:font-size-asian="12pt" style:font-name-complex="DFKaiSB1" style:font-size-complex="12pt"/>
    </style:style>
    <style:style style:name="T24" style:family="text">
      <style:text-properties fo:color="#ff0000" style:text-outline="true" style:font-name="DFKaiSB1" fo:font-size="11.1000003814697pt" style:font-size-asian="11.1000003814697pt" style:font-name-complex="DFKaiSB1" style:font-size-complex="11.1000003814697pt"/>
    </style:style>
    <style:style style:name="T25" style:family="text">
      <style:text-properties fo:color="#ff0000" style:text-outline="true" style:font-name="�з���1" fo:font-size="11.1000003814697pt" style:font-size-asian="11.1000003814697pt" style:font-name-complex="�з���1" style:font-size-complex="11.1000003814697pt"/>
    </style:style>
    <style:style style:name="T26" style:family="text">
      <style:text-properties fo:color="#0000ff" style:font-name="Times New Roman1" fo:font-size="12pt" style:font-size-asian="12pt" style:font-name-complex="Times New Roman1" style:font-size-complex="12pt"/>
    </style:style>
    <style:style style:name="T27" style:family="text">
      <style:text-properties fo:color="#ff0000" style:font-name="Times New Roman1" fo:font-size="12pt" fo:font-weight="bold" style:font-size-asian="12pt" style:font-name-complex="Times New Roman1" style:font-size-complex="12pt" style:font-weight-complex="bold"/>
    </style:style>
    <style:style style:name="T28" style:family="text">
      <style:text-properties fo:color="#000000" style:font-name="Times New Roman1" fo:font-size="12pt" fo:font-weight="bold" style:font-size-asian="12pt" style:font-name-complex="Times New Roman1" style:font-size-complex="12pt" style:font-weight-complex="bold"/>
    </style:style>
    <style:style style:name="T29" style:family="text">
      <style:text-properties fo:color="#7030a0" style:text-outline="true" style:font-name="�з���1" fo:font-size="12pt" style:font-size-asian="12pt" style:font-name-complex="�з���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3.035cm" svg:height="0.678cm" svg:x="4.327cm" svg:y="1.439cm">
          <draw:text-box>
            <text:p text:style-name="P1"><text:span text:style-name="T1">淡江大學</text:span><text:span text:style-name="T2"> </text:span><text:span text:style-name="T2">106</text:span><text:span text:style-name="T1"> </text:span><text:span text:style-name="T1">學年度第</text:span><text:span text:style-name="T2"> </text:span><text:span text:style-name="T2">1</text:span><text:span text:style-name="T1"> </text:span><text:span text:style-name="T1">學期選課作業日程表及注意事項</text:span></text:p>
          </draw:text-box>
        </draw:frame>
        <draw:frame draw:style-name="gr1" draw:text-style-name="P2" draw:layer="layout" svg:width="0.494cm" svg:height="0.594cm" svg:x="16.674cm" svg:y="1.527cm">
          <draw:text-box>
            <text:p text:style-name="P1"><text:span text:style-name="T3"><text:s/></text:span></text:p>
          </draw:text-box>
        </draw:frame>
        <draw:frame draw:style-name="gr2" draw:text-style-name="P3" draw:layer="layout" svg:width="0.35cm" svg:height="0.399cm" svg:x="10.412cm" svg:y="27.555cm">
          <draw:text-box>
            <text:p text:style-name="P1"><text:span text:style-name="T4">1 </text:span></text:p>
          </draw:text-box>
        </draw:frame>
        <draw:frame draw:style-name="gr3" draw:text-style-name="P4" draw:layer="layout" svg:width="3.922cm" svg:height="0.509cm" svg:x="0.999cm" svg:y="2.134cm">
          <draw:text-box>
            <text:p text:style-name="P1"><text:span text:style-name="T5">一、選課作業日程表</text:span><text:span text:style-name="T6"> </text:span></text:p>
          </draw:text-box>
        </draw:frame>
        <draw:frame draw:style-name="gr3" draw:text-style-name="P4" draw:layer="layout" svg:width="0.959cm" svg:height="0.509cm" svg:x="2.138cm" svg:y="2.791cm">
          <draw:text-box>
            <text:p text:style-name="P1"><text:span text:style-name="T5">事項</text:span><text:span text:style-name="T6"> </text:span></text:p>
          </draw:text-box>
        </draw:frame>
        <draw:frame draw:style-name="gr3" draw:text-style-name="P4" draw:layer="layout" svg:width="2.229cm" svg:height="0.509cm" svg:x="5.656cm" svg:y="2.791cm">
          <draw:text-box>
            <text:p text:style-name="P1"><text:span text:style-name="T5">日期及時間</text:span><text:span text:style-name="T6"> </text:span></text:p>
          </draw:text-box>
        </draw:frame>
        <draw:polygon draw:style-name="gr4" draw:text-style-name="P5" draw:layer="layout" svg:width="0.017cm" svg:height="0.017cm" svg:x="0.939cm" svg:y="2.777cm" svg:viewBox="0 0 18 18" draw:points="0,18 18,18 18,0 0,0">
          <text:p/>
        </draw:polygon>
        <draw:polygon draw:style-name="gr4" draw:text-style-name="P5" draw:layer="layout" svg:width="0.017cm" svg:height="0.017cm" svg:x="0.939cm" svg:y="2.777cm" svg:viewBox="0 0 18 18" draw:points="0,18 18,18 18,0 0,0">
          <text:p/>
        </draw:polygon>
        <draw:polygon draw:style-name="gr4" draw:text-style-name="P5" draw:layer="layout" svg:width="3.21cm" svg:height="0.017cm" svg:x="0.956cm" svg:y="2.777cm" svg:viewBox="0 0 3211 18" draw:points="0,18 3211,18 3211,0 0,0">
          <text:p/>
        </draw:polygon>
        <draw:polygon draw:style-name="gr4" draw:text-style-name="P5" draw:layer="layout" svg:width="0.017cm" svg:height="0.017cm" svg:x="4.166cm" svg:y="2.777cm" svg:viewBox="0 0 18 18" draw:points="0,18 18,18 18,0 0,0">
          <text:p/>
        </draw:polygon>
        <draw:polygon draw:style-name="gr4" draw:text-style-name="P5" draw:layer="layout" svg:width="5.064cm" svg:height="0.017cm" svg:x="4.183cm" svg:y="2.777cm" svg:viewBox="0 0 5065 18" draw:points="0,18 5065,18 5065,0 0,0">
          <text:p/>
        </draw:polygon>
        <draw:polygon draw:style-name="gr4" draw:text-style-name="P5" draw:layer="layout" svg:width="0.017cm" svg:height="0.017cm" svg:x="9.247cm" svg:y="2.777cm" svg:viewBox="0 0 18 18" draw:points="0,18 18,18 18,0 0,0">
          <text:p/>
        </draw:polygon>
        <draw:polygon draw:style-name="gr4" draw:text-style-name="P5" draw:layer="layout" svg:width="10.568cm" svg:height="0.017cm" svg:x="9.264cm" svg:y="2.777cm" svg:viewBox="0 0 10569 18" draw:points="0,18 10569,18 10569,0 0,0">
          <text:p/>
        </draw:polygon>
        <draw:polygon draw:style-name="gr4" draw:text-style-name="P5" draw:layer="layout" svg:width="0.017cm" svg:height="0.017cm" svg:x="19.832cm" svg:y="2.777cm" svg:viewBox="0 0 18 18" draw:points="0,18 18,18 18,0 0,0">
          <text:p/>
        </draw:polygon>
        <draw:polygon draw:style-name="gr4" draw:text-style-name="P5" draw:layer="layout" svg:width="0.017cm" svg:height="0.017cm" svg:x="19.832cm" svg:y="2.777cm" svg:viewBox="0 0 18 18" draw:points="0,18 18,18 18,0 0,0">
          <text:p/>
        </draw:polygon>
        <draw:polygon draw:style-name="gr4" draw:text-style-name="P5" draw:layer="layout" svg:width="0.017cm" svg:height="0.64cm" svg:x="0.939cm" svg:y="2.793cm" svg:viewBox="0 0 18 641" draw:points="0,641 18,641 18,0 0,0">
          <text:p/>
        </draw:polygon>
        <draw:polygon draw:style-name="gr4" draw:text-style-name="P5" draw:layer="layout" svg:width="0.017cm" svg:height="0.64cm" svg:x="4.166cm" svg:y="2.793cm" svg:viewBox="0 0 18 641" draw:points="0,641 18,641 18,0 0,0">
          <text:p/>
        </draw:polygon>
        <draw:polygon draw:style-name="gr4" draw:text-style-name="P5" draw:layer="layout" svg:width="0.017cm" svg:height="0.64cm" svg:x="9.247cm" svg:y="2.793cm" svg:viewBox="0 0 18 641" draw:points="0,641 18,641 18,0 0,0">
          <text:p/>
        </draw:polygon>
        <draw:polygon draw:style-name="gr4" draw:text-style-name="P5" draw:layer="layout" svg:width="0.017cm" svg:height="0.64cm" svg:x="19.832cm" svg:y="2.793cm" svg:viewBox="0 0 18 641" draw:points="0,641 18,641 18,0 0,0">
          <text:p/>
        </draw:polygon>
        <draw:frame draw:style-name="gr3" draw:text-style-name="P4" draw:layer="layout" svg:width="1.068cm" svg:height="0.509cm" svg:x="14.019cm" svg:y="2.791cm">
          <draw:text-box>
            <text:p text:style-name="P1"><text:span text:style-name="T5">說</text:span><text:span text:style-name="T6"> </text:span><text:span text:style-name="T5">明</text:span><text:span text:style-name="T6"> </text:span></text:p>
          </draw:text-box>
        </draw:frame>
        <draw:frame draw:style-name="gr3" draw:text-style-name="P4" draw:layer="layout" svg:width="2.229cm" svg:height="0.509cm" svg:x="0.995cm" svg:y="3.392cm">
          <draw:text-box>
            <text:p text:style-name="P1"><text:span text:style-name="T5">課程表公告</text:span><text:span text:style-name="T6"> </text:span></text:p>
          </draw:text-box>
        </draw:frame>
        <draw:frame draw:style-name="gr2" draw:text-style-name="P3" draw:layer="layout" svg:width="0.35cm" svg:height="0.424cm" svg:x="1.003cm" svg:y="3.96cm">
          <draw:text-box>
            <text:p text:style-name="P1"><text:span text:style-name="T7"><text:s/></text:span></text:p>
          </draw:text-box>
        </draw:frame>
        <draw:frame draw:style-name="gr3" draw:text-style-name="P4" draw:layer="layout" svg:width="3.543cm" svg:height="0.581cm" svg:x="4.226cm" svg:y="3.443cm">
          <draw:text-box>
            <text:p text:style-name="P1"><text:span text:style-name="T6">106/7/25(</text:span><text:span text:style-name="T5">星期二</text:span><text:span text:style-name="T6">) </text:span></text:p>
          </draw:text-box>
        </draw:frame>
        <draw:polygon draw:style-name="gr5" draw:text-style-name="P6" draw:layer="layout" svg:width="6.367cm" svg:height="0.021cm" svg:x="12.482cm" svg:y="3.971cm" svg:viewBox="0 0 6368 22" draw:points="0,22 6368,22 6368,0 0,0">
          <text:p/>
        </draw:polygon>
        <draw:frame draw:style-name="gr3" draw:text-style-name="P4" draw:layer="layout" svg:width="8.972cm" svg:height="0.581cm" svg:x="9.307cm" svg:y="3.443cm">
          <draw:text-box>
            <text:p text:style-name="P1"><text:span text:style-name="T8">課程查詢系統：</text:span><text:span text:style-name="T9"> </text:span><text:span text:style-name="T9">http://esquery.tku.edu.tw/acad</text:span><text:span text:style-name="T10"> </text:span></text:p>
          </draw:text-box>
        </draw:frame>
        <draw:frame draw:style-name="gr3" draw:text-style-name="P4" draw:layer="layout" svg:width="8.082cm" svg:height="0.581cm" svg:x="9.307cm" svg:y="4.078cm">
          <draw:text-box>
            <text:p text:style-name="P1"><text:span text:style-name="T6">1</text:span><text:span text:style-name="T5">、點選「開課序號」可查詢教學計畫表。</text:span><text:span text:style-name="T6"> </text:span></text:p>
          </draw:text-box>
        </draw:frame>
        <draw:frame draw:style-name="gr3" draw:text-style-name="P4" draw:layer="layout" svg:width="7.659cm" svg:height="0.581cm" svg:x="9.307cm" svg:y="4.713cm">
          <draw:text-box>
            <text:p text:style-name="P1"><text:span text:style-name="T6">2</text:span><text:span text:style-name="T5">、可模擬排課表，但不代表選課成功。</text:span><text:span text:style-name="T6"> </text:span></text:p>
          </draw:text-box>
        </draw:frame>
        <draw:frame draw:style-name="gr3" draw:text-style-name="P4" draw:layer="layout" svg:width="6.388cm" svg:height="0.581cm" svg:x="9.307cm" svg:y="5.348cm">
          <draw:text-box>
            <text:p text:style-name="P1"><text:span text:style-name="T6">3</text:span><text:span text:style-name="T5">、</text:span><text:span text:style-name="T11">選課一定要在選課網址選課。</text:span><text:span text:style-name="T12"> </text:span></text:p>
          </draw:text-box>
        </draw:frame>
        <draw:polygon draw:style-name="gr5" draw:text-style-name="P6" draw:layer="layout" svg:width="6.999cm" svg:height="0.021cm" svg:x="12.037cm" svg:y="6.511cm" svg:viewBox="0 0 7000 22" draw:points="0,22 7000,22 7000,0 0,0">
          <text:p/>
        </draw:polygon>
        <draw:polygon draw:style-name="gr4" draw:text-style-name="P5" draw:layer="layout" svg:width="0.017cm" svg:height="0.017cm" svg:x="0.939cm" svg:y="3.433cm" svg:viewBox="0 0 18 18" draw:points="0,18 18,18 18,0 0,0">
          <text:p/>
        </draw:polygon>
        <draw:polygon draw:style-name="gr4" draw:text-style-name="P5" draw:layer="layout" svg:width="3.21cm" svg:height="0.017cm" svg:x="0.956cm" svg:y="3.433cm" svg:viewBox="0 0 3211 18" draw:points="0,18 3211,18 3211,0 0,0">
          <text:p/>
        </draw:polygon>
        <draw:polygon draw:style-name="gr4" draw:text-style-name="P5" draw:layer="layout" svg:width="0.017cm" svg:height="0.017cm" svg:x="4.166cm" svg:y="3.433cm" svg:viewBox="0 0 18 18" draw:points="0,18 18,18 18,0 0,0">
          <text:p/>
        </draw:polygon>
        <draw:polygon draw:style-name="gr4" draw:text-style-name="P5" draw:layer="layout" svg:width="5.064cm" svg:height="0.017cm" svg:x="4.183cm" svg:y="3.433cm" svg:viewBox="0 0 5065 18" draw:points="0,18 5065,18 5065,0 0,0">
          <text:p/>
        </draw:polygon>
        <draw:polygon draw:style-name="gr4" draw:text-style-name="P5" draw:layer="layout" svg:width="0.017cm" svg:height="0.017cm" svg:x="9.247cm" svg:y="3.433cm" svg:viewBox="0 0 18 18" draw:points="0,18 18,18 18,0 0,0">
          <text:p/>
        </draw:polygon>
        <draw:polygon draw:style-name="gr4" draw:text-style-name="P5" draw:layer="layout" svg:width="10.568cm" svg:height="0.017cm" svg:x="9.264cm" svg:y="3.433cm" svg:viewBox="0 0 10569 18" draw:points="0,18 10569,18 10569,0 0,0">
          <text:p/>
        </draw:polygon>
        <draw:polygon draw:style-name="gr4" draw:text-style-name="P5" draw:layer="layout" svg:width="0.017cm" svg:height="0.017cm" svg:x="19.832cm" svg:y="3.433cm" svg:viewBox="0 0 18 18" draw:points="0,18 18,18 18,0 0,0">
          <text:p/>
        </draw:polygon>
        <draw:polygon draw:style-name="gr4" draw:text-style-name="P5" draw:layer="layout" svg:width="0.017cm" svg:height="3.175cm" svg:x="0.939cm" svg:y="3.45cm" svg:viewBox="0 0 18 3176" draw:points="0,3176 18,3176 18,0 0,0">
          <text:p/>
        </draw:polygon>
        <draw:polygon draw:style-name="gr4" draw:text-style-name="P5" draw:layer="layout" svg:width="0.017cm" svg:height="3.175cm" svg:x="4.166cm" svg:y="3.45cm" svg:viewBox="0 0 18 3176" draw:points="0,3176 18,3176 18,0 0,0">
          <text:p/>
        </draw:polygon>
        <draw:polygon draw:style-name="gr4" draw:text-style-name="P5" draw:layer="layout" svg:width="0.017cm" svg:height="3.175cm" svg:x="9.247cm" svg:y="3.45cm" svg:viewBox="0 0 18 3176" draw:points="0,3176 18,3176 18,0 0,0">
          <text:p/>
        </draw:polygon>
        <draw:polygon draw:style-name="gr4" draw:text-style-name="P5" draw:layer="layout" svg:width="0.017cm" svg:height="3.175cm" svg:x="19.832cm" svg:y="3.45cm" svg:viewBox="0 0 18 3176" draw:points="0,3176 18,3176 18,0 0,0">
          <text:p/>
        </draw:polygon>
        <draw:frame draw:style-name="gr3" draw:text-style-name="P4" draw:layer="layout" svg:width="8.503cm" svg:height="0.581cm" svg:x="9.916cm" svg:y="5.983cm">
          <draw:text-box>
            <text:p text:style-name="P1"><text:span text:style-name="T13">選課網址：</text:span><text:span text:style-name="T9">http://www.ais.tku.edu.tw/elecos/</text:span><text:span text:style-name="T6"> </text:span></text:p>
          </draw:text-box>
        </draw:frame>
        <draw:frame draw:style-name="gr3" draw:text-style-name="P4" draw:layer="layout" svg:width="2.652cm" svg:height="0.509cm" svg:x="0.999cm" svg:y="6.635cm">
          <draw:text-box>
            <text:p text:style-name="P1"><text:span text:style-name="T5">代選課程公告</text:span><text:span text:style-name="T6"> </text:span></text:p>
          </draw:text-box>
        </draw:frame>
        <draw:frame draw:style-name="gr3" draw:text-style-name="P4" draw:layer="layout" svg:width="3.543cm" svg:height="0.581cm" svg:x="4.226cm" svg:y="6.635cm">
          <draw:text-box>
            <text:p text:style-name="P1"><text:span text:style-name="T6">106/7/25(</text:span><text:span text:style-name="T5">星期二</text:span><text:span text:style-name="T6">) </text:span></text:p>
          </draw:text-box>
        </draw:frame>
        <draw:frame draw:style-name="gr3" draw:text-style-name="P4" draw:layer="layout" svg:width="10.866cm" svg:height="0.581cm" svg:x="9.307cm" svg:y="6.635cm">
          <draw:text-box>
            <text:p text:style-name="P1"><text:span text:style-name="T6">1</text:span><text:span text:style-name="T5">、代選本班必修科目</text:span><text:span text:style-name="T6">(</text:span><text:span text:style-name="T14">不含延修生、擋修學生及延修復學</text:span></text:p>
          </draw:text-box>
        </draw:frame>
        <draw:frame draw:style-name="gr3" draw:text-style-name="P4" draw:layer="layout" svg:width="1.312cm" svg:height="0.581cm" svg:x="9.84cm" svg:y="7.27cm">
          <draw:text-box>
            <text:p text:style-name="P1"><text:span text:style-name="T14">生</text:span><text:span text:style-name="T6">)</text:span><text:span text:style-name="T5">。</text:span><text:span text:style-name="T6"> </text:span></text:p>
          </draw:text-box>
        </draw:frame>
        <draw:polygon draw:style-name="gr5" draw:text-style-name="P6" draw:layer="layout" svg:width="6.795cm" svg:height="0.021cm" svg:x="12.059cm" svg:y="8.433cm" svg:viewBox="0 0 6796 22" draw:points="0,22 6796,22 6796,0 0,0">
          <text:p/>
        </draw:polygon>
        <draw:frame draw:style-name="gr3" draw:text-style-name="P4" draw:layer="layout" svg:width="9.481cm" svg:height="0.581cm" svg:x="9.307cm" svg:y="7.905cm">
          <draw:text-box>
            <text:p text:style-name="P1"><text:span text:style-name="T6">2</text:span><text:span text:style-name="T5">、查詢網址：</text:span><text:span text:style-name="T9">http://sinfo.ais.tku.edu.tw/emis</text:span><text:span text:style-name="T15"> (</text:span><text:span text:style-name="T8">此</text:span></text:p>
          </draw:text-box>
        </draw:frame>
        <draw:frame draw:style-name="gr3" draw:text-style-name="P4" draw:layer="layout" svg:width="7.662cm" svg:height="0.581cm" svg:x="11.987cm" svg:y="8.541cm">
          <draw:text-box>
            <text:p text:style-name="P1"><text:span text:style-name="T8">網址任何時間均可查詢最新選課資料</text:span><text:span text:style-name="T15">)</text:span><text:span text:style-name="T5">。</text:span><text:span text:style-name="T6"> </text:span></text:p>
          </draw:text-box>
        </draw:frame>
        <draw:polygon draw:style-name="gr4" draw:text-style-name="P5" draw:layer="layout" svg:width="0.017cm" svg:height="0.017cm" svg:x="0.939cm" svg:y="6.625cm" svg:viewBox="0 0 18 18" draw:points="0,18 18,18 18,0 0,0">
          <text:p/>
        </draw:polygon>
        <draw:polygon draw:style-name="gr4" draw:text-style-name="P5" draw:layer="layout" svg:width="3.21cm" svg:height="0.017cm" svg:x="0.956cm" svg:y="6.625cm" svg:viewBox="0 0 3211 18" draw:points="0,18 3211,18 3211,0 0,0">
          <text:p/>
        </draw:polygon>
        <draw:polygon draw:style-name="gr4" draw:text-style-name="P5" draw:layer="layout" svg:width="0.017cm" svg:height="0.017cm" svg:x="4.166cm" svg:y="6.625cm" svg:viewBox="0 0 18 18" draw:points="0,18 18,18 18,0 0,0">
          <text:p/>
        </draw:polygon>
        <draw:polygon draw:style-name="gr4" draw:text-style-name="P5" draw:layer="layout" svg:width="5.064cm" svg:height="0.017cm" svg:x="4.183cm" svg:y="6.625cm" svg:viewBox="0 0 5065 18" draw:points="0,18 5065,18 5065,0 0,0">
          <text:p/>
        </draw:polygon>
        <draw:polygon draw:style-name="gr4" draw:text-style-name="P5" draw:layer="layout" svg:width="0.017cm" svg:height="0.017cm" svg:x="9.247cm" svg:y="6.625cm" svg:viewBox="0 0 18 18" draw:points="0,18 18,18 18,0 0,0">
          <text:p/>
        </draw:polygon>
        <draw:polygon draw:style-name="gr4" draw:text-style-name="P5" draw:layer="layout" svg:width="10.568cm" svg:height="0.017cm" svg:x="9.264cm" svg:y="6.625cm" svg:viewBox="0 0 10569 18" draw:points="0,18 10569,18 10569,0 0,0">
          <text:p/>
        </draw:polygon>
        <draw:polygon draw:style-name="gr4" draw:text-style-name="P5" draw:layer="layout" svg:width="0.017cm" svg:height="0.017cm" svg:x="19.832cm" svg:y="6.625cm" svg:viewBox="0 0 18 18" draw:points="0,18 18,18 18,0 0,0">
          <text:p/>
        </draw:polygon>
        <draw:polygon draw:style-name="gr4" draw:text-style-name="P5" draw:layer="layout" svg:width="0.017cm" svg:height="3.175cm" svg:x="0.939cm" svg:y="6.643cm" svg:viewBox="0 0 18 3176" draw:points="0,3176 18,3176 18,0 0,0">
          <text:p/>
        </draw:polygon>
        <draw:polygon draw:style-name="gr4" draw:text-style-name="P5" draw:layer="layout" svg:width="0.017cm" svg:height="3.175cm" svg:x="4.166cm" svg:y="6.643cm" svg:viewBox="0 0 18 3176" draw:points="0,3176 18,3176 18,0 0,0">
          <text:p/>
        </draw:polygon>
        <draw:polygon draw:style-name="gr4" draw:text-style-name="P5" draw:layer="layout" svg:width="0.017cm" svg:height="3.175cm" svg:x="9.247cm" svg:y="6.643cm" svg:viewBox="0 0 18 3176" draw:points="0,3176 18,3176 18,0 0,0">
          <text:p/>
        </draw:polygon>
        <draw:polygon draw:style-name="gr4" draw:text-style-name="P5" draw:layer="layout" svg:width="0.017cm" svg:height="3.175cm" svg:x="19.832cm" svg:y="6.643cm" svg:viewBox="0 0 18 3176" draw:points="0,3176 18,3176 18,0 0,0">
          <text:p/>
        </draw:polygon>
        <draw:frame draw:style-name="gr3" draw:text-style-name="P4" draw:layer="layout" svg:width="11.469cm" svg:height="0.581cm" svg:x="9.307cm" svg:y="9.176cm">
          <draw:text-box>
            <text:p text:style-name="P1"><text:span text:style-name="T6">3</text:span><text:span text:style-name="T5">、查詢步驟：學生查詢→輸入學號、密碼→查詢選課資料。</text:span><text:span text:style-name="T6"> </text:span></text:p>
          </draw:text-box>
        </draw:frame>
        <draw:frame draw:style-name="gr3" draw:text-style-name="P4" draw:layer="layout" svg:width="0.959cm" svg:height="0.509cm" svg:x="0.999cm" svg:y="9.828cm">
          <draw:text-box>
            <text:p text:style-name="P1"><text:span text:style-name="T5">初選</text:span><text:span text:style-name="T6"> </text:span></text:p>
          </draw:text-box>
        </draw:frame>
        <draw:frame draw:style-name="gr3" draw:text-style-name="P4" draw:layer="layout" svg:width="4.346cm" svg:height="0.509cm" svg:x="4.226cm" svg:y="9.828cm">
          <draw:text-box>
            <text:p text:style-name="P1"><text:span text:style-name="T5">一、</text:span><text:span text:style-name="T16">舊生、研究所新生</text:span><text:span text:style-name="T6"> </text:span></text:p>
          </draw:text-box>
        </draw:frame>
        <draw:frame draw:style-name="gr6" draw:text-style-name="P7" draw:layer="layout" svg:width="4.938cm" svg:height="0.53cm" svg:x="4.226cm" svg:y="10.49cm">
          <draw:text-box>
            <text:p text:style-name="P1"><text:span text:style-name="T17">106/8/8(</text:span><text:span text:style-name="T18">星期二</text:span><text:span text:style-name="T17">)12:30pm</text:span><text:span text:style-name="T18">～</text:span></text:p>
          </draw:text-box>
        </draw:frame>
        <draw:frame draw:style-name="gr6" draw:text-style-name="P7" draw:layer="layout" svg:width="5.256cm" svg:height="0.53cm" svg:x="4.226cm" svg:y="11.125cm">
          <draw:text-box>
            <text:p text:style-name="P1"><text:span text:style-name="T17">106/8/14(</text:span><text:span text:style-name="T18">星期一</text:span><text:span text:style-name="T17">)11:30am</text:span><text:span text:style-name="T18">。</text:span><text:span text:style-name="T17"> </text:span></text:p>
          </draw:text-box>
        </draw:frame>
        <draw:frame draw:style-name="gr3" draw:text-style-name="P4" draw:layer="layout" svg:width="1.806cm" svg:height="0.509cm" svg:x="4.226cm" svg:y="11.733cm">
          <draw:text-box>
            <text:p text:style-name="P1"><text:span text:style-name="T5">二、</text:span><text:span text:style-name="T16">新生</text:span><text:span text:style-name="T6"> </text:span></text:p>
          </draw:text-box>
        </draw:frame>
        <draw:frame draw:style-name="gr3" draw:text-style-name="P4" draw:layer="layout" svg:width="3.259cm" svg:height="0.581cm" svg:x="4.226cm" svg:y="12.368cm">
          <draw:text-box>
            <text:p text:style-name="P1"><text:span text:style-name="T6">(</text:span><text:span text:style-name="T5">一</text:span><text:span text:style-name="T6">)</text:span><text:span text:style-name="T16">大學日間部</text:span><text:span text:style-name="T6"> </text:span></text:p>
          </draw:text-box>
        </draw:frame>
        <draw:frame draw:style-name="gr6" draw:text-style-name="P7" draw:layer="layout" svg:width="4.938cm" svg:height="0.53cm" svg:x="4.226cm" svg:y="13.03cm">
          <draw:text-box>
            <text:p text:style-name="P1"><text:span text:style-name="T17">106/9/4(</text:span><text:span text:style-name="T18">星期一</text:span><text:span text:style-name="T17">)12:30pm</text:span><text:span text:style-name="T18">～</text:span></text:p>
          </draw:text-box>
        </draw:frame>
        <draw:frame draw:style-name="gr6" draw:text-style-name="P7" draw:layer="layout" svg:width="5.04cm" svg:height="0.53cm" svg:x="4.226cm" svg:y="13.665cm">
          <draw:text-box>
            <text:p text:style-name="P1"><text:span text:style-name="T17">106/9/6(</text:span><text:span text:style-name="T18">星期三</text:span><text:span text:style-name="T17">)11:30am</text:span><text:span text:style-name="T18">。</text:span><text:span text:style-name="T17"> </text:span></text:p>
          </draw:text-box>
        </draw:frame>
        <draw:frame draw:style-name="gr3" draw:text-style-name="P4" draw:layer="layout" svg:width="4.393cm" svg:height="0.581cm" svg:x="4.226cm" svg:y="14.273cm">
          <draw:text-box>
            <text:p text:style-name="P1"><text:span text:style-name="T6">(</text:span><text:span text:style-name="T5">二</text:span><text:span text:style-name="T6">)</text:span><text:span text:style-name="T10">106</text:span><text:span text:style-name="T16">學年度轉學生</text:span><text:span text:style-name="T6"> </text:span></text:p>
          </draw:text-box>
        </draw:frame>
        <draw:frame draw:style-name="gr6" draw:text-style-name="P7" draw:layer="layout" svg:width="4.938cm" svg:height="0.53cm" svg:x="4.226cm" svg:y="14.936cm">
          <draw:text-box>
            <text:p text:style-name="P1"><text:span text:style-name="T17">106/9/6(</text:span><text:span text:style-name="T18">星期三</text:span><text:span text:style-name="T17">)12:30pm</text:span><text:span text:style-name="T18">～</text:span></text:p>
          </draw:text-box>
        </draw:frame>
        <draw:frame draw:style-name="gr6" draw:text-style-name="P7" draw:layer="layout" svg:width="5.04cm" svg:height="0.53cm" svg:x="4.226cm" svg:y="15.571cm">
          <draw:text-box>
            <text:p text:style-name="P1"><text:span text:style-name="T17">106/9/8(</text:span><text:span text:style-name="T18">星期五</text:span><text:span text:style-name="T17">)11:30am</text:span><text:span text:style-name="T18">。</text:span><text:span text:style-name="T17"> </text:span></text:p>
          </draw:text-box>
        </draw:frame>
        <draw:frame draw:style-name="gr3" draw:text-style-name="P4" draw:layer="layout" svg:width="4.952cm" svg:height="0.581cm" svg:x="4.226cm" svg:y="16.178cm">
          <draw:text-box>
            <text:p text:style-name="P1"><text:span text:style-name="T6">(</text:span><text:span text:style-name="T5">三</text:span><text:span text:style-name="T6">)</text:span><text:span text:style-name="T16">進學班、研究所新生</text:span><text:span text:style-name="T6"> </text:span></text:p>
          </draw:text-box>
        </draw:frame>
        <draw:frame draw:style-name="gr6" draw:text-style-name="P7" draw:layer="layout" svg:width="4.938cm" svg:height="0.53cm" svg:x="4.226cm" svg:y="16.841cm">
          <draw:text-box>
            <text:p text:style-name="P1"><text:span text:style-name="T17">106/9/8(</text:span><text:span text:style-name="T18">星期五</text:span><text:span text:style-name="T17">)12:30pm</text:span><text:span text:style-name="T18">～</text:span></text:p>
          </draw:text-box>
        </draw:frame>
        <draw:frame draw:style-name="gr6" draw:text-style-name="P7" draw:layer="layout" svg:width="5.256cm" svg:height="0.53cm" svg:x="4.226cm" svg:y="17.476cm">
          <draw:text-box>
            <text:p text:style-name="P1"><text:span text:style-name="T17">106/9/10(</text:span><text:span text:style-name="T18">星期日</text:span><text:span text:style-name="T17">)11:30am</text:span><text:span text:style-name="T18">。</text:span><text:span text:style-name="T17"> </text:span></text:p>
          </draw:text-box>
        </draw:frame>
        <draw:frame draw:style-name="gr3" draw:text-style-name="P4" draw:layer="layout" svg:width="0.422cm" svg:height="0.509cm" svg:x="4.226cm" svg:y="18.18cm">
          <draw:text-box>
            <text:p text:style-name="P1"><text:span text:style-name="T19"><text:s/></text:span></text:p>
          </draw:text-box>
        </draw:frame>
        <draw:frame draw:style-name="gr3" draw:text-style-name="P4" draw:layer="layout" svg:width="9.352cm" svg:height="0.581cm" svg:x="9.307cm" svg:y="9.836cm">
          <draw:text-box>
            <text:p text:style-name="P1"><text:span text:style-name="T6">1</text:span><text:span text:style-name="T5">、各年級選課時間：詳各年級初選開放時間表。</text:span><text:span text:style-name="T6"> </text:span></text:p>
          </draw:text-box>
        </draw:frame>
        <draw:polygon draw:style-name="gr5" draw:text-style-name="P6" draw:layer="layout" svg:width="6.998cm" svg:height="0.022cm" svg:x="12.084cm" svg:y="10.927cm" svg:viewBox="0 0 6999 23" draw:points="0,23 6999,23 6999,0 0,0">
          <text:p/>
        </draw:polygon>
        <draw:frame draw:style-name="gr3" draw:text-style-name="P4" draw:layer="layout" svg:width="9.03cm" svg:height="0.581cm" svg:x="9.963cm" svg:y="10.399cm">
          <draw:text-box>
            <text:p text:style-name="P1"><text:span text:style-name="T13">選課網址：</text:span><text:span text:style-name="T9">http://www.ais.tku.edu.tw/elecos/</text:span><text:span text:style-name="T13">。</text:span><text:span text:style-name="T10"> </text:span></text:p>
          </draw:text-box>
        </draw:frame>
        <draw:frame draw:style-name="gr3" draw:text-style-name="P4" draw:layer="layout" svg:width="10.512cm" svg:height="0.581cm" svg:x="9.277cm" svg:y="10.967cm">
          <draw:text-box>
            <text:p text:style-name="P1"><text:span text:style-name="T20">2</text:span><text:span text:style-name="T14">、欠繳前學期學雜費之學生不得辦理初選。查詢欠繳學</text:span></text:p>
          </draw:text-box>
        </draw:frame>
        <draw:frame draw:style-name="gr3" draw:text-style-name="P4" draw:layer="layout" svg:width="2.119cm" svg:height="0.509cm" svg:x="9.963cm" svg:y="11.53cm">
          <draw:text-box>
            <text:p text:style-name="P1"><text:span text:style-name="T14">雜費網址：</text:span></text:p>
          </draw:text-box>
        </draw:frame>
        <draw:polygon draw:style-name="gr5" draw:text-style-name="P6" draw:layer="layout" svg:width="9.76cm" svg:height="0.021cm" svg:x="9.962cm" svg:y="12.621cm" svg:viewBox="0 0 9761 22" draw:points="0,22 9761,22 9761,0 0,0">
          <text:p/>
        </draw:polygon>
        <draw:frame draw:style-name="gr3" draw:text-style-name="P4" draw:layer="layout" svg:width="8.651cm" svg:height="0.568cm" svg:x="9.963cm" svg:y="12.093cm">
          <draw:text-box>
            <text:p text:style-name="P1"><text:span text:style-name="T9">http://www.finance.tku.edu.tw/tuition/super_pa</text:span></text:p>
          </draw:text-box>
        </draw:frame>
        <draw:polygon draw:style-name="gr5" draw:text-style-name="P6" draw:layer="layout" svg:width="4.031cm" svg:height="0.021cm" svg:x="9.962cm" svg:y="13.188cm" svg:viewBox="0 0 4032 22" draw:points="0,22 4032,22 4032,0 0,0">
          <text:p/>
        </draw:polygon>
        <draw:frame draw:style-name="gr3" draw:text-style-name="P4" draw:layer="layout" svg:width="4.032cm" svg:height="0.568cm" svg:x="9.963cm" svg:y="12.66cm">
          <draw:text-box>
            <text:p text:style-name="P1"><text:span text:style-name="T9">ges.php?ID=tuition1</text:span><text:span text:style-name="T20"> <text:s/></text:span></text:p>
          </draw:text-box>
        </draw:frame>
        <draw:polygon draw:style-name="gr4" draw:text-style-name="P5" draw:layer="layout" svg:width="3.387cm" svg:height="0.021cm" svg:x="16.259cm" svg:y="13.751cm" svg:viewBox="0 0 3388 22" draw:points="0,22 3388,22 3388,0 0,0">
          <text:p/>
        </draw:polygon>
        <draw:frame draw:style-name="gr3" draw:text-style-name="P4" draw:layer="layout" svg:width="10.512cm" svg:height="0.581cm" svg:x="9.273cm" svg:y="13.223cm">
          <draw:text-box>
            <text:p text:style-name="P1"><text:span text:style-name="T6">3</text:span><text:span text:style-name="T5">、課程如屬正課帶實習課者，同學需以實習課之開課序</text:span></text:p>
          </draw:text-box>
        </draw:frame>
        <draw:polygon draw:style-name="gr4" draw:text-style-name="P5" draw:layer="layout" svg:width="2.964cm" svg:height="0.021cm" svg:x="9.814cm" svg:y="14.314cm" svg:viewBox="0 0 2965 22" draw:points="0,22 2965,22 2965,0 0,0">
          <text:p/>
        </draw:polygon>
        <draw:frame draw:style-name="gr3" draw:text-style-name="P4" draw:layer="layout" svg:width="10.133cm" svg:height="0.581cm" svg:x="9.815cm" svg:y="13.786cm">
          <draw:text-box>
            <text:p text:style-name="P1"><text:span text:style-name="T5">號選課</text:span><text:span text:style-name="T6">(</text:span><text:span text:style-name="T5">加退選</text:span><text:span text:style-name="T6">)</text:span><text:span text:style-name="T5">；實習課，需隨班上課，不得衝堂。</text:span><text:span text:style-name="T10"> </text:span></text:p>
          </draw:text-box>
        </draw:frame>
        <draw:frame draw:style-name="gr3" draw:text-style-name="P4" draw:layer="layout" svg:width="10.819cm" svg:height="0.581cm" svg:x="9.273cm" svg:y="14.354cm">
          <draw:text-box>
            <text:p text:style-name="P1"><text:span text:style-name="T6">4</text:span><text:span text:style-name="T5">、大學部</text:span><text:span text:style-name="T6"> </text:span><text:span text:style-name="T6">106</text:span><text:span text:style-name="T5"> </text:span><text:span text:style-name="T5">學年度入學大一新生，畢業前應修通識核</text:span></text:p>
          </draw:text-box>
        </draw:frame>
        <draw:frame draw:style-name="gr3" draw:text-style-name="P4" draw:layer="layout" svg:width="10.232cm" svg:height="0.581cm" svg:x="9.815cm" svg:y="14.917cm">
          <draw:text-box>
            <text:p text:style-name="P1"><text:span text:style-name="T5">心課程為</text:span><text:span text:style-name="T6"> </text:span><text:span text:style-name="T6">14</text:span><text:span text:style-name="T5"> </text:span><text:span text:style-name="T5">學分：分人文、社會、科學領域，各領域</text:span></text:p>
          </draw:text-box>
        </draw:frame>
        <draw:frame draw:style-name="gr3" draw:text-style-name="P4" draw:layer="layout" svg:width="10.932cm" svg:height="0.581cm" svg:x="9.815cm" svg:y="15.48cm">
          <draw:text-box>
            <text:p text:style-name="P1"><text:span text:style-name="T5">至少</text:span><text:span text:style-name="T6"> </text:span><text:span text:style-name="T6">2</text:span><text:span text:style-name="T5"> </text:span><text:span text:style-name="T5">學分，每學門至多修習</text:span><text:span text:style-name="T6"> </text:span><text:span text:style-name="T6">2</text:span><text:span text:style-name="T5"> </text:span><text:span text:style-name="T5">科</text:span><text:span text:style-name="T6"> </text:span><text:span text:style-name="T6">4</text:span><text:span text:style-name="T5"> </text:span><text:span text:style-name="T5">學分。商管學院大</text:span></text:p>
          </draw:text-box>
        </draw:frame>
        <draw:polygon draw:style-name="gr4" draw:text-style-name="P5" draw:layer="layout" svg:width="2.536cm" svg:height="0.022cm" svg:x="17.258cm" svg:y="16.575cm" svg:viewBox="0 0 2537 23" draw:points="0,23 2537,23 2537,0 0,0">
          <text:p/>
        </draw:polygon>
        <draw:frame draw:style-name="gr3" draw:text-style-name="P4" draw:layer="layout" svg:width="10.162cm" svg:height="0.509cm" svg:x="9.815cm" svg:y="16.047cm">
          <draw:text-box>
            <text:p text:style-name="P1"><text:span text:style-name="T5">一學生已代選「資訊概論」一科，初選時請勿選科學領</text:span></text:p>
          </draw:text-box>
        </draw:frame>
        <draw:polygon draw:style-name="gr4" draw:text-style-name="P5" draw:layer="layout" svg:width="3.388cm" svg:height="0.021cm" svg:x="9.814cm" svg:y="17.139cm" svg:viewBox="0 0 3389 22" draw:points="0,22 3389,22 3389,0 0,0">
          <text:p/>
        </draw:polygon>
        <draw:frame draw:style-name="gr3" draw:text-style-name="P4" draw:layer="layout" svg:width="10.446cm" svg:height="0.581cm" svg:x="9.815cm" svg:y="16.61cm">
          <draw:text-box>
            <text:p text:style-name="P1"><text:span text:style-name="T5">域之資訊教育學門，另，全英語學系</text:span><text:span text:style-name="T6">(</text:span><text:span text:style-name="T5">組、學程</text:span><text:span text:style-name="T6">)</text:span><text:span text:style-name="T5">學生須</text:span></text:p>
          </draw:text-box>
        </draw:frame>
        <draw:frame draw:style-name="gr3" draw:text-style-name="P4" draw:layer="layout" svg:width="4.345cm" svg:height="0.509cm" svg:x="9.815cm" svg:y="17.173cm">
          <draw:text-box>
            <text:p text:style-name="P1"><text:span text:style-name="T5">選全英語授課之課程。</text:span><text:span text:style-name="T6"> </text:span></text:p>
          </draw:text-box>
        </draw:frame>
        <draw:frame draw:style-name="gr3" draw:text-style-name="P4" draw:layer="layout" svg:width="11.192cm" svg:height="0.581cm" svg:x="9.273cm" svg:y="17.741cm">
          <draw:text-box>
            <text:p text:style-name="P1"><text:span text:style-name="T10">5</text:span><text:span text:style-name="T16">、通識核心課程於加退選第一階段每班另增加</text:span><text:span text:style-name="T10"> </text:span><text:span text:style-name="T10">5</text:span><text:span text:style-name="T16"> </text:span><text:span text:style-name="T16">個名額，</text:span></text:p>
          </draw:text-box>
        </draw:frame>
        <draw:frame draw:style-name="gr3" draw:text-style-name="P4" draw:layer="layout" svg:width="5.615cm" svg:height="0.509cm" svg:x="9.815cm" svg:y="18.304cm">
          <draw:text-box>
            <text:p text:style-name="P1"><text:span text:style-name="T16">供應屆畢業生優先線上選課。</text:span><text:span text:style-name="T6"> </text:span></text:p>
          </draw:text-box>
        </draw:frame>
        <draw:frame draw:style-name="gr3" draw:text-style-name="P4" draw:layer="layout" svg:width="10.512cm" svg:height="0.581cm" svg:x="9.298cm" svg:y="18.867cm">
          <draw:text-box>
            <text:p text:style-name="P1"><text:span text:style-name="T6">6</text:span><text:span text:style-name="T5">、</text:span><text:span text:style-name="T16">進修英文限日間部大四及研究所已報考但未通過英語</text:span></text:p>
          </draw:text-box>
        </draw:frame>
        <draw:frame draw:style-name="gr3" draw:text-style-name="P4" draw:layer="layout" svg:width="3.499cm" svg:height="0.509cm" svg:x="9.891cm" svg:y="19.434cm">
          <draw:text-box>
            <text:p text:style-name="P1"><text:span text:style-name="T16">檢定之學生修習。</text:span><text:span text:style-name="T6"> </text:span></text:p>
          </draw:text-box>
        </draw:frame>
        <draw:polygon draw:style-name="gr7" draw:text-style-name="P8" draw:layer="layout" svg:width="6.576cm" svg:height="0.021cm" svg:x="9.869cm" svg:y="20.526cm" svg:viewBox="0 0 6577 22" draw:points="0,22 6577,22 6577,0 0,0">
          <text:p/>
        </draw:polygon>
        <draw:frame draw:style-name="gr3" draw:text-style-name="P4" draw:layer="layout" svg:width="11.005cm" svg:height="0.581cm" svg:x="9.298cm" svg:y="19.998cm">
          <draw:text-box>
            <text:p text:style-name="P1"><text:span text:style-name="T6">7</text:span><text:span text:style-name="T5">、</text:span><text:span text:style-name="T14">前學期學業平均成績在</text:span><text:span text:style-name="T20"> </text:span><text:span text:style-name="T20">80</text:span><text:span text:style-name="T14"> </text:span><text:span text:style-name="T14">分以上或</text:span><text:span text:style-name="T5">經核准加修輔系、</text:span></text:p>
          </draw:text-box>
        </draw:frame>
        <draw:frame draw:style-name="gr3" draw:text-style-name="P4" draw:layer="layout" svg:width="10.35cm" svg:height="0.581cm" svg:x="9.891cm" svg:y="20.561cm">
          <draw:text-box>
            <text:p text:style-name="P1"><text:span text:style-name="T5">雙主修、學程者均可超修</text:span><text:span text:style-name="T12"> </text:span><text:span text:style-name="T12">6</text:span><text:span text:style-name="T5"> </text:span><text:span text:style-name="T5">學分</text:span><text:span text:style-name="T6">(</text:span><text:span text:style-name="T16">請逕行於初選課時超</text:span></text:p>
          </draw:text-box>
        </draw:frame>
        <draw:frame draw:style-name="gr3" draw:text-style-name="P4" draw:layer="layout" svg:width="1.312cm" svg:height="0.581cm" svg:x="9.891cm" svg:y="21.128cm">
          <draw:text-box>
            <text:p text:style-name="P1"><text:span text:style-name="T16">修</text:span><text:span text:style-name="T6">)</text:span><text:span text:style-name="T5">。</text:span><text:span text:style-name="T6"> </text:span></text:p>
          </draw:text-box>
        </draw:frame>
        <draw:polygon draw:style-name="gr5" draw:text-style-name="P6" draw:layer="layout" svg:width="5.966cm" svg:height="0.021cm" svg:x="11.796cm" svg:y="22.22cm" svg:viewBox="0 0 5967 22" draw:points="0,22 5967,22 5967,0 0,0">
          <text:p/>
        </draw:polygon>
        <draw:polygon draw:style-name="gr4" draw:text-style-name="P5" draw:layer="layout" svg:width="0.017cm" svg:height="0.017cm" svg:x="0.939cm" svg:y="9.818cm" svg:viewBox="0 0 18 18" draw:points="0,18 18,18 18,0 0,0">
          <text:p/>
        </draw:polygon>
        <draw:polygon draw:style-name="gr4" draw:text-style-name="P5" draw:layer="layout" svg:width="3.21cm" svg:height="0.017cm" svg:x="0.956cm" svg:y="9.818cm" svg:viewBox="0 0 3211 18" draw:points="0,18 3211,18 3211,0 0,0">
          <text:p/>
        </draw:polygon>
        <draw:polygon draw:style-name="gr4" draw:text-style-name="P5" draw:layer="layout" svg:width="0.017cm" svg:height="0.017cm" svg:x="4.166cm" svg:y="9.818cm" svg:viewBox="0 0 18 18" draw:points="0,18 18,18 18,0 0,0">
          <text:p/>
        </draw:polygon>
        <draw:polygon draw:style-name="gr4" draw:text-style-name="P5" draw:layer="layout" svg:width="5.064cm" svg:height="0.017cm" svg:x="4.183cm" svg:y="9.818cm" svg:viewBox="0 0 5065 18" draw:points="0,18 5065,18 5065,0 0,0">
          <text:p/>
        </draw:polygon>
        <draw:polygon draw:style-name="gr4" draw:text-style-name="P5" draw:layer="layout" svg:width="0.017cm" svg:height="0.017cm" svg:x="9.247cm" svg:y="9.818cm" svg:viewBox="0 0 18 18" draw:points="0,18 18,18 18,0 0,0">
          <text:p/>
        </draw:polygon>
        <draw:polygon draw:style-name="gr4" draw:text-style-name="P5" draw:layer="layout" svg:width="10.568cm" svg:height="0.017cm" svg:x="9.264cm" svg:y="9.818cm" svg:viewBox="0 0 10569 18" draw:points="0,18 10569,18 10569,0 0,0">
          <text:p/>
        </draw:polygon>
        <draw:polygon draw:style-name="gr4" draw:text-style-name="P5" draw:layer="layout" svg:width="0.017cm" svg:height="0.017cm" svg:x="19.832cm" svg:y="9.818cm" svg:viewBox="0 0 18 18" draw:points="0,18 18,18 18,0 0,0">
          <text:p/>
        </draw:polygon>
        <draw:polygon draw:style-name="gr4" draw:text-style-name="P5" draw:layer="layout" svg:width="0.017cm" svg:height="12.418cm" svg:x="0.939cm" svg:y="9.835cm" svg:viewBox="0 0 18 12419" draw:points="0,12419 18,12419 18,0 0,0">
          <text:p/>
        </draw:polygon>
        <draw:polygon draw:style-name="gr4" draw:text-style-name="P5" draw:layer="layout" svg:width="0.017cm" svg:height="12.418cm" svg:x="4.166cm" svg:y="9.835cm" svg:viewBox="0 0 18 12419" draw:points="0,12419 18,12419 18,0 0,0">
          <text:p/>
        </draw:polygon>
        <draw:polygon draw:style-name="gr4" draw:text-style-name="P5" draw:layer="layout" svg:width="0.017cm" svg:height="12.418cm" svg:x="9.247cm" svg:y="9.835cm" svg:viewBox="0 0 18 12419" draw:points="0,12419 18,12419 18,0 0,0">
          <text:p/>
        </draw:polygon>
        <draw:polygon draw:style-name="gr4" draw:text-style-name="P5" draw:layer="layout" svg:width="0.017cm" svg:height="12.418cm" svg:x="19.832cm" svg:y="9.835cm" svg:viewBox="0 0 18 12419" draw:points="0,12419 18,12419 18,0 0,0">
          <text:p/>
        </draw:polygon>
        <draw:frame draw:style-name="gr3" draw:text-style-name="P4" draw:layer="layout" svg:width="11.027cm" svg:height="0.581cm" svg:x="9.302cm" svg:y="21.691cm">
          <draw:text-box>
            <text:p text:style-name="P1"><text:span text:style-name="T6">8</text:span><text:span text:style-name="T5">、選課完可於</text:span><text:span text:style-name="T15">http://sinfo.ais.tku.edu.tw/emis</text:span><text:span text:style-name="T5">查詢課程。</text:span><text:span text:style-name="T6"> </text:span></text:p>
          </draw:text-box>
        </draw:frame>
        <draw:frame draw:style-name="gr3" draw:text-style-name="P4" draw:layer="layout" svg:width="2.965cm" svg:height="0.509cm" svg:x="0.999cm" svg:y="22.267cm">
          <draw:text-box>
            <text:p text:style-name="P1"><text:span text:style-name="T5">電子郵件寄發選</text:span></text:p>
          </draw:text-box>
        </draw:frame>
        <draw:frame draw:style-name="gr3" draw:text-style-name="P4" draw:layer="layout" svg:width="2.229cm" svg:height="0.509cm" svg:x="0.999cm" svg:y="22.902cm">
          <draw:text-box>
            <text:p text:style-name="P1"><text:span text:style-name="T5">課異動資料</text:span><text:span text:style-name="T6"> </text:span></text:p>
          </draw:text-box>
        </draw:frame>
        <draw:frame draw:style-name="gr3" draw:text-style-name="P4" draw:layer="layout" svg:width="3.526cm" svg:height="0.581cm" svg:x="4.226cm" svg:y="22.267cm">
          <draw:text-box>
            <text:p text:style-name="P1"><text:span text:style-name="T5">選課完第</text:span><text:span text:style-name="T6">2</text:span><text:span text:style-name="T5">天寄發</text:span><text:span text:style-name="T6"> </text:span></text:p>
          </draw:text-box>
        </draw:frame>
        <draw:frame draw:style-name="gr3" draw:text-style-name="P4" draw:layer="layout" svg:width="9.807cm" svg:height="0.581cm" svg:x="9.307cm" svg:y="22.267cm">
          <draw:text-box>
            <text:p text:style-name="P1"><text:span text:style-name="T5">寄至學生個人電子信箱：學號</text:span><text:span text:style-name="T6">9</text:span><text:span text:style-name="T5">碼</text:span><text:span text:style-name="T6">@s</text:span><text:span text:style-name="T11">□□</text:span><text:span text:style-name="T6">.tku.edu.tw </text:span></text:p>
          </draw:text-box>
        </draw:frame>
        <draw:frame draw:style-name="gr3" draw:text-style-name="P4" draw:layer="layout" svg:width="6.895cm" svg:height="0.581cm" svg:x="9.307cm" svg:y="22.902cm">
          <draw:text-box>
            <text:p text:style-name="P1"><text:span text:style-name="T11">□□</text:span><text:span text:style-name="T6">(</text:span><text:span text:style-name="T5">學號第</text:span><text:span text:style-name="T6"> </text:span><text:span text:style-name="T6">2</text:span><text:span text:style-name="T5">、</text:span><text:span text:style-name="T6">3</text:span><text:span text:style-name="T5">碼</text:span><text:span text:style-name="T6">)</text:span><text:span text:style-name="T5">代表入學年度</text:span><text:span text:style-name="T6"> </text:span></text:p>
          </draw:text-box>
        </draw:frame>
        <draw:polygon draw:style-name="gr4" draw:text-style-name="P5" draw:layer="layout" svg:width="0.017cm" svg:height="0.017cm" svg:x="0.939cm" svg:y="22.253cm" svg:viewBox="0 0 18 18" draw:points="0,18 18,18 18,0 0,0">
          <text:p/>
        </draw:polygon>
        <draw:polygon draw:style-name="gr4" draw:text-style-name="P5" draw:layer="layout" svg:width="3.21cm" svg:height="0.017cm" svg:x="0.956cm" svg:y="22.253cm" svg:viewBox="0 0 3211 18" draw:points="0,18 3211,18 3211,0 0,0">
          <text:p/>
        </draw:polygon>
        <draw:polygon draw:style-name="gr4" draw:text-style-name="P5" draw:layer="layout" svg:width="0.017cm" svg:height="0.017cm" svg:x="4.166cm" svg:y="22.253cm" svg:viewBox="0 0 18 18" draw:points="0,18 18,18 18,0 0,0">
          <text:p/>
        </draw:polygon>
        <draw:polygon draw:style-name="gr4" draw:text-style-name="P5" draw:layer="layout" svg:width="5.064cm" svg:height="0.017cm" svg:x="4.183cm" svg:y="22.253cm" svg:viewBox="0 0 5065 18" draw:points="0,18 5065,18 5065,0 0,0">
          <text:p/>
        </draw:polygon>
        <draw:polygon draw:style-name="gr4" draw:text-style-name="P5" draw:layer="layout" svg:width="0.017cm" svg:height="0.017cm" svg:x="9.247cm" svg:y="22.253cm" svg:viewBox="0 0 18 18" draw:points="0,18 18,18 18,0 0,0">
          <text:p/>
        </draw:polygon>
        <draw:polygon draw:style-name="gr4" draw:text-style-name="P5" draw:layer="layout" svg:width="10.568cm" svg:height="0.017cm" svg:x="9.264cm" svg:y="22.253cm" svg:viewBox="0 0 10569 18" draw:points="0,18 10569,18 10569,0 0,0">
          <text:p/>
        </draw:polygon>
        <draw:polygon draw:style-name="gr4" draw:text-style-name="P5" draw:layer="layout" svg:width="0.017cm" svg:height="0.017cm" svg:x="19.832cm" svg:y="22.253cm" svg:viewBox="0 0 18 18" draw:points="0,18 18,18 18,0 0,0">
          <text:p/>
        </draw:polygon>
        <draw:polygon draw:style-name="gr4" draw:text-style-name="P5" draw:layer="layout" svg:width="0.017cm" svg:height="1.91cm" svg:x="0.939cm" svg:y="22.27cm" svg:viewBox="0 0 18 1911" draw:points="0,1911 18,1911 18,0 0,0">
          <text:p/>
        </draw:polygon>
        <draw:polygon draw:style-name="gr4" draw:text-style-name="P5" draw:layer="layout" svg:width="0.017cm" svg:height="1.91cm" svg:x="4.166cm" svg:y="22.27cm" svg:viewBox="0 0 18 1911" draw:points="0,1911 18,1911 18,0 0,0">
          <text:p/>
        </draw:polygon>
        <draw:polygon draw:style-name="gr4" draw:text-style-name="P5" draw:layer="layout" svg:width="0.017cm" svg:height="1.91cm" svg:x="9.247cm" svg:y="22.27cm" svg:viewBox="0 0 18 1911" draw:points="0,1911 18,1911 18,0 0,0">
          <text:p/>
        </draw:polygon>
        <draw:polygon draw:style-name="gr4" draw:text-style-name="P5" draw:layer="layout" svg:width="0.017cm" svg:height="1.91cm" svg:x="19.832cm" svg:y="22.27cm" svg:viewBox="0 0 18 1911" draw:points="0,1911 18,1911 18,0 0,0">
          <text:p/>
        </draw:polygon>
        <draw:frame draw:style-name="gr3" draw:text-style-name="P4" draw:layer="layout" svg:width="6.377cm" svg:height="0.581cm" svg:x="9.307cm" svg:y="23.537cm">
          <draw:text-box>
            <text:p text:style-name="P1"><text:span text:style-name="T5">例：</text:span><text:span text:style-name="T6">4</text:span><text:span text:style-name="T12">06</text:span><text:span text:style-name="T6">000123@s</text:span><text:span text:style-name="T12">06</text:span><text:span text:style-name="T6">.tku.edu.tw </text:span></text:p>
          </draw:text-box>
        </draw:frame>
        <draw:frame draw:style-name="gr3" draw:text-style-name="P4" draw:layer="layout" svg:width="3.035cm" svg:height="0.581cm" svg:x="0.999cm" svg:y="24.189cm">
          <draw:text-box>
            <text:p text:style-name="P1"><text:span text:style-name="T14">開始上課</text:span><text:span text:style-name="T6">--</text:span><text:span text:style-name="T5">各系</text:span></text:p>
          </draw:text-box>
        </draw:frame>
        <draw:frame draw:style-name="gr3" draw:text-style-name="P4" draw:layer="layout" svg:width="2.965cm" svg:height="0.509cm" svg:x="0.999cm" svg:y="24.824cm">
          <draw:text-box>
            <text:p text:style-name="P1"><text:span text:style-name="T5">公告選課異常學</text:span></text:p>
          </draw:text-box>
        </draw:frame>
        <draw:frame draw:style-name="gr3" draw:text-style-name="P4" draw:layer="layout" svg:width="2.896cm" svg:height="0.581cm" svg:x="0.999cm" svg:y="25.46cm">
          <draw:text-box>
            <text:p text:style-name="P1"><text:span text:style-name="T5">生名單</text:span><text:span text:style-name="T20">(</text:span><text:span text:style-name="T14">個人初</text:span></text:p>
          </draw:text-box>
        </draw:frame>
        <draw:frame draw:style-name="gr3" draw:text-style-name="P4" draw:layer="layout" svg:width="2.965cm" svg:height="0.509cm" svg:x="0.999cm" svg:y="26.095cm">
          <draw:text-box>
            <text:p text:style-name="P1"><text:span text:style-name="T14">選選課資料請至</text:span></text:p>
          </draw:text-box>
        </draw:frame>
        <draw:frame draw:style-name="gr3" draw:text-style-name="P4" draw:layer="layout" svg:width="2.055cm" svg:height="0.581cm" svg:x="0.999cm" svg:y="26.73cm">
          <draw:text-box>
            <text:p text:style-name="P1"><text:span text:style-name="T14">網頁查詢</text:span><text:span text:style-name="T20">)</text:span><text:span text:style-name="T6"> </text:span></text:p>
          </draw:text-box>
        </draw:frame>
        <draw:frame draw:style-name="gr3" draw:text-style-name="P4" draw:layer="layout" svg:width="3.653cm" svg:height="0.581cm" svg:x="4.226cm" svg:y="24.189cm">
          <draw:text-box>
            <text:p text:style-name="P1"><text:span text:style-name="T20">106/9/18(</text:span><text:span text:style-name="T14">星期一</text:span><text:span text:style-name="T20"> </text:span><text:span text:style-name="T20">) </text:span></text:p>
          </draw:text-box>
        </draw:frame>
        <draw:frame draw:style-name="gr3" draw:text-style-name="P4" draw:layer="layout" svg:width="9.665cm" svg:height="0.581cm" svg:x="9.252cm" svg:y="24.189cm">
          <draw:text-box>
            <text:p text:style-name="P1"><text:span text:style-name="T12">1</text:span><text:span text:style-name="T11">、</text:span><text:span text:style-name="T14">請至網頁查詢個人選課資料及上課地點（網址：</text:span></text:p>
          </draw:text-box>
        </draw:frame>
        <draw:polygon draw:style-name="gr5" draw:text-style-name="P6" draw:layer="layout" svg:width="6.787cm" svg:height="0.021cm" svg:x="9.861cm" svg:y="25.352cm" svg:viewBox="0 0 6788 22" draw:points="0,22 6788,22 6788,0 0,0">
          <text:p/>
        </draw:polygon>
        <draw:frame draw:style-name="gr3" draw:text-style-name="P4" draw:layer="layout" svg:width="6.766cm" svg:height="0.581cm" svg:x="9.861cm" svg:y="24.824cm">
          <draw:text-box>
            <text:p text:style-name="P1"><text:span text:style-name="T9">http://sinfo.ais.tku.edu.tw/emis</text:span><text:span text:style-name="T14">）。</text:span><text:span text:style-name="T6"> </text:span></text:p>
          </draw:text-box>
        </draw:frame>
        <draw:frame draw:style-name="gr3" draw:text-style-name="P4" draw:layer="layout" svg:width="11.359cm" svg:height="0.581cm" svg:x="9.298cm" svg:y="25.46cm">
          <draw:text-box>
            <text:p text:style-name="P1"><text:span text:style-name="T15">2</text:span><text:span text:style-name="T8">、選課異常包含低修、擋修、超修、衝堂、有註冊無選課，</text:span></text:p>
          </draw:text-box>
        </draw:frame>
        <draw:polygon draw:style-name="gr4" draw:text-style-name="P5" draw:layer="layout" svg:width="0.017cm" svg:height="0.017cm" svg:x="0.939cm" svg:y="24.18cm" svg:viewBox="0 0 18 18" draw:points="0,18 18,18 18,0 0,0">
          <text:p/>
        </draw:polygon>
        <draw:polygon draw:style-name="gr4" draw:text-style-name="P5" draw:layer="layout" svg:width="3.21cm" svg:height="0.017cm" svg:x="0.956cm" svg:y="24.18cm" svg:viewBox="0 0 3211 18" draw:points="0,18 3211,18 3211,0 0,0">
          <text:p/>
        </draw:polygon>
        <draw:polygon draw:style-name="gr4" draw:text-style-name="P5" draw:layer="layout" svg:width="0.017cm" svg:height="0.017cm" svg:x="4.166cm" svg:y="24.18cm" svg:viewBox="0 0 18 18" draw:points="0,18 18,18 18,0 0,0">
          <text:p/>
        </draw:polygon>
        <draw:polygon draw:style-name="gr4" draw:text-style-name="P5" draw:layer="layout" svg:width="5.064cm" svg:height="0.017cm" svg:x="4.183cm" svg:y="24.18cm" svg:viewBox="0 0 5065 18" draw:points="0,18 5065,18 5065,0 0,0">
          <text:p/>
        </draw:polygon>
        <draw:polygon draw:style-name="gr4" draw:text-style-name="P5" draw:layer="layout" svg:width="0.017cm" svg:height="0.017cm" svg:x="9.247cm" svg:y="24.18cm" svg:viewBox="0 0 18 18" draw:points="0,18 18,18 18,0 0,0">
          <text:p/>
        </draw:polygon>
        <draw:polygon draw:style-name="gr4" draw:text-style-name="P5" draw:layer="layout" svg:width="10.568cm" svg:height="0.017cm" svg:x="9.264cm" svg:y="24.18cm" svg:viewBox="0 0 10569 18" draw:points="0,18 10569,18 10569,0 0,0">
          <text:p/>
        </draw:polygon>
        <draw:polygon draw:style-name="gr4" draw:text-style-name="P5" draw:layer="layout" svg:width="0.017cm" svg:height="0.017cm" svg:x="19.832cm" svg:y="24.18cm" svg:viewBox="0 0 18 18" draw:points="0,18 18,18 18,0 0,0">
          <text:p/>
        </draw:polygon>
        <draw:polygon draw:style-name="gr4" draw:text-style-name="P5" draw:layer="layout" svg:width="0.017cm" svg:height="3.176cm" svg:x="0.939cm" svg:y="24.196cm" svg:viewBox="0 0 18 3177" draw:points="0,3177 18,3177 18,0 0,0">
          <text:p/>
        </draw:polygon>
        <draw:polygon draw:style-name="gr4" draw:text-style-name="P5" draw:layer="layout" svg:width="0.017cm" svg:height="0.017cm" svg:x="0.939cm" svg:y="27.372cm" svg:viewBox="0 0 18 18" draw:points="0,18 18,18 18,0 0,0">
          <text:p/>
        </draw:polygon>
        <draw:polygon draw:style-name="gr4" draw:text-style-name="P5" draw:layer="layout" svg:width="0.017cm" svg:height="0.017cm" svg:x="0.939cm" svg:y="27.372cm" svg:viewBox="0 0 18 18" draw:points="0,18 18,18 18,0 0,0">
          <text:p/>
        </draw:polygon>
        <draw:polygon draw:style-name="gr4" draw:text-style-name="P5" draw:layer="layout" svg:width="3.21cm" svg:height="0.017cm" svg:x="0.956cm" svg:y="27.372cm" svg:viewBox="0 0 3211 18" draw:points="0,18 3211,18 3211,0 0,0">
          <text:p/>
        </draw:polygon>
        <draw:polygon draw:style-name="gr4" draw:text-style-name="P5" draw:layer="layout" svg:width="0.017cm" svg:height="3.176cm" svg:x="4.166cm" svg:y="24.196cm" svg:viewBox="0 0 18 3177" draw:points="0,3177 18,3177 18,0 0,0">
          <text:p/>
        </draw:polygon>
        <draw:polygon draw:style-name="gr4" draw:text-style-name="P5" draw:layer="layout" svg:width="0.017cm" svg:height="0.017cm" svg:x="4.166cm" svg:y="27.372cm" svg:viewBox="0 0 18 18" draw:points="0,18 18,18 18,0 0,0">
          <text:p/>
        </draw:polygon>
        <draw:polygon draw:style-name="gr4" draw:text-style-name="P5" draw:layer="layout" svg:width="5.064cm" svg:height="0.017cm" svg:x="4.183cm" svg:y="27.372cm" svg:viewBox="0 0 5065 18" draw:points="0,18 5065,18 5065,0 0,0">
          <text:p/>
        </draw:polygon>
        <draw:polygon draw:style-name="gr4" draw:text-style-name="P5" draw:layer="layout" svg:width="0.017cm" svg:height="3.176cm" svg:x="9.247cm" svg:y="24.196cm" svg:viewBox="0 0 18 3177" draw:points="0,3177 18,3177 18,0 0,0">
          <text:p/>
        </draw:polygon>
        <draw:polygon draw:style-name="gr4" draw:text-style-name="P5" draw:layer="layout" svg:width="0.017cm" svg:height="0.017cm" svg:x="9.247cm" svg:y="27.372cm" svg:viewBox="0 0 18 18" draw:points="0,18 18,18 18,0 0,0">
          <text:p/>
        </draw:polygon>
        <draw:polygon draw:style-name="gr4" draw:text-style-name="P5" draw:layer="layout" svg:width="10.568cm" svg:height="0.017cm" svg:x="9.264cm" svg:y="27.372cm" svg:viewBox="0 0 10569 18" draw:points="0,18 10569,18 10569,0 0,0">
          <text:p/>
        </draw:polygon>
        <draw:polygon draw:style-name="gr4" draw:text-style-name="P5" draw:layer="layout" svg:width="0.017cm" svg:height="3.176cm" svg:x="19.832cm" svg:y="24.196cm" svg:viewBox="0 0 18 3177" draw:points="0,3177 18,3177 18,0 0,0">
          <text:p/>
        </draw:polygon>
        <draw:polygon draw:style-name="gr4" draw:text-style-name="P5" draw:layer="layout" svg:width="0.017cm" svg:height="0.017cm" svg:x="19.832cm" svg:y="27.372cm" svg:viewBox="0 0 18 18" draw:points="0,18 18,18 18,0 0,0">
          <text:p/>
        </draw:polygon>
        <draw:polygon draw:style-name="gr4" draw:text-style-name="P5" draw:layer="layout" svg:width="0.017cm" svg:height="0.017cm" svg:x="19.832cm" svg:y="27.372cm" svg:viewBox="0 0 18 18" draw:points="0,18 18,18 18,0 0,0">
          <text:p/>
        </draw:polygon>
        <draw:frame draw:style-name="gr3" draw:text-style-name="P4" draw:layer="layout" svg:width="8.155cm" svg:height="0.509cm" svg:x="9.789cm" svg:y="26.095cm">
          <draw:text-box>
            <text:p text:style-name="P1"><text:span text:style-name="T8">學生應於加退選期間自行上網加選或退選。</text:span><text:span text:style-name="T15"> </text:span></text:p>
          </draw:text-box>
        </draw:frame>
      </draw:page>
      <draw:page draw:name="page2" draw:style-name="dp1" draw:master-page-name="master-page3">
        <draw:frame draw:style-name="gr1" draw:text-style-name="P2" draw:layer="layout" svg:width="13.035cm" svg:height="0.678cm" svg:x="4.327cm" svg:y="1.439cm">
          <draw:text-box>
            <text:p text:style-name="P1"><text:span text:style-name="T1">淡江大學</text:span><text:span text:style-name="T2"> </text:span><text:span text:style-name="T2">106</text:span><text:span text:style-name="T1"> </text:span><text:span text:style-name="T1">學年度第</text:span><text:span text:style-name="T2"> </text:span><text:span text:style-name="T2">1</text:span><text:span text:style-name="T1"> </text:span><text:span text:style-name="T1">學期選課作業日程表及注意事項</text:span></text:p>
          </draw:text-box>
        </draw:frame>
        <draw:frame draw:style-name="gr1" draw:text-style-name="P2" draw:layer="layout" svg:width="0.494cm" svg:height="0.594cm" svg:x="16.674cm" svg:y="1.527cm">
          <draw:text-box>
            <text:p text:style-name="P1"><text:span text:style-name="T3"><text:s/></text:span></text:p>
          </draw:text-box>
        </draw:frame>
        <draw:frame draw:style-name="gr2" draw:text-style-name="P3" draw:layer="layout" svg:width="0.35cm" svg:height="0.399cm" svg:x="10.412cm" svg:y="27.555cm">
          <draw:text-box>
            <text:p text:style-name="P1"><text:span text:style-name="T4">2 </text:span></text:p>
          </draw:text-box>
        </draw:frame>
        <draw:frame draw:style-name="gr3" draw:text-style-name="P4" draw:layer="layout" svg:width="0.959cm" svg:height="0.509cm" svg:x="2.138cm" svg:y="2.155cm">
          <draw:text-box>
            <text:p text:style-name="P1"><text:span text:style-name="T5">事項</text:span><text:span text:style-name="T6"> </text:span></text:p>
          </draw:text-box>
        </draw:frame>
        <draw:frame draw:style-name="gr3" draw:text-style-name="P4" draw:layer="layout" svg:width="2.229cm" svg:height="0.509cm" svg:x="5.656cm" svg:y="2.155cm">
          <draw:text-box>
            <text:p text:style-name="P1"><text:span text:style-name="T5">日期及時間</text:span><text:span text:style-name="T6"> </text:span></text:p>
          </draw:text-box>
        </draw:frame>
        <draw:polygon draw:style-name="gr4" draw:text-style-name="P5" draw:layer="layout" svg:width="0.017cm" svg:height="0.017cm" svg:x="0.939cm" svg:y="2.142cm" svg:viewBox="0 0 18 18" draw:points="0,18 18,18 18,0 0,0">
          <text:p/>
        </draw:polygon>
        <draw:polygon draw:style-name="gr4" draw:text-style-name="P5" draw:layer="layout" svg:width="0.017cm" svg:height="0.017cm" svg:x="0.939cm" svg:y="2.142cm" svg:viewBox="0 0 18 18" draw:points="0,18 18,18 18,0 0,0">
          <text:p/>
        </draw:polygon>
        <draw:polygon draw:style-name="gr4" draw:text-style-name="P5" draw:layer="layout" svg:width="3.21cm" svg:height="0.017cm" svg:x="0.956cm" svg:y="2.142cm" svg:viewBox="0 0 3211 18" draw:points="0,18 3211,18 3211,0 0,0">
          <text:p/>
        </draw:polygon>
        <draw:polygon draw:style-name="gr4" draw:text-style-name="P5" draw:layer="layout" svg:width="0.017cm" svg:height="0.017cm" svg:x="4.166cm" svg:y="2.142cm" svg:viewBox="0 0 18 18" draw:points="0,18 18,18 18,0 0,0">
          <text:p/>
        </draw:polygon>
        <draw:polygon draw:style-name="gr4" draw:text-style-name="P5" draw:layer="layout" svg:width="5.064cm" svg:height="0.017cm" svg:x="4.183cm" svg:y="2.142cm" svg:viewBox="0 0 5065 18" draw:points="0,18 5065,18 5065,0 0,0">
          <text:p/>
        </draw:polygon>
        <draw:polygon draw:style-name="gr4" draw:text-style-name="P5" draw:layer="layout" svg:width="0.017cm" svg:height="0.017cm" svg:x="9.247cm" svg:y="2.142cm" svg:viewBox="0 0 18 18" draw:points="0,18 18,18 18,0 0,0">
          <text:p/>
        </draw:polygon>
        <draw:polygon draw:style-name="gr4" draw:text-style-name="P5" draw:layer="layout" svg:width="10.568cm" svg:height="0.017cm" svg:x="9.264cm" svg:y="2.142cm" svg:viewBox="0 0 10569 18" draw:points="0,18 10569,18 10569,0 0,0">
          <text:p/>
        </draw:polygon>
        <draw:polygon draw:style-name="gr4" draw:text-style-name="P5" draw:layer="layout" svg:width="0.017cm" svg:height="0.017cm" svg:x="19.832cm" svg:y="2.142cm" svg:viewBox="0 0 18 18" draw:points="0,18 18,18 18,0 0,0">
          <text:p/>
        </draw:polygon>
        <draw:polygon draw:style-name="gr4" draw:text-style-name="P5" draw:layer="layout" svg:width="0.017cm" svg:height="0.017cm" svg:x="19.832cm" svg:y="2.142cm" svg:viewBox="0 0 18 18" draw:points="0,18 18,18 18,0 0,0">
          <text:p/>
        </draw:polygon>
        <draw:polygon draw:style-name="gr4" draw:text-style-name="P5" draw:layer="layout" svg:width="0.017cm" svg:height="0.639cm" svg:x="0.939cm" svg:y="2.159cm" svg:viewBox="0 0 18 640" draw:points="0,640 18,640 18,0 0,0">
          <text:p/>
        </draw:polygon>
        <draw:polygon draw:style-name="gr4" draw:text-style-name="P5" draw:layer="layout" svg:width="0.017cm" svg:height="0.639cm" svg:x="4.166cm" svg:y="2.159cm" svg:viewBox="0 0 18 640" draw:points="0,640 18,640 18,0 0,0">
          <text:p/>
        </draw:polygon>
        <draw:polygon draw:style-name="gr4" draw:text-style-name="P5" draw:layer="layout" svg:width="0.017cm" svg:height="0.639cm" svg:x="9.247cm" svg:y="2.159cm" svg:viewBox="0 0 18 640" draw:points="0,640 18,640 18,0 0,0">
          <text:p/>
        </draw:polygon>
        <draw:polygon draw:style-name="gr4" draw:text-style-name="P5" draw:layer="layout" svg:width="0.017cm" svg:height="0.639cm" svg:x="19.832cm" svg:y="2.159cm" svg:viewBox="0 0 18 640" draw:points="0,640 18,640 18,0 0,0">
          <text:p/>
        </draw:polygon>
        <draw:frame draw:style-name="gr3" draw:text-style-name="P4" draw:layer="layout" svg:width="1.068cm" svg:height="0.509cm" svg:x="14.019cm" svg:y="2.155cm">
          <draw:text-box>
            <text:p text:style-name="P1"><text:span text:style-name="T5">說</text:span><text:span text:style-name="T6"> </text:span><text:span text:style-name="T5">明</text:span><text:span text:style-name="T6"> </text:span></text:p>
          </draw:text-box>
        </draw:frame>
        <draw:frame draw:style-name="gr3" draw:text-style-name="P4" draw:layer="layout" svg:width="1.382cm" svg:height="0.509cm" svg:x="0.999cm" svg:y="2.808cm">
          <draw:text-box>
            <text:p text:style-name="P1"><text:span text:style-name="T5">加退選</text:span><text:span text:style-name="T6"> </text:span></text:p>
          </draw:text-box>
        </draw:frame>
        <draw:frame draw:style-name="gr6" draw:text-style-name="P7" draw:layer="layout" svg:width="5.154cm" svg:height="0.53cm" svg:x="4.226cm" svg:y="2.836cm">
          <draw:text-box>
            <text:p text:style-name="P1"><text:span text:style-name="T17">106/9/25(</text:span><text:span text:style-name="T18">星期一</text:span><text:span text:style-name="T17">)12:30pm</text:span><text:span text:style-name="T18">～</text:span></text:p>
          </draw:text-box>
        </draw:frame>
        <draw:frame draw:style-name="gr6" draw:text-style-name="P7" draw:layer="layout" svg:width="5.256cm" svg:height="0.53cm" svg:x="4.226cm" svg:y="3.471cm">
          <draw:text-box>
            <text:p text:style-name="P1"><text:span text:style-name="T17">106/10/3(</text:span><text:span text:style-name="T18">星期二</text:span><text:span text:style-name="T17">)11:30am</text:span><text:span text:style-name="T18">。</text:span><text:span text:style-name="T17"> </text:span></text:p>
          </draw:text-box>
        </draw:frame>
        <draw:frame draw:style-name="gr3" draw:text-style-name="P4" draw:layer="layout" svg:width="10.199cm" svg:height="0.581cm" svg:x="9.307cm" svg:y="2.842cm">
          <draw:text-box>
            <text:p text:style-name="P1"><text:span text:style-name="T6">1</text:span><text:span text:style-name="T5">、各年級選課時間：詳各年級加退選課開放時間表。</text:span><text:span text:style-name="T6"> </text:span></text:p>
          </draw:text-box>
        </draw:frame>
        <draw:polygon draw:style-name="gr5" draw:text-style-name="P6" draw:layer="layout" svg:width="6.986cm" svg:height="0.021cm" svg:x="12.033cm" svg:y="3.967cm" svg:viewBox="0 0 6987 22" draw:points="0,22 6987,22 6987,0 0,0">
          <text:p/>
        </draw:polygon>
        <draw:frame draw:style-name="gr3" draw:text-style-name="P4" draw:layer="layout" svg:width="9.03cm" svg:height="0.581cm" svg:x="9.916cm" svg:y="3.439cm">
          <draw:text-box>
            <text:p text:style-name="P1"><text:span text:style-name="T5">選課網址：</text:span><text:span text:style-name="T15">http://www.ais.tku.edu.tw/elecos/</text:span><text:span text:style-name="T5">。</text:span><text:span text:style-name="T6"> </text:span></text:p>
          </draw:text-box>
        </draw:frame>
        <draw:frame draw:style-name="gr3" draw:text-style-name="P4" draw:layer="layout" svg:width="10.512cm" svg:height="0.581cm" svg:x="9.294cm" svg:y="4.04cm">
          <draw:text-box>
            <text:p text:style-name="P1"><text:span text:style-name="T12">2</text:span><text:span text:style-name="T11">、加退選課程結束後如尚未完成註冊繳費者，逕由教務</text:span></text:p>
          </draw:text-box>
        </draw:frame>
        <draw:frame draw:style-name="gr3" draw:text-style-name="P4" draw:layer="layout" svg:width="9.739cm" svg:height="0.509cm" svg:x="9.959cm" svg:y="4.641cm">
          <draw:text-box>
            <text:p text:style-name="P1"><text:span text:style-name="T11">處課務組刪除選課資料，俟完成註冊繳費後，再自行</text:span></text:p>
          </draw:text-box>
        </draw:frame>
        <draw:frame draw:style-name="gr3" draw:text-style-name="P4" draw:layer="layout" svg:width="2.229cm" svg:height="0.509cm" svg:x="9.959cm" svg:y="5.238cm">
          <draw:text-box>
            <text:p text:style-name="P1"><text:span text:style-name="T11">補辦選課。</text:span><text:span text:style-name="T12"> </text:span></text:p>
          </draw:text-box>
        </draw:frame>
        <draw:frame draw:style-name="gr3" draw:text-style-name="P4" draw:layer="layout" svg:width="8.819cm" svg:height="0.581cm" svg:x="9.307cm" svg:y="5.805cm">
          <draw:text-box>
            <text:p text:style-name="P1"><text:span text:style-name="T15">3</text:span><text:span text:style-name="T8">、加退選課後請自行上網查詢選課資料（網址</text:span></text:p>
          </draw:text-box>
        </draw:frame>
        <draw:polygon draw:style-name="gr5" draw:text-style-name="P6" draw:layer="layout" svg:width="6.775cm" svg:height="0.021cm" svg:x="9.814cm" svg:y="6.968cm" svg:viewBox="0 0 6776 22" draw:points="0,22 6776,22 6776,0 0,0">
          <text:p/>
        </draw:polygon>
        <draw:polygon draw:style-name="gr4" draw:text-style-name="P5" draw:layer="layout" svg:width="0.017cm" svg:height="0.017cm" svg:x="0.939cm" svg:y="2.798cm" svg:viewBox="0 0 18 18" draw:points="0,18 18,18 18,0 0,0">
          <text:p/>
        </draw:polygon>
        <draw:polygon draw:style-name="gr4" draw:text-style-name="P5" draw:layer="layout" svg:width="3.21cm" svg:height="0.017cm" svg:x="0.956cm" svg:y="2.798cm" svg:viewBox="0 0 3211 18" draw:points="0,18 3211,18 3211,0 0,0">
          <text:p/>
        </draw:polygon>
        <draw:polygon draw:style-name="gr4" draw:text-style-name="P5" draw:layer="layout" svg:width="0.017cm" svg:height="0.017cm" svg:x="4.166cm" svg:y="2.798cm" svg:viewBox="0 0 18 18" draw:points="0,18 18,18 18,0 0,0">
          <text:p/>
        </draw:polygon>
        <draw:polygon draw:style-name="gr4" draw:text-style-name="P5" draw:layer="layout" svg:width="5.064cm" svg:height="0.017cm" svg:x="4.183cm" svg:y="2.798cm" svg:viewBox="0 0 5065 18" draw:points="0,18 5065,18 5065,0 0,0">
          <text:p/>
        </draw:polygon>
        <draw:polygon draw:style-name="gr4" draw:text-style-name="P5" draw:layer="layout" svg:width="0.017cm" svg:height="0.017cm" svg:x="9.247cm" svg:y="2.798cm" svg:viewBox="0 0 18 18" draw:points="0,18 18,18 18,0 0,0">
          <text:p/>
        </draw:polygon>
        <draw:polygon draw:style-name="gr4" draw:text-style-name="P5" draw:layer="layout" svg:width="10.568cm" svg:height="0.017cm" svg:x="9.264cm" svg:y="2.798cm" svg:viewBox="0 0 10569 18" draw:points="0,18 10569,18 10569,0 0,0">
          <text:p/>
        </draw:polygon>
        <draw:polygon draw:style-name="gr4" draw:text-style-name="P5" draw:layer="layout" svg:width="0.017cm" svg:height="0.017cm" svg:x="19.832cm" svg:y="2.798cm" svg:viewBox="0 0 18 18" draw:points="0,18 18,18 18,0 0,0">
          <text:p/>
        </draw:polygon>
        <draw:polygon draw:style-name="gr4" draw:text-style-name="P5" draw:layer="layout" svg:width="0.017cm" svg:height="4.268cm" svg:x="0.939cm" svg:y="2.815cm" svg:viewBox="0 0 18 4269" draw:points="0,4269 18,4269 18,0 0,0">
          <text:p/>
        </draw:polygon>
        <draw:polygon draw:style-name="gr4" draw:text-style-name="P5" draw:layer="layout" svg:width="0.017cm" svg:height="4.268cm" svg:x="4.166cm" svg:y="2.815cm" svg:viewBox="0 0 18 4269" draw:points="0,4269 18,4269 18,0 0,0">
          <text:p/>
        </draw:polygon>
        <draw:polygon draw:style-name="gr4" draw:text-style-name="P5" draw:layer="layout" svg:width="0.017cm" svg:height="4.268cm" svg:x="9.247cm" svg:y="2.815cm" svg:viewBox="0 0 18 4269" draw:points="0,4269 18,4269 18,0 0,0">
          <text:p/>
        </draw:polygon>
        <draw:polygon draw:style-name="gr4" draw:text-style-name="P5" draw:layer="layout" svg:width="0.017cm" svg:height="4.268cm" svg:x="19.832cm" svg:y="2.815cm" svg:viewBox="0 0 18 4269" draw:points="0,4269 18,4269 18,0 0,0">
          <text:p/>
        </draw:polygon>
        <draw:frame draw:style-name="gr3" draw:text-style-name="P4" draw:layer="layout" svg:width="6.766cm" svg:height="0.581cm" svg:x="9.815cm" svg:y="6.44cm">
          <draw:text-box>
            <text:p text:style-name="P1"><text:span text:style-name="T15">http://sinfo.ais.tku.edu.tw/emis</text:span><text:span text:style-name="T8">）。</text:span><text:span text:style-name="T15"> </text:span></text:p>
          </draw:text-box>
        </draw:frame>
        <draw:frame draw:style-name="gr3" draw:text-style-name="P4" draw:layer="layout" svg:width="2.965cm" svg:height="0.509cm" svg:x="0.999cm" svg:y="7.092cm">
          <draw:text-box>
            <text:p text:style-name="P1"><text:span text:style-name="T5">電子郵件寄發選</text:span></text:p>
          </draw:text-box>
        </draw:frame>
        <draw:frame draw:style-name="gr3" draw:text-style-name="P4" draw:layer="layout" svg:width="2.229cm" svg:height="0.509cm" svg:x="0.999cm" svg:y="7.727cm">
          <draw:text-box>
            <text:p text:style-name="P1"><text:span text:style-name="T5">課異動資料</text:span><text:span text:style-name="T6"> </text:span></text:p>
          </draw:text-box>
        </draw:frame>
        <draw:frame draw:style-name="gr3" draw:text-style-name="P4" draw:layer="layout" svg:width="3.949cm" svg:height="0.581cm" svg:x="4.226cm" svg:y="7.092cm">
          <draw:text-box>
            <text:p text:style-name="P1"><text:span text:style-name="T5">選課完第</text:span><text:span text:style-name="T6">2</text:span><text:span text:style-name="T5">天寄發。</text:span><text:span text:style-name="T6"> </text:span></text:p>
          </draw:text-box>
        </draw:frame>
        <draw:polygon draw:style-name="gr4" draw:text-style-name="P5" draw:layer="layout" svg:width="0.017cm" svg:height="0.017cm" svg:x="0.939cm" svg:y="7.083cm" svg:viewBox="0 0 18 18" draw:points="0,18 18,18 18,0 0,0">
          <text:p/>
        </draw:polygon>
        <draw:polygon draw:style-name="gr4" draw:text-style-name="P5" draw:layer="layout" svg:width="3.21cm" svg:height="0.017cm" svg:x="0.956cm" svg:y="7.083cm" svg:viewBox="0 0 3211 18" draw:points="0,18 3211,18 3211,0 0,0">
          <text:p/>
        </draw:polygon>
        <draw:polygon draw:style-name="gr4" draw:text-style-name="P5" draw:layer="layout" svg:width="0.017cm" svg:height="0.017cm" svg:x="4.166cm" svg:y="7.083cm" svg:viewBox="0 0 18 18" draw:points="0,18 18,18 18,0 0,0">
          <text:p/>
        </draw:polygon>
        <draw:polygon draw:style-name="gr4" draw:text-style-name="P5" draw:layer="layout" svg:width="5.064cm" svg:height="0.017cm" svg:x="4.183cm" svg:y="7.083cm" svg:viewBox="0 0 5065 18" draw:points="0,18 5065,18 5065,0 0,0">
          <text:p/>
        </draw:polygon>
        <draw:polygon draw:style-name="gr4" draw:text-style-name="P5" draw:layer="layout" svg:width="0.017cm" svg:height="0.017cm" svg:x="9.247cm" svg:y="7.083cm" svg:viewBox="0 0 18 18" draw:points="0,18 18,18 18,0 0,0">
          <text:p/>
        </draw:polygon>
        <draw:polygon draw:style-name="gr4" draw:text-style-name="P5" draw:layer="layout" svg:width="10.568cm" svg:height="0.017cm" svg:x="9.264cm" svg:y="7.083cm" svg:viewBox="0 0 10569 18" draw:points="0,18 10569,18 10569,0 0,0">
          <text:p/>
        </draw:polygon>
        <draw:polygon draw:style-name="gr4" draw:text-style-name="P5" draw:layer="layout" svg:width="0.017cm" svg:height="0.017cm" svg:x="19.832cm" svg:y="7.083cm" svg:viewBox="0 0 18 18" draw:points="0,18 18,18 18,0 0,0">
          <text:p/>
        </draw:polygon>
        <draw:polygon draw:style-name="gr4" draw:text-style-name="P5" draw:layer="layout" svg:width="0.017cm" svg:height="1.27cm" svg:x="0.939cm" svg:y="7.1cm" svg:viewBox="0 0 18 1271" draw:points="0,1271 18,1271 18,0 0,0">
          <text:p/>
        </draw:polygon>
        <draw:polygon draw:style-name="gr4" draw:text-style-name="P5" draw:layer="layout" svg:width="0.017cm" svg:height="1.27cm" svg:x="4.166cm" svg:y="7.1cm" svg:viewBox="0 0 18 1271" draw:points="0,1271 18,1271 18,0 0,0">
          <text:p/>
        </draw:polygon>
        <draw:polygon draw:style-name="gr4" draw:text-style-name="P5" draw:layer="layout" svg:width="0.017cm" svg:height="1.27cm" svg:x="9.247cm" svg:y="7.1cm" svg:viewBox="0 0 18 1271" draw:points="0,1271 18,1271 18,0 0,0">
          <text:p/>
        </draw:polygon>
        <draw:polygon draw:style-name="gr4" draw:text-style-name="P5" draw:layer="layout" svg:width="0.017cm" svg:height="1.27cm" svg:x="19.832cm" svg:y="7.1cm" svg:viewBox="0 0 18 1271" draw:points="0,1271 18,1271 18,0 0,0">
          <text:p/>
        </draw:polygon>
        <draw:frame draw:style-name="gr3" draw:text-style-name="P4" draw:layer="layout" svg:width="4.345cm" svg:height="0.509cm" svg:x="9.307cm" svg:y="7.092cm">
          <draw:text-box>
            <text:p text:style-name="P1"><text:span text:style-name="T5">寄至學生個人電子信箱</text:span><text:span text:style-name="T6"> </text:span></text:p>
          </draw:text-box>
        </draw:frame>
        <draw:frame draw:style-name="gr3" draw:text-style-name="P4" draw:layer="layout" svg:width="7.669cm" svg:height="0.581cm" svg:x="0.999cm" svg:y="8.38cm">
          <draw:text-box>
            <text:p text:style-name="P1"><text:span text:style-name="T11">加簽通識核心課程</text:span><text:span text:style-name="T6"> <text:s/></text:span><text:span text:style-name="T6">106/9/26(</text:span><text:span text:style-name="T5">星期二</text:span><text:span text:style-name="T6">)</text:span><text:span text:style-name="T5">～</text:span></text:p>
          </draw:text-box>
        </draw:frame>
        <draw:frame draw:style-name="gr3" draw:text-style-name="P4" draw:layer="layout" svg:width="3.543cm" svg:height="0.581cm" svg:x="4.226cm" svg:y="9.015cm">
          <draw:text-box>
            <text:p text:style-name="P1"><text:span text:style-name="T6">106/10/2(</text:span><text:span text:style-name="T5">星期一</text:span><text:span text:style-name="T6">) </text:span></text:p>
          </draw:text-box>
        </draw:frame>
        <draw:frame draw:style-name="gr3" draw:text-style-name="P4" draw:layer="layout" svg:width="11.468cm" svg:height="0.581cm" svg:x="9.29cm" svg:y="8.38cm">
          <draw:text-box>
            <text:p text:style-name="P1"><text:span text:style-name="T6">1</text:span><text:span text:style-name="T5">、</text:span><text:span text:style-name="T16">加簽條件：大四學生及大三轉學生尚缺通識核心課程者。</text:span><text:span text:style-name="T6"> </text:span></text:p>
          </draw:text-box>
        </draw:frame>
        <draw:frame draw:style-name="gr3" draw:text-style-name="P4" draw:layer="layout" svg:width="8.395cm" svg:height="0.581cm" svg:x="9.307cm" svg:y="9.015cm">
          <draw:text-box>
            <text:p text:style-name="P1"><text:span text:style-name="T10">2</text:span><text:span text:style-name="T16">、加簽流程：請至教務處通核中心</text:span><text:span text:style-name="T5">（網址：</text:span></text:p>
          </draw:text-box>
        </draw:frame>
        <draw:polygon draw:style-name="gr5" draw:text-style-name="P6" draw:layer="layout" svg:width="10.331cm" svg:height="0.021cm" svg:x="9.306cm" svg:y="10.144cm" svg:viewBox="0 0 10332 22" draw:points="0,22 10332,22 10332,0 0,0">
          <text:p/>
        </draw:polygon>
        <draw:frame draw:style-name="gr2" draw:text-style-name="P3" draw:layer="layout" svg:width="10.331cm" svg:height="0.424cm" svg:x="9.307cm" svg:y="9.762cm">
          <draw:text-box>
            <text:p text:style-name="P1"><text:span text:style-name="T21">http://www.core.tku.edu.tw/down/archive.php?class=210</text:span></text:p>
          </draw:text-box>
        </draw:frame>
        <draw:frame draw:style-name="gr3" draw:text-style-name="P4" draw:layer="layout" svg:width="10.585cm" svg:height="0.509cm" svg:x="9.307cm" svg:y="10.285cm">
          <draw:text-box>
            <text:p text:style-name="P1"><text:span text:style-name="T5">）下載申請書→經任課老師簽章→日間部依大四和大三轉</text:span></text:p>
          </draw:text-box>
        </draw:frame>
        <draw:frame draw:style-name="gr3" draw:text-style-name="P4" draw:layer="layout" svg:width="10.092cm" svg:height="0.581cm" svg:x="9.307cm" svg:y="10.92cm">
          <draw:text-box>
            <text:p text:style-name="P1"><text:span text:style-name="T5">學生受理的時間將申請書送至各學門辦公室</text:span><text:span text:style-name="T6">(</text:span><text:span text:style-name="T5">詳見申請</text:span></text:p>
          </draw:text-box>
        </draw:frame>
        <draw:frame draw:style-name="gr3" draw:text-style-name="P4" draw:layer="layout" svg:width="10.516cm" svg:height="0.581cm" svg:x="9.307cm" svg:y="11.555cm">
          <draw:text-box>
            <text:p text:style-name="P1"><text:span text:style-name="T5">書</text:span><text:span text:style-name="T6">)</text:span><text:span text:style-name="T5">、進學班經任課老師簽名後將申請書送至教務處課務</text:span></text:p>
          </draw:text-box>
        </draw:frame>
        <draw:polygon draw:style-name="gr4" draw:text-style-name="P5" draw:layer="layout" svg:width="0.017cm" svg:height="0.016cm" svg:x="0.939cm" svg:y="8.37cm" svg:viewBox="0 0 18 17" draw:points="0,17 18,17 18,0 0,0">
          <text:p/>
        </draw:polygon>
        <draw:polygon draw:style-name="gr4" draw:text-style-name="P5" draw:layer="layout" svg:width="3.21cm" svg:height="0.016cm" svg:x="0.956cm" svg:y="8.37cm" svg:viewBox="0 0 3211 17" draw:points="0,17 3211,17 3211,0 0,0">
          <text:p/>
        </draw:polygon>
        <draw:polygon draw:style-name="gr4" draw:text-style-name="P5" draw:layer="layout" svg:width="0.017cm" svg:height="0.016cm" svg:x="4.166cm" svg:y="8.37cm" svg:viewBox="0 0 18 17" draw:points="0,17 18,17 18,0 0,0">
          <text:p/>
        </draw:polygon>
        <draw:polygon draw:style-name="gr4" draw:text-style-name="P5" draw:layer="layout" svg:width="5.064cm" svg:height="0.016cm" svg:x="4.183cm" svg:y="8.37cm" svg:viewBox="0 0 5065 17" draw:points="0,17 5065,17 5065,0 0,0">
          <text:p/>
        </draw:polygon>
        <draw:polygon draw:style-name="gr4" draw:text-style-name="P5" draw:layer="layout" svg:width="0.017cm" svg:height="0.016cm" svg:x="9.247cm" svg:y="8.37cm" svg:viewBox="0 0 18 17" draw:points="0,17 18,17 18,0 0,0">
          <text:p/>
        </draw:polygon>
        <draw:polygon draw:style-name="gr4" draw:text-style-name="P5" draw:layer="layout" svg:width="10.568cm" svg:height="0.016cm" svg:x="9.264cm" svg:y="8.37cm" svg:viewBox="0 0 10569 17" draw:points="0,17 10569,17 10569,0 0,0">
          <text:p/>
        </draw:polygon>
        <draw:polygon draw:style-name="gr4" draw:text-style-name="P5" draw:layer="layout" svg:width="0.017cm" svg:height="0.016cm" svg:x="19.832cm" svg:y="8.37cm" svg:viewBox="0 0 18 17" draw:points="0,17 18,17 18,0 0,0">
          <text:p/>
        </draw:polygon>
        <draw:polygon draw:style-name="gr4" draw:text-style-name="P5" draw:layer="layout" svg:width="0.017cm" svg:height="4.445cm" svg:x="0.939cm" svg:y="8.387cm" svg:viewBox="0 0 18 4446" draw:points="0,4446 18,4446 18,0 0,0">
          <text:p/>
        </draw:polygon>
        <draw:polygon draw:style-name="gr4" draw:text-style-name="P5" draw:layer="layout" svg:width="0.017cm" svg:height="4.445cm" svg:x="4.166cm" svg:y="8.387cm" svg:viewBox="0 0 18 4446" draw:points="0,4446 18,4446 18,0 0,0">
          <text:p/>
        </draw:polygon>
        <draw:polygon draw:style-name="gr4" draw:text-style-name="P5" draw:layer="layout" svg:width="0.017cm" svg:height="4.445cm" svg:x="9.247cm" svg:y="8.387cm" svg:viewBox="0 0 18 4446" draw:points="0,4446 18,4446 18,0 0,0">
          <text:p/>
        </draw:polygon>
        <draw:polygon draw:style-name="gr4" draw:text-style-name="P5" draw:layer="layout" svg:width="0.017cm" svg:height="4.445cm" svg:x="19.832cm" svg:y="8.387cm" svg:viewBox="0 0 18 4446" draw:points="0,4446 18,4446 18,0 0,0">
          <text:p/>
        </draw:polygon>
        <draw:frame draw:style-name="gr3" draw:text-style-name="P4" draw:layer="layout" svg:width="3.015cm" svg:height="0.581cm" svg:x="9.307cm" svg:y="12.19cm">
          <draw:text-box>
            <text:p text:style-name="P1"><text:span text:style-name="T5">組（</text:span><text:span text:style-name="T6">A209</text:span><text:span text:style-name="T5">室）</text:span><text:span text:style-name="T6"> </text:span></text:p>
          </draw:text-box>
        </draw:frame>
        <draw:frame draw:style-name="gr3" draw:text-style-name="P4" draw:layer="layout" svg:width="2.965cm" svg:height="0.509cm" svg:x="0.999cm" svg:y="12.846cm">
          <draw:text-box>
            <text:p text:style-name="P1"><text:span text:style-name="T5">加選不同學制課</text:span></text:p>
          </draw:text-box>
        </draw:frame>
        <draw:frame draw:style-name="gr3" draw:text-style-name="P4" draw:layer="layout" svg:width="2.966cm" svg:height="0.509cm" svg:x="0.999cm" svg:y="13.481cm">
          <draw:text-box>
            <text:p text:style-name="P1"><text:span text:style-name="T5">程，填送「</text:span><text:span text:style-name="T16">學生</text:span></text:p>
          </draw:text-box>
        </draw:frame>
        <draw:frame draw:style-name="gr3" draw:text-style-name="P4" draw:layer="layout" svg:width="2.228cm" svg:height="0.509cm" svg:x="0.999cm" svg:y="14.117cm">
          <draw:text-box>
            <text:p text:style-name="P1"><text:span text:style-name="T16">選課報告</text:span><text:span text:style-name="T5">」</text:span><text:span text:style-name="T6"> </text:span></text:p>
          </draw:text-box>
        </draw:frame>
        <draw:frame draw:style-name="gr3" draw:text-style-name="P4" draw:layer="layout" svg:width="3.961cm" svg:height="0.581cm" svg:x="4.226cm" svg:y="12.846cm">
          <draw:text-box>
            <text:p text:style-name="P1"><text:span text:style-name="T6">106/9/25(</text:span><text:span text:style-name="T5">星期一</text:span><text:span text:style-name="T6">)</text:span><text:span text:style-name="T5">～</text:span></text:p>
          </draw:text-box>
        </draw:frame>
        <draw:frame draw:style-name="gr3" draw:text-style-name="P4" draw:layer="layout" svg:width="3.543cm" svg:height="0.581cm" svg:x="4.226cm" svg:y="13.481cm">
          <draw:text-box>
            <text:p text:style-name="P1"><text:span text:style-name="T6">106/10/3(</text:span><text:span text:style-name="T5">星期二</text:span><text:span text:style-name="T6">) </text:span></text:p>
          </draw:text-box>
        </draw:frame>
        <draw:frame draw:style-name="gr3" draw:text-style-name="P4" draw:layer="layout" svg:width="5.928cm" svg:height="0.509cm" svg:x="9.307cm" svg:y="12.846cm">
          <draw:text-box>
            <text:p text:style-name="P1"><text:span text:style-name="T16">加選流程</text:span><text:span text:style-name="T5">：請至教務處（網址：</text:span></text:p>
          </draw:text-box>
        </draw:frame>
        <draw:polygon draw:style-name="gr5" draw:text-style-name="P6" draw:layer="layout" svg:width="8.045cm" svg:height="0.022cm" svg:x="9.306cm" svg:y="14.009cm" svg:viewBox="0 0 8046 23" draw:points="0,23 8046,23 8046,0 0,0">
          <text:p/>
        </draw:polygon>
        <draw:frame draw:style-name="gr3" draw:text-style-name="P4" draw:layer="layout" svg:width="10.309cm" svg:height="0.581cm" svg:x="9.307cm" svg:y="13.481cm">
          <draw:text-box>
            <text:p text:style-name="P1"><text:span text:style-name="T15">http://www.acad.tku.edu.tw/CS/main.php</text:span><text:span text:style-name="T5">）→課務組→</text:span></text:p>
          </draw:text-box>
        </draw:frame>
        <draw:frame draw:style-name="gr3" draw:text-style-name="P4" draw:layer="layout" svg:width="11.565cm" svg:height="0.581cm" svg:x="9.307cm" svg:y="14.117cm">
          <draw:text-box>
            <text:p text:style-name="P1"><text:span text:style-name="T5">表格下載</text:span><text:span text:style-name="T16">「學生選課報告」（</text:span><text:span text:style-name="T6">ATRX-Q03-001-FM217-05</text:span><text:span text:style-name="T16">）</text:span><text:span text:style-name="T5">→</text:span></text:p>
          </draw:text-box>
        </draw:frame>
        <draw:polygon draw:style-name="gr4" draw:text-style-name="P5" draw:layer="layout" svg:width="0.017cm" svg:height="0.017cm" svg:x="0.939cm" svg:y="12.832cm" svg:viewBox="0 0 18 18" draw:points="0,18 18,18 18,0 0,0">
          <text:p/>
        </draw:polygon>
        <draw:polygon draw:style-name="gr4" draw:text-style-name="P5" draw:layer="layout" svg:width="3.21cm" svg:height="0.017cm" svg:x="0.956cm" svg:y="12.832cm" svg:viewBox="0 0 3211 18" draw:points="0,18 3211,18 3211,0 0,0">
          <text:p/>
        </draw:polygon>
        <draw:polygon draw:style-name="gr4" draw:text-style-name="P5" draw:layer="layout" svg:width="0.017cm" svg:height="0.017cm" svg:x="4.166cm" svg:y="12.832cm" svg:viewBox="0 0 18 18" draw:points="0,18 18,18 18,0 0,0">
          <text:p/>
        </draw:polygon>
        <draw:polygon draw:style-name="gr4" draw:text-style-name="P5" draw:layer="layout" svg:width="5.064cm" svg:height="0.017cm" svg:x="4.183cm" svg:y="12.832cm" svg:viewBox="0 0 5065 18" draw:points="0,18 5065,18 5065,0 0,0">
          <text:p/>
        </draw:polygon>
        <draw:polygon draw:style-name="gr4" draw:text-style-name="P5" draw:layer="layout" svg:width="0.017cm" svg:height="0.017cm" svg:x="9.247cm" svg:y="12.832cm" svg:viewBox="0 0 18 18" draw:points="0,18 18,18 18,0 0,0">
          <text:p/>
        </draw:polygon>
        <draw:polygon draw:style-name="gr4" draw:text-style-name="P5" draw:layer="layout" svg:width="10.568cm" svg:height="0.017cm" svg:x="9.264cm" svg:y="12.832cm" svg:viewBox="0 0 10569 18" draw:points="0,18 10569,18 10569,0 0,0">
          <text:p/>
        </draw:polygon>
        <draw:polygon draw:style-name="gr4" draw:text-style-name="P5" draw:layer="layout" svg:width="0.017cm" svg:height="0.017cm" svg:x="19.832cm" svg:y="12.832cm" svg:viewBox="0 0 18 18" draw:points="0,18 18,18 18,0 0,0">
          <text:p/>
        </draw:polygon>
        <draw:polygon draw:style-name="gr4" draw:text-style-name="P5" draw:layer="layout" svg:width="0.017cm" svg:height="2.545cm" svg:x="0.939cm" svg:y="12.849cm" svg:viewBox="0 0 18 2546" draw:points="0,2546 18,2546 18,0 0,0">
          <text:p/>
        </draw:polygon>
        <draw:polygon draw:style-name="gr4" draw:text-style-name="P5" draw:layer="layout" svg:width="0.017cm" svg:height="2.545cm" svg:x="4.166cm" svg:y="12.849cm" svg:viewBox="0 0 18 2546" draw:points="0,2546 18,2546 18,0 0,0">
          <text:p/>
        </draw:polygon>
        <draw:polygon draw:style-name="gr4" draw:text-style-name="P5" draw:layer="layout" svg:width="0.017cm" svg:height="2.545cm" svg:x="9.247cm" svg:y="12.849cm" svg:viewBox="0 0 18 2546" draw:points="0,2546 18,2546 18,0 0,0">
          <text:p/>
        </draw:polygon>
        <draw:polygon draw:style-name="gr4" draw:text-style-name="P5" draw:layer="layout" svg:width="0.017cm" svg:height="2.545cm" svg:x="19.832cm" svg:y="12.849cm" svg:viewBox="0 0 18 2546" draw:points="0,2546 18,2546 18,0 0,0">
          <text:p/>
        </draw:polygon>
        <draw:frame draw:style-name="gr3" draw:text-style-name="P4" draw:layer="layout" svg:width="8.483cm" svg:height="0.581cm" svg:x="9.307cm" svg:y="14.752cm">
          <draw:text-box>
            <text:p text:style-name="P1"><text:span text:style-name="T5">經任課老師、系主任簽章→課務組</text:span><text:span text:style-name="T6">(A209</text:span><text:span text:style-name="T5">室</text:span><text:span text:style-name="T6">) </text:span></text:p>
          </draw:text-box>
        </draw:frame>
        <draw:frame draw:style-name="gr3" draw:text-style-name="P4" draw:layer="layout" svg:width="2.542cm" svg:height="0.509cm" svg:x="0.999cm" svg:y="15.404cm">
          <draw:text-box>
            <text:p text:style-name="P1"><text:span text:style-name="T5">加簽「共同必</text:span></text:p>
          </draw:text-box>
        </draw:frame>
        <draw:frame draw:style-name="gr3" draw:text-style-name="P4" draw:layer="layout" svg:width="3.389cm" svg:height="0.509cm" svg:x="0.999cm" svg:y="16.039cm">
          <draw:text-box>
            <text:p text:style-name="P1"><text:span text:style-name="T5">修」、「各系專業</text:span></text:p>
          </draw:text-box>
        </draw:frame>
        <draw:frame draw:style-name="gr3" draw:text-style-name="P4" draw:layer="layout" svg:width="2.965cm" svg:height="0.509cm" svg:x="0.999cm" svg:y="16.674cm">
          <draw:text-box>
            <text:p text:style-name="P1"><text:span text:style-name="T5">必修」課程人數</text:span></text:p>
          </draw:text-box>
        </draw:frame>
        <draw:frame draw:style-name="gr3" draw:text-style-name="P4" draw:layer="layout" svg:width="2.965cm" svg:height="0.509cm" svg:x="0.999cm" svg:y="17.309cm">
          <draw:text-box>
            <text:p text:style-name="P1"><text:span text:style-name="T5">已額滿科目，</text:span><text:span text:style-name="T11">填</text:span></text:p>
          </draw:text-box>
        </draw:frame>
        <draw:frame draw:style-name="gr3" draw:text-style-name="P4" draw:layer="layout" svg:width="2.965cm" svg:height="0.509cm" svg:x="0.999cm" svg:y="17.944cm">
          <draw:text-box>
            <text:p text:style-name="P1"><text:span text:style-name="T11">送「大學部必修</text:span></text:p>
          </draw:text-box>
        </draw:frame>
        <draw:frame draw:style-name="gr3" draw:text-style-name="P4" draw:layer="layout" svg:width="2.542cm" svg:height="0.509cm" svg:x="0.999cm" svg:y="18.579cm">
          <draw:text-box>
            <text:p text:style-name="P1"><text:span text:style-name="T11">課程選課加簽</text:span></text:p>
          </draw:text-box>
        </draw:frame>
        <draw:frame draw:style-name="gr3" draw:text-style-name="P4" draw:layer="layout" svg:width="0.959cm" svg:height="0.509cm" svg:x="0.999cm" svg:y="19.214cm">
          <draw:text-box>
            <text:p text:style-name="P1"><text:span text:style-name="T11">單」</text:span><text:span text:style-name="T6"> </text:span></text:p>
          </draw:text-box>
        </draw:frame>
        <draw:frame draw:style-name="gr3" draw:text-style-name="P4" draw:layer="layout" svg:width="5.567cm" svg:height="0.581cm" svg:x="4.226cm" svg:y="15.404cm">
          <draw:text-box>
            <text:p text:style-name="P1"><text:span text:style-name="T6">106/9/26(</text:span><text:span text:style-name="T5">星期二</text:span><text:span text:style-name="T6">)</text:span><text:span text:style-name="T5">～</text:span><text:span text:style-name="T6">10/3(</text:span><text:span text:style-name="T5">星</text:span></text:p>
          </draw:text-box>
        </draw:frame>
        <draw:frame draw:style-name="gr3" draw:text-style-name="P4" draw:layer="layout" svg:width="5.436cm" svg:height="0.581cm" svg:x="4.226cm" svg:y="16.039cm">
          <draw:text-box>
            <text:p text:style-name="P1"><text:span text:style-name="T5">期二</text:span><text:span text:style-name="T6">)</text:span><text:span text:style-name="T5">，各年級於上班繳交時</text:span></text:p>
          </draw:text-box>
        </draw:frame>
        <draw:frame draw:style-name="gr3" draw:text-style-name="P4" draw:layer="layout" svg:width="0.959cm" svg:height="0.509cm" svg:x="4.226cm" svg:y="16.674cm">
          <draw:text-box>
            <text:p text:style-name="P1"><text:span text:style-name="T5">間：</text:span><text:span text:style-name="T6"> </text:span></text:p>
          </draw:text-box>
        </draw:frame>
        <draw:frame draw:style-name="gr3" draw:text-style-name="P4" draw:layer="layout" svg:width="3.641cm" svg:height="0.581cm" svg:x="4.226cm" svg:y="17.309cm">
          <draw:text-box>
            <text:p text:style-name="P1"><text:span text:style-name="T12">(</text:span><text:span text:style-name="T11">一</text:span><text:span text:style-name="T12">) 4</text:span><text:span text:style-name="T11">～</text:span><text:span text:style-name="T12">5</text:span><text:span text:style-name="T11">年級：</text:span><text:span text:style-name="T12"> </text:span></text:p>
          </draw:text-box>
        </draw:frame>
        <draw:polygon draw:style-name="gr4" draw:text-style-name="P5" draw:layer="layout" svg:width="2.451cm" svg:height="0.021cm" svg:x="6.758cm" svg:y="18.472cm" svg:viewBox="0 0 2452 22" draw:points="0,22 2452,22 2452,0 0,0">
          <text:p/>
        </draw:polygon>
        <draw:frame draw:style-name="gr3" draw:text-style-name="P4" draw:layer="layout" svg:width="7.947cm" svg:height="0.581cm" svg:x="4.226cm" svg:y="17.944cm">
          <draw:text-box>
            <text:p text:style-name="P1"><text:span text:style-name="T10">9/26(</text:span><text:span text:style-name="T16">二</text:span><text:span text:style-name="T10">)08</text:span><text:span text:style-name="T16">：</text:span><text:span text:style-name="T10">10</text:span><text:span text:style-name="T16">～</text:span><text:span text:style-name="T10">10/3(</text:span><text:span text:style-name="T16">二</text:span><text:span text:style-name="T10">)21</text:span><text:span text:style-name="T16">：</text:span><text:span text:style-name="T10">00</text:span><text:span text:style-name="T16">。</text:span><text:span text:style-name="T10"> </text:span></text:p>
          </draw:text-box>
        </draw:frame>
        <draw:frame draw:style-name="gr3" draw:text-style-name="P4" draw:layer="layout" svg:width="2.767cm" svg:height="0.581cm" svg:x="4.226cm" svg:y="18.579cm">
          <draw:text-box>
            <text:p text:style-name="P1"><text:span text:style-name="T12">(</text:span><text:span text:style-name="T11">二</text:span><text:span text:style-name="T12">) 3</text:span><text:span text:style-name="T11">年級：</text:span><text:span text:style-name="T12"> </text:span></text:p>
          </draw:text-box>
        </draw:frame>
        <draw:polygon draw:style-name="gr4" draw:text-style-name="P5" draw:layer="layout" svg:width="2.396cm" svg:height="0.021cm" svg:x="6.813cm" svg:y="19.742cm" svg:viewBox="0 0 2397 22" draw:points="0,22 2397,22 2397,0 0,0">
          <text:p/>
        </draw:polygon>
        <draw:frame draw:style-name="gr3" draw:text-style-name="P4" draw:layer="layout" svg:width="8.515cm" svg:height="0.581cm" svg:x="4.226cm" svg:y="19.214cm">
          <draw:text-box>
            <text:p text:style-name="P1"><text:span text:style-name="T10">9/27</text:span><text:span text:style-name="T16">（三）</text:span><text:span text:style-name="T10">08</text:span><text:span text:style-name="T16">：</text:span><text:span text:style-name="T10">10</text:span><text:span text:style-name="T16">～</text:span><text:span text:style-name="T10">10/3(</text:span><text:span text:style-name="T16">二</text:span><text:span text:style-name="T10">)21</text:span><text:span text:style-name="T16">：</text:span><text:span text:style-name="T10">00</text:span><text:span text:style-name="T16">。</text:span><text:span text:style-name="T10"> </text:span></text:p>
          </draw:text-box>
        </draw:frame>
        <draw:frame draw:style-name="gr3" draw:text-style-name="P4" draw:layer="layout" svg:width="2.767cm" svg:height="0.581cm" svg:x="4.226cm" svg:y="19.85cm">
          <draw:text-box>
            <text:p text:style-name="P1"><text:span text:style-name="T12">(</text:span><text:span text:style-name="T11">三</text:span><text:span text:style-name="T12">) 2</text:span><text:span text:style-name="T11">年級：</text:span><text:span text:style-name="T12"> </text:span></text:p>
          </draw:text-box>
        </draw:frame>
        <draw:polygon draw:style-name="gr4" draw:text-style-name="P5" draw:layer="layout" svg:width="1.295cm" svg:height="0.021cm" svg:x="6.813cm" svg:y="21.013cm" svg:viewBox="0 0 1296 22" draw:points="0,22 1296,22 1296,0 0,0">
          <text:p/>
        </draw:polygon>
        <draw:frame draw:style-name="gr3" draw:text-style-name="P4" draw:layer="layout" svg:width="8.515cm" svg:height="0.581cm" svg:x="4.226cm" svg:y="20.485cm">
          <draw:text-box>
            <text:p text:style-name="P1"><text:span text:style-name="T10">9/28</text:span><text:span text:style-name="T16">（四）</text:span><text:span text:style-name="T10">08</text:span><text:span text:style-name="T16">：</text:span><text:span text:style-name="T10">10</text:span><text:span text:style-name="T16">～</text:span><text:span text:style-name="T10">10/3(</text:span><text:span text:style-name="T16">二</text:span><text:span text:style-name="T10">)21</text:span><text:span text:style-name="T16">：</text:span><text:span text:style-name="T10">00</text:span><text:span text:style-name="T16">。</text:span><text:span text:style-name="T10"> </text:span></text:p>
          </draw:text-box>
        </draw:frame>
        <draw:frame draw:style-name="gr3" draw:text-style-name="P4" draw:layer="layout" svg:width="2.767cm" svg:height="0.581cm" svg:x="4.226cm" svg:y="21.12cm">
          <draw:text-box>
            <text:p text:style-name="P1"><text:span text:style-name="T12">(</text:span><text:span text:style-name="T11">四</text:span><text:span text:style-name="T12">) 1</text:span><text:span text:style-name="T11">年級：</text:span><text:span text:style-name="T12"> </text:span></text:p>
          </draw:text-box>
        </draw:frame>
        <draw:polygon draw:style-name="gr4" draw:text-style-name="P5" draw:layer="layout" svg:width="1.295cm" svg:height="0.021cm" svg:x="6.813cm" svg:y="22.283cm" svg:viewBox="0 0 1296 22" draw:points="0,22 1296,22 1296,0 0,0">
          <text:p/>
        </draw:polygon>
        <draw:frame draw:style-name="gr3" draw:text-style-name="P4" draw:layer="layout" svg:width="8.515cm" svg:height="0.581cm" svg:x="4.226cm" svg:y="21.755cm">
          <draw:text-box>
            <text:p text:style-name="P1"><text:span text:style-name="T10">9/29</text:span><text:span text:style-name="T16">（五）</text:span><text:span text:style-name="T10">08</text:span><text:span text:style-name="T16">：</text:span><text:span text:style-name="T10">10</text:span><text:span text:style-name="T16">～</text:span><text:span text:style-name="T10">10/3(</text:span><text:span text:style-name="T16">二</text:span><text:span text:style-name="T10">)21</text:span><text:span text:style-name="T16">：</text:span><text:span text:style-name="T10">00</text:span><text:span text:style-name="T16">。</text:span><text:span text:style-name="T10"> </text:span></text:p>
          </draw:text-box>
        </draw:frame>
        <draw:frame draw:style-name="gr3" draw:text-style-name="P4" draw:layer="layout" svg:width="12.628cm" svg:height="0.581cm" svg:x="9.26cm" svg:y="15.404cm">
          <draw:text-box>
            <text:p text:style-name="P1"><text:span text:style-name="T6">1</text:span><text:span text:style-name="T5">、加簽條件：限</text:span><text:span text:style-name="T16">共同必修【不含英文（一）】及各系專業必修人數</text:span></text:p>
          </draw:text-box>
        </draw:frame>
        <draw:frame draw:style-name="gr3" draw:text-style-name="P4" draw:layer="layout" svg:width="2.652cm" svg:height="0.509cm" svg:x="11.691cm" svg:y="16.039cm">
          <draw:text-box>
            <text:p text:style-name="P1"><text:span text:style-name="T16">已額滿科目</text:span><text:span text:style-name="T5">。</text:span><text:span text:style-name="T12"> </text:span></text:p>
          </draw:text-box>
        </draw:frame>
        <draw:frame draw:style-name="gr3" draw:text-style-name="P4" draw:layer="layout" svg:width="10.511cm" svg:height="0.581cm" svg:x="9.307cm" svg:y="16.674cm">
          <draw:text-box>
            <text:p text:style-name="P1"><text:span text:style-name="T6">2</text:span><text:span text:style-name="T5">、</text:span><text:span text:style-name="T16">加簽流程</text:span><text:span text:style-name="T5">：網路加選→人數額滿→至教務處→課務組</text:span></text:p>
          </draw:text-box>
        </draw:frame>
        <draw:polygon draw:style-name="gr5" draw:text-style-name="P6" draw:layer="layout" svg:width="8.044cm" svg:height="0.021cm" svg:x="11.398cm" svg:y="17.837cm" svg:viewBox="0 0 8045 22" draw:points="0,22 8045,22 8045,0 0,0">
          <text:p/>
        </draw:polygon>
        <draw:frame draw:style-name="gr3" draw:text-style-name="P4" draw:layer="layout" svg:width="9.816cm" svg:height="0.581cm" svg:x="9.916cm" svg:y="17.309cm">
          <draw:text-box>
            <text:p text:style-name="P1"><text:span text:style-name="T6">(</text:span><text:span text:style-name="T5">網址：</text:span><text:span text:style-name="T15">http://www.acad.tku.edu.tw/CS/main.php</text:span><text:span text:style-name="T5">）</text:span></text:p>
          </draw:text-box>
        </draw:frame>
        <draw:polygon draw:style-name="gr7" draw:text-style-name="P8" draw:layer="layout" svg:width="1.689cm" svg:height="0.021cm" svg:x="13.731cm" svg:y="18.472cm" svg:viewBox="0 0 1690 22" draw:points="0,22 1690,22 1690,0 0,0">
          <text:p/>
        </draw:polygon>
        <draw:frame draw:style-name="gr3" draw:text-style-name="P4" draw:layer="layout" svg:width="8.145cm" svg:height="0.509cm" svg:x="9.916cm" svg:y="17.944cm">
          <draw:text-box>
            <text:p text:style-name="P1"><text:span text:style-name="T5">→</text:span><text:span text:style-name="T5">表格下載</text:span><text:span text:style-name="T16">「</text:span><text:span text:style-name="T11">大學部必修課程選課加簽單</text:span><text:span text:style-name="T16">」</text:span></text:p>
          </draw:text-box>
        </draw:frame>
        <draw:frame draw:style-name="gr3" draw:text-style-name="P4" draw:layer="layout" svg:width="0.425cm" svg:height="0.509cm" svg:x="9.916cm" svg:y="18.579cm">
          <draw:text-box>
            <text:p text:style-name="P1"><text:span text:style-name="T16">（</text:span></text:p>
          </draw:text-box>
        </draw:frame>
        <draw:frame draw:style-name="gr3" draw:text-style-name="P4" draw:layer="layout" svg:width="4.743cm" svg:height="0.484cm" svg:x="10.344cm" svg:y="18.654cm">
          <draw:text-box>
            <text:p text:style-name="P1"><text:span text:style-name="T19">ATRX-Q03-001-FM218-03</text:span></text:p>
          </draw:text-box>
        </draw:frame>
        <draw:frame draw:style-name="gr3" draw:text-style-name="P4" draw:layer="layout" svg:width="4.658cm" svg:height="0.509cm" svg:x="15.044cm" svg:y="18.579cm">
          <draw:text-box>
            <text:p text:style-name="P1"><text:span text:style-name="T16">）</text:span><text:span text:style-name="T5">→</text:span><text:span text:style-name="T11">符合加簽規定</text:span><text:span text:style-name="T5">→課務</text:span></text:p>
          </draw:text-box>
        </draw:frame>
        <draw:frame draw:style-name="gr3" draw:text-style-name="P4" draw:layer="layout" svg:width="3.203cm" svg:height="0.581cm" svg:x="9.916cm" svg:y="19.214cm">
          <draw:text-box>
            <text:p text:style-name="P1"><text:span text:style-name="T5">組</text:span><text:span text:style-name="T6">(A209</text:span><text:span text:style-name="T5"> </text:span><text:span text:style-name="T5">室</text:span><text:span text:style-name="T6">)</text:span><text:span text:style-name="T5">。</text:span><text:span text:style-name="T6"> </text:span></text:p>
          </draw:text-box>
        </draw:frame>
        <draw:polygon draw:style-name="gr4" draw:text-style-name="P5" draw:layer="layout" svg:width="0.017cm" svg:height="0.017cm" svg:x="0.939cm" svg:y="15.394cm" svg:viewBox="0 0 18 18" draw:points="0,18 18,18 18,0 0,0">
          <text:p/>
        </draw:polygon>
        <draw:polygon draw:style-name="gr4" draw:text-style-name="P5" draw:layer="layout" svg:width="3.21cm" svg:height="0.017cm" svg:x="0.956cm" svg:y="15.394cm" svg:viewBox="0 0 3211 18" draw:points="0,18 3211,18 3211,0 0,0">
          <text:p/>
        </draw:polygon>
        <draw:polygon draw:style-name="gr4" draw:text-style-name="P5" draw:layer="layout" svg:width="0.017cm" svg:height="0.017cm" svg:x="4.166cm" svg:y="15.394cm" svg:viewBox="0 0 18 18" draw:points="0,18 18,18 18,0 0,0">
          <text:p/>
        </draw:polygon>
        <draw:polygon draw:style-name="gr4" draw:text-style-name="P5" draw:layer="layout" svg:width="5.064cm" svg:height="0.017cm" svg:x="4.183cm" svg:y="15.394cm" svg:viewBox="0 0 5065 18" draw:points="0,18 5065,18 5065,0 0,0">
          <text:p/>
        </draw:polygon>
        <draw:polygon draw:style-name="gr4" draw:text-style-name="P5" draw:layer="layout" svg:width="0.017cm" svg:height="0.017cm" svg:x="9.247cm" svg:y="15.394cm" svg:viewBox="0 0 18 18" draw:points="0,18 18,18 18,0 0,0">
          <text:p/>
        </draw:polygon>
        <draw:polygon draw:style-name="gr4" draw:text-style-name="P5" draw:layer="layout" svg:width="10.568cm" svg:height="0.017cm" svg:x="9.264cm" svg:y="15.394cm" svg:viewBox="0 0 10569 18" draw:points="0,18 10569,18 10569,0 0,0">
          <text:p/>
        </draw:polygon>
        <draw:polygon draw:style-name="gr4" draw:text-style-name="P5" draw:layer="layout" svg:width="0.017cm" svg:height="0.017cm" svg:x="19.832cm" svg:y="15.394cm" svg:viewBox="0 0 18 18" draw:points="0,18 18,18 18,0 0,0">
          <text:p/>
        </draw:polygon>
        <draw:polygon draw:style-name="gr4" draw:text-style-name="P5" draw:layer="layout" svg:width="0.017cm" svg:height="6.985cm" svg:x="0.939cm" svg:y="15.412cm" svg:viewBox="0 0 18 6986" draw:points="0,6986 18,6986 18,0 0,0">
          <text:p/>
        </draw:polygon>
        <draw:polygon draw:style-name="gr4" draw:text-style-name="P5" draw:layer="layout" svg:width="0.017cm" svg:height="6.985cm" svg:x="4.166cm" svg:y="15.412cm" svg:viewBox="0 0 18 6986" draw:points="0,6986 18,6986 18,0 0,0">
          <text:p/>
        </draw:polygon>
        <draw:polygon draw:style-name="gr4" draw:text-style-name="P5" draw:layer="layout" svg:width="0.017cm" svg:height="6.985cm" svg:x="9.247cm" svg:y="15.412cm" svg:viewBox="0 0 18 6986" draw:points="0,6986 18,6986 18,0 0,0">
          <text:p/>
        </draw:polygon>
        <draw:polygon draw:style-name="gr4" draw:text-style-name="P5" draw:layer="layout" svg:width="0.017cm" svg:height="6.985cm" svg:x="19.832cm" svg:y="15.412cm" svg:viewBox="0 0 18 6986" draw:points="0,6986 18,6986 18,0 0,0">
          <text:p/>
        </draw:polygon>
        <draw:frame draw:style-name="gr3" draw:text-style-name="P4" draw:layer="layout" svg:width="0.422cm" svg:height="0.509cm" svg:x="9.307cm" svg:y="19.85cm">
          <draw:text-box>
            <text:p text:style-name="P1"><text:span text:style-name="T12"><text:s/></text:span></text:p>
          </draw:text-box>
        </draw:frame>
        <draw:frame draw:style-name="gr3" draw:text-style-name="P4" draw:layer="layout" svg:width="2.965cm" svg:height="0.509cm" svg:x="0.999cm" svg:y="22.407cm">
          <draw:text-box>
            <text:p text:style-name="P1"><text:span text:style-name="T11">各系公告選課異</text:span></text:p>
          </draw:text-box>
        </draw:frame>
        <draw:frame draw:style-name="gr3" draw:text-style-name="P4" draw:layer="layout" svg:width="2.965cm" svg:height="0.509cm" svg:x="0.999cm" svg:y="23.042cm">
          <draw:text-box>
            <text:p text:style-name="P1"><text:span text:style-name="T11">常學生名單並辦</text:span></text:p>
          </draw:text-box>
        </draw:frame>
        <draw:frame draw:style-name="gr3" draw:text-style-name="P4" draw:layer="layout" svg:width="1.382cm" svg:height="0.509cm" svg:x="0.999cm" svg:y="23.677cm">
          <draw:text-box>
            <text:p text:style-name="P1"><text:span text:style-name="T11">理更正</text:span><text:span text:style-name="T6"> </text:span></text:p>
          </draw:text-box>
        </draw:frame>
        <draw:frame draw:style-name="gr3" draw:text-style-name="P4" draw:layer="layout" svg:width="4.19cm" svg:height="0.581cm" svg:x="4.226cm" svg:y="22.407cm">
          <draw:text-box>
            <text:p text:style-name="P1"><text:span text:style-name="T6">106/10/5(</text:span><text:span text:style-name="T5">星期四</text:span><text:span text:style-name="T6">)</text:span><text:span text:style-name="T10"> </text:span><text:span text:style-name="T16">～</text:span><text:span text:style-name="T10"> </text:span></text:p>
          </draw:text-box>
        </draw:frame>
        <draw:frame draw:style-name="gr3" draw:text-style-name="P4" draw:layer="layout" svg:width="3.543cm" svg:height="0.581cm" svg:x="4.226cm" svg:y="23.042cm">
          <draw:text-box>
            <text:p text:style-name="P1"><text:span text:style-name="T6">106/10/6(</text:span><text:span text:style-name="T5">星期五</text:span><text:span text:style-name="T6">) </text:span></text:p>
          </draw:text-box>
        </draw:frame>
        <draw:frame draw:style-name="gr3" draw:text-style-name="P4" draw:layer="layout" svg:width="10.585cm" svg:height="0.509cm" svg:x="9.307cm" svg:y="22.356cm">
          <draw:text-box>
            <text:p text:style-name="P1"><text:span text:style-name="T5">選課異常包含低修、擋修、超修、衝堂、有註冊無選課，</text:span></text:p>
          </draw:text-box>
        </draw:frame>
        <draw:frame draw:style-name="gr3" draw:text-style-name="P4" draw:layer="layout" svg:width="10.551cm" svg:height="0.581cm" svg:x="9.307cm" svg:y="22.851cm">
          <draw:text-box>
            <text:p text:style-name="P1"><text:span text:style-name="T5">學生應於左述期限內持「學生選課報告」至課務組</text:span><text:span text:style-name="T6">(A209</text:span></text:p>
          </draw:text-box>
        </draw:frame>
        <draw:frame draw:style-name="gr3" draw:text-style-name="P4" draw:layer="layout" svg:width="10.516cm" svg:height="0.581cm" svg:x="9.307cm" svg:y="23.342cm">
          <draw:text-box>
            <text:p text:style-name="P1"><text:span text:style-name="T5">室</text:span><text:span text:style-name="T6">)</text:span><text:span text:style-name="T5">辦理更正，逾期未更正者，依「淡江大學學生選課規</text:span></text:p>
          </draw:text-box>
        </draw:frame>
        <draw:frame draw:style-name="gr3" draw:text-style-name="P4" draw:layer="layout" svg:width="5.082cm" svg:height="0.509cm" svg:x="9.307cm" svg:y="23.838cm">
          <draw:text-box>
            <text:p text:style-name="P1"><text:span text:style-name="T5">則」第十六條辦理（網址：</text:span></text:p>
          </draw:text-box>
        </draw:frame>
        <draw:polygon draw:style-name="gr5" draw:text-style-name="P6" draw:layer="layout" svg:width="8.045cm" svg:height="0.021cm" svg:x="9.306cm" svg:y="24.861cm" svg:viewBox="0 0 8046 22" draw:points="0,22 8046,22 8046,0 0,0">
          <text:p/>
        </draw:polygon>
        <draw:frame draw:style-name="gr3" draw:text-style-name="P4" draw:layer="layout" svg:width="9.763cm" svg:height="0.581cm" svg:x="9.307cm" svg:y="24.333cm">
          <draw:text-box>
            <text:p text:style-name="P1"><text:span text:style-name="T15">http://www.acad.tku.edu.tw/CS/main.php</text:span><text:span text:style-name="T5">→</text:span><text:span text:style-name="T5">課務組→</text:span></text:p>
          </draw:text-box>
        </draw:frame>
        <draw:polygon draw:style-name="gr4" draw:text-style-name="P5" draw:layer="layout" svg:width="0.017cm" svg:height="0.017cm" svg:x="0.939cm" svg:y="22.397cm" svg:viewBox="0 0 18 18" draw:points="0,18 18,18 18,0 0,0">
          <text:p/>
        </draw:polygon>
        <draw:polygon draw:style-name="gr4" draw:text-style-name="P5" draw:layer="layout" svg:width="3.21cm" svg:height="0.017cm" svg:x="0.956cm" svg:y="22.397cm" svg:viewBox="0 0 3211 18" draw:points="0,18 3211,18 3211,0 0,0">
          <text:p/>
        </draw:polygon>
        <draw:polygon draw:style-name="gr4" draw:text-style-name="P5" draw:layer="layout" svg:width="0.017cm" svg:height="0.017cm" svg:x="4.166cm" svg:y="22.397cm" svg:viewBox="0 0 18 18" draw:points="0,18 18,18 18,0 0,0">
          <text:p/>
        </draw:polygon>
        <draw:polygon draw:style-name="gr4" draw:text-style-name="P5" draw:layer="layout" svg:width="5.064cm" svg:height="0.017cm" svg:x="4.183cm" svg:y="22.397cm" svg:viewBox="0 0 5065 18" draw:points="0,18 5065,18 5065,0 0,0">
          <text:p/>
        </draw:polygon>
        <draw:polygon draw:style-name="gr4" draw:text-style-name="P5" draw:layer="layout" svg:width="0.017cm" svg:height="0.017cm" svg:x="9.247cm" svg:y="22.397cm" svg:viewBox="0 0 18 18" draw:points="0,18 18,18 18,0 0,0">
          <text:p/>
        </draw:polygon>
        <draw:polygon draw:style-name="gr4" draw:text-style-name="P5" draw:layer="layout" svg:width="10.568cm" svg:height="0.017cm" svg:x="9.264cm" svg:y="22.397cm" svg:viewBox="0 0 10569 18" draw:points="0,18 10569,18 10569,0 0,0">
          <text:p/>
        </draw:polygon>
        <draw:polygon draw:style-name="gr4" draw:text-style-name="P5" draw:layer="layout" svg:width="0.017cm" svg:height="0.017cm" svg:x="19.832cm" svg:y="22.397cm" svg:viewBox="0 0 18 18" draw:points="0,18 18,18 18,0 0,0">
          <text:p/>
        </draw:polygon>
        <draw:polygon draw:style-name="gr4" draw:text-style-name="P5" draw:layer="layout" svg:width="0.017cm" svg:height="2.964cm" svg:x="0.939cm" svg:y="22.414cm" svg:viewBox="0 0 18 2965" draw:points="0,2965 18,2965 18,0 0,0">
          <text:p/>
        </draw:polygon>
        <draw:polygon draw:style-name="gr4" draw:text-style-name="P5" draw:layer="layout" svg:width="0.017cm" svg:height="0.017cm" svg:x="0.939cm" svg:y="25.378cm" svg:viewBox="0 0 18 18" draw:points="0,18 18,18 18,0 0,0">
          <text:p/>
        </draw:polygon>
        <draw:polygon draw:style-name="gr4" draw:text-style-name="P5" draw:layer="layout" svg:width="0.017cm" svg:height="0.017cm" svg:x="0.939cm" svg:y="25.378cm" svg:viewBox="0 0 18 18" draw:points="0,18 18,18 18,0 0,0">
          <text:p/>
        </draw:polygon>
        <draw:polygon draw:style-name="gr4" draw:text-style-name="P5" draw:layer="layout" svg:width="3.21cm" svg:height="0.017cm" svg:x="0.956cm" svg:y="25.378cm" svg:viewBox="0 0 3211 18" draw:points="0,18 3211,18 3211,0 0,0">
          <text:p/>
        </draw:polygon>
        <draw:polygon draw:style-name="gr4" draw:text-style-name="P5" draw:layer="layout" svg:width="0.017cm" svg:height="2.964cm" svg:x="4.166cm" svg:y="22.414cm" svg:viewBox="0 0 18 2965" draw:points="0,2965 18,2965 18,0 0,0">
          <text:p/>
        </draw:polygon>
        <draw:polygon draw:style-name="gr4" draw:text-style-name="P5" draw:layer="layout" svg:width="0.017cm" svg:height="0.017cm" svg:x="4.166cm" svg:y="25.378cm" svg:viewBox="0 0 18 18" draw:points="0,18 18,18 18,0 0,0">
          <text:p/>
        </draw:polygon>
        <draw:polygon draw:style-name="gr4" draw:text-style-name="P5" draw:layer="layout" svg:width="5.064cm" svg:height="0.017cm" svg:x="4.183cm" svg:y="25.378cm" svg:viewBox="0 0 5065 18" draw:points="0,18 5065,18 5065,0 0,0">
          <text:p/>
        </draw:polygon>
        <draw:polygon draw:style-name="gr4" draw:text-style-name="P5" draw:layer="layout" svg:width="0.017cm" svg:height="2.964cm" svg:x="9.247cm" svg:y="22.414cm" svg:viewBox="0 0 18 2965" draw:points="0,2965 18,2965 18,0 0,0">
          <text:p/>
        </draw:polygon>
        <draw:polygon draw:style-name="gr4" draw:text-style-name="P5" draw:layer="layout" svg:width="0.017cm" svg:height="0.017cm" svg:x="9.247cm" svg:y="25.378cm" svg:viewBox="0 0 18 18" draw:points="0,18 18,18 18,0 0,0">
          <text:p/>
        </draw:polygon>
        <draw:polygon draw:style-name="gr4" draw:text-style-name="P5" draw:layer="layout" svg:width="10.568cm" svg:height="0.017cm" svg:x="9.264cm" svg:y="25.378cm" svg:viewBox="0 0 10569 18" draw:points="0,18 10569,18 10569,0 0,0">
          <text:p/>
        </draw:polygon>
        <draw:polygon draw:style-name="gr4" draw:text-style-name="P5" draw:layer="layout" svg:width="0.017cm" svg:height="2.964cm" svg:x="19.832cm" svg:y="22.414cm" svg:viewBox="0 0 18 2965" draw:points="0,2965 18,2965 18,0 0,0">
          <text:p/>
        </draw:polygon>
        <draw:polygon draw:style-name="gr4" draw:text-style-name="P5" draw:layer="layout" svg:width="0.017cm" svg:height="0.017cm" svg:x="19.832cm" svg:y="25.378cm" svg:viewBox="0 0 18 18" draw:points="0,18 18,18 18,0 0,0">
          <text:p/>
        </draw:polygon>
        <draw:polygon draw:style-name="gr4" draw:text-style-name="P5" draw:layer="layout" svg:width="0.017cm" svg:height="0.017cm" svg:x="19.832cm" svg:y="25.378cm" svg:viewBox="0 0 18 18" draw:points="0,18 18,18 18,0 0,0">
          <text:p/>
        </draw:polygon>
        <draw:frame draw:style-name="gr3" draw:text-style-name="P4" draw:layer="layout" svg:width="8.155cm" svg:height="0.509cm" svg:x="9.307cm" svg:y="24.824cm">
          <draw:text-box>
            <text:p text:style-name="P1"><text:span text:style-name="T5">「法規章程」→淡江大學學生選課規則）。</text:span><text:span text:style-name="T6"> </text:span></text:p>
          </draw:text-box>
        </draw:frame>
      </draw:page>
      <draw:page draw:name="page3" draw:style-name="dp1" draw:master-page-name="master-page3">
        <draw:frame draw:style-name="gr1" draw:text-style-name="P2" draw:layer="layout" svg:width="13.035cm" svg:height="0.678cm" svg:x="4.327cm" svg:y="1.439cm">
          <draw:text-box>
            <text:p text:style-name="P1"><text:span text:style-name="T1">淡江大學</text:span><text:span text:style-name="T2"> </text:span><text:span text:style-name="T2">106</text:span><text:span text:style-name="T1"> </text:span><text:span text:style-name="T1">學年度第</text:span><text:span text:style-name="T2"> </text:span><text:span text:style-name="T2">1</text:span><text:span text:style-name="T1"> </text:span><text:span text:style-name="T1">學期選課作業日程表及注意事項</text:span></text:p>
          </draw:text-box>
        </draw:frame>
        <draw:frame draw:style-name="gr1" draw:text-style-name="P2" draw:layer="layout" svg:width="0.494cm" svg:height="0.594cm" svg:x="16.674cm" svg:y="1.527cm">
          <draw:text-box>
            <text:p text:style-name="P1"><text:span text:style-name="T3"><text:s/></text:span></text:p>
          </draw:text-box>
        </draw:frame>
        <draw:frame draw:style-name="gr2" draw:text-style-name="P3" draw:layer="layout" svg:width="0.35cm" svg:height="0.399cm" svg:x="10.412cm" svg:y="27.555cm">
          <draw:text-box>
            <text:p text:style-name="P1"><text:span text:style-name="T4">3 </text:span></text:p>
          </draw:text-box>
        </draw:frame>
        <draw:frame draw:style-name="gr3" draw:text-style-name="P4" draw:layer="layout" svg:width="0.959cm" svg:height="0.509cm" svg:x="2.138cm" svg:y="2.155cm">
          <draw:text-box>
            <text:p text:style-name="P1"><text:span text:style-name="T5">事項</text:span><text:span text:style-name="T6"> </text:span></text:p>
          </draw:text-box>
        </draw:frame>
        <draw:frame draw:style-name="gr3" draw:text-style-name="P4" draw:layer="layout" svg:width="2.229cm" svg:height="0.509cm" svg:x="5.656cm" svg:y="2.155cm">
          <draw:text-box>
            <text:p text:style-name="P1"><text:span text:style-name="T5">日期及時間</text:span><text:span text:style-name="T6"> </text:span></text:p>
          </draw:text-box>
        </draw:frame>
        <draw:polygon draw:style-name="gr4" draw:text-style-name="P5" draw:layer="layout" svg:width="0.017cm" svg:height="0.017cm" svg:x="0.939cm" svg:y="2.142cm" svg:viewBox="0 0 18 18" draw:points="0,18 18,18 18,0 0,0">
          <text:p/>
        </draw:polygon>
        <draw:polygon draw:style-name="gr4" draw:text-style-name="P5" draw:layer="layout" svg:width="0.017cm" svg:height="0.017cm" svg:x="0.939cm" svg:y="2.142cm" svg:viewBox="0 0 18 18" draw:points="0,18 18,18 18,0 0,0">
          <text:p/>
        </draw:polygon>
        <draw:polygon draw:style-name="gr4" draw:text-style-name="P5" draw:layer="layout" svg:width="3.21cm" svg:height="0.017cm" svg:x="0.956cm" svg:y="2.142cm" svg:viewBox="0 0 3211 18" draw:points="0,18 3211,18 3211,0 0,0">
          <text:p/>
        </draw:polygon>
        <draw:polygon draw:style-name="gr4" draw:text-style-name="P5" draw:layer="layout" svg:width="0.017cm" svg:height="0.017cm" svg:x="4.166cm" svg:y="2.142cm" svg:viewBox="0 0 18 18" draw:points="0,18 18,18 18,0 0,0">
          <text:p/>
        </draw:polygon>
        <draw:polygon draw:style-name="gr4" draw:text-style-name="P5" draw:layer="layout" svg:width="5.064cm" svg:height="0.017cm" svg:x="4.183cm" svg:y="2.142cm" svg:viewBox="0 0 5065 18" draw:points="0,18 5065,18 5065,0 0,0">
          <text:p/>
        </draw:polygon>
        <draw:polygon draw:style-name="gr4" draw:text-style-name="P5" draw:layer="layout" svg:width="0.017cm" svg:height="0.017cm" svg:x="9.247cm" svg:y="2.142cm" svg:viewBox="0 0 18 18" draw:points="0,18 18,18 18,0 0,0">
          <text:p/>
        </draw:polygon>
        <draw:polygon draw:style-name="gr4" draw:text-style-name="P5" draw:layer="layout" svg:width="10.568cm" svg:height="0.017cm" svg:x="9.264cm" svg:y="2.142cm" svg:viewBox="0 0 10569 18" draw:points="0,18 10569,18 10569,0 0,0">
          <text:p/>
        </draw:polygon>
        <draw:polygon draw:style-name="gr4" draw:text-style-name="P5" draw:layer="layout" svg:width="0.017cm" svg:height="0.017cm" svg:x="19.832cm" svg:y="2.142cm" svg:viewBox="0 0 18 18" draw:points="0,18 18,18 18,0 0,0">
          <text:p/>
        </draw:polygon>
        <draw:polygon draw:style-name="gr4" draw:text-style-name="P5" draw:layer="layout" svg:width="0.017cm" svg:height="0.017cm" svg:x="19.832cm" svg:y="2.142cm" svg:viewBox="0 0 18 18" draw:points="0,18 18,18 18,0 0,0">
          <text:p/>
        </draw:polygon>
        <draw:polygon draw:style-name="gr4" draw:text-style-name="P5" draw:layer="layout" svg:width="0.017cm" svg:height="0.639cm" svg:x="0.939cm" svg:y="2.159cm" svg:viewBox="0 0 18 640" draw:points="0,640 18,640 18,0 0,0">
          <text:p/>
        </draw:polygon>
        <draw:polygon draw:style-name="gr4" draw:text-style-name="P5" draw:layer="layout" svg:width="0.017cm" svg:height="0.639cm" svg:x="4.166cm" svg:y="2.159cm" svg:viewBox="0 0 18 640" draw:points="0,640 18,640 18,0 0,0">
          <text:p/>
        </draw:polygon>
        <draw:polygon draw:style-name="gr4" draw:text-style-name="P5" draw:layer="layout" svg:width="0.017cm" svg:height="0.639cm" svg:x="9.247cm" svg:y="2.159cm" svg:viewBox="0 0 18 640" draw:points="0,640 18,640 18,0 0,0">
          <text:p/>
        </draw:polygon>
        <draw:polygon draw:style-name="gr4" draw:text-style-name="P5" draw:layer="layout" svg:width="0.017cm" svg:height="0.639cm" svg:x="19.832cm" svg:y="2.159cm" svg:viewBox="0 0 18 640" draw:points="0,640 18,640 18,0 0,0">
          <text:p/>
        </draw:polygon>
        <draw:frame draw:style-name="gr3" draw:text-style-name="P4" draw:layer="layout" svg:width="1.068cm" svg:height="0.509cm" svg:x="14.019cm" svg:y="2.155cm">
          <draw:text-box>
            <text:p text:style-name="P1"><text:span text:style-name="T5">說</text:span><text:span text:style-name="T6"> </text:span><text:span text:style-name="T5">明</text:span><text:span text:style-name="T6"> </text:span></text:p>
          </draw:text-box>
        </draw:frame>
        <draw:frame draw:style-name="gr3" draw:text-style-name="P4" draw:layer="layout" svg:width="2.652cm" svg:height="0.509cm" svg:x="0.999cm" svg:y="2.808cm">
          <draw:text-box>
            <text:p text:style-name="P1"><text:span text:style-name="T5">停開課程公告</text:span><text:span text:style-name="T6"> </text:span></text:p>
          </draw:text-box>
        </draw:frame>
        <draw:frame draw:style-name="gr3" draw:text-style-name="P4" draw:layer="layout" svg:width="3.543cm" svg:height="0.581cm" svg:x="4.226cm" svg:y="2.808cm">
          <draw:text-box>
            <text:p text:style-name="P1"><text:span text:style-name="T6">106/10/6(</text:span><text:span text:style-name="T5">星期五</text:span><text:span text:style-name="T6">) </text:span></text:p>
          </draw:text-box>
        </draw:frame>
        <draw:polygon draw:style-name="gr5" draw:text-style-name="P6" draw:layer="layout" svg:width="8.04cm" svg:height="0.021cm" svg:x="11.754cm" svg:y="3.336cm" svg:viewBox="0 0 8041 22" draw:points="0,22 8041,22 8041,0 0,0">
          <text:p/>
        </draw:polygon>
        <draw:frame draw:style-name="gr3" draw:text-style-name="P4" draw:layer="layout" svg:width="10.647cm" svg:height="0.581cm" svg:x="9.307cm" svg:y="2.808cm">
          <draw:text-box>
            <text:p text:style-name="P1"><text:span text:style-name="T6">1</text:span><text:span text:style-name="T5">、查詢網址：</text:span><text:span text:style-name="T15">http://www.acad.tku.edu.tw/CS/main.php</text:span></text:p>
          </draw:text-box>
        </draw:frame>
        <draw:frame draw:style-name="gr3" draw:text-style-name="P4" draw:layer="layout" svg:width="5.293cm" svg:height="0.509cm" svg:x="12.008cm" svg:y="3.443cm">
          <draw:text-box>
            <text:p text:style-name="P1"><text:span text:style-name="T5">→</text:span><text:span text:style-name="T5">課務組→「最新訊息」。</text:span><text:span text:style-name="T6"> </text:span></text:p>
          </draw:text-box>
        </draw:frame>
        <draw:frame draw:style-name="gr3" draw:text-style-name="P4" draw:layer="layout" svg:width="10.935cm" svg:height="0.581cm" svg:x="9.307cm" svg:y="4.078cm">
          <draw:text-box>
            <text:p text:style-name="P1"><text:span text:style-name="T6">2</text:span><text:span text:style-name="T5">、電子郵件通知停開課程相關學生，</text:span><text:span text:style-name="T16">低修者需速至課務組</text:span></text:p>
          </draw:text-box>
        </draw:frame>
        <draw:polygon draw:style-name="gr4" draw:text-style-name="P5" draw:layer="layout" svg:width="0.017cm" svg:height="0.017cm" svg:x="0.939cm" svg:y="2.798cm" svg:viewBox="0 0 18 18" draw:points="0,18 18,18 18,0 0,0">
          <text:p/>
        </draw:polygon>
        <draw:polygon draw:style-name="gr4" draw:text-style-name="P5" draw:layer="layout" svg:width="3.21cm" svg:height="0.017cm" svg:x="0.956cm" svg:y="2.798cm" svg:viewBox="0 0 3211 18" draw:points="0,18 3211,18 3211,0 0,0">
          <text:p/>
        </draw:polygon>
        <draw:polygon draw:style-name="gr4" draw:text-style-name="P5" draw:layer="layout" svg:width="0.017cm" svg:height="0.017cm" svg:x="4.166cm" svg:y="2.798cm" svg:viewBox="0 0 18 18" draw:points="0,18 18,18 18,0 0,0">
          <text:p/>
        </draw:polygon>
        <draw:polygon draw:style-name="gr4" draw:text-style-name="P5" draw:layer="layout" svg:width="5.064cm" svg:height="0.017cm" svg:x="4.183cm" svg:y="2.798cm" svg:viewBox="0 0 5065 18" draw:points="0,18 5065,18 5065,0 0,0">
          <text:p/>
        </draw:polygon>
        <draw:polygon draw:style-name="gr4" draw:text-style-name="P5" draw:layer="layout" svg:width="0.017cm" svg:height="0.017cm" svg:x="9.247cm" svg:y="2.798cm" svg:viewBox="0 0 18 18" draw:points="0,18 18,18 18,0 0,0">
          <text:p/>
        </draw:polygon>
        <draw:polygon draw:style-name="gr4" draw:text-style-name="P5" draw:layer="layout" svg:width="10.568cm" svg:height="0.017cm" svg:x="9.264cm" svg:y="2.798cm" svg:viewBox="0 0 10569 18" draw:points="0,18 10569,18 10569,0 0,0">
          <text:p/>
        </draw:polygon>
        <draw:polygon draw:style-name="gr4" draw:text-style-name="P5" draw:layer="layout" svg:width="0.017cm" svg:height="0.017cm" svg:x="19.832cm" svg:y="2.798cm" svg:viewBox="0 0 18 18" draw:points="0,18 18,18 18,0 0,0">
          <text:p/>
        </draw:polygon>
        <draw:polygon draw:style-name="gr4" draw:text-style-name="P5" draw:layer="layout" svg:width="0.017cm" svg:height="2.54cm" svg:x="0.939cm" svg:y="2.815cm" svg:viewBox="0 0 18 2541" draw:points="0,2541 18,2541 18,0 0,0">
          <text:p/>
        </draw:polygon>
        <draw:polygon draw:style-name="gr4" draw:text-style-name="P5" draw:layer="layout" svg:width="0.017cm" svg:height="2.54cm" svg:x="4.166cm" svg:y="2.815cm" svg:viewBox="0 0 18 2541" draw:points="0,2541 18,2541 18,0 0,0">
          <text:p/>
        </draw:polygon>
        <draw:polygon draw:style-name="gr4" draw:text-style-name="P5" draw:layer="layout" svg:width="0.017cm" svg:height="2.54cm" svg:x="9.247cm" svg:y="2.815cm" svg:viewBox="0 0 18 2541" draw:points="0,2541 18,2541 18,0 0,0">
          <text:p/>
        </draw:polygon>
        <draw:polygon draw:style-name="gr4" draw:text-style-name="P5" draw:layer="layout" svg:width="0.017cm" svg:height="2.54cm" svg:x="19.832cm" svg:y="2.815cm" svg:viewBox="0 0 18 2541" draw:points="0,2541 18,2541 18,0 0,0">
          <text:p/>
        </draw:polygon>
        <draw:frame draw:style-name="gr3" draw:text-style-name="P4" draw:layer="layout" svg:width="10.272cm" svg:height="0.509cm" svg:x="9.865cm" svg:y="4.713cm">
          <draw:text-box>
            <text:p text:style-name="P1"><text:span text:style-name="T16">加選其他課程、有影響之學生亦可至課務組辦理改選。</text:span><text:span text:style-name="T6"> </text:span></text:p>
          </draw:text-box>
        </draw:frame>
        <draw:frame draw:style-name="gr3" draw:text-style-name="P4" draw:layer="layout" svg:width="6.954cm" svg:height="0.581cm" svg:x="0.999cm" svg:y="5.365cm">
          <draw:text-box>
            <text:p text:style-name="P1"><text:span text:style-name="T22">發正式選課小表</text:span><text:span text:style-name="T23"> </text:span><text:span text:style-name="T6">106/10/11(</text:span><text:span text:style-name="T5">星期三</text:span><text:span text:style-name="T6">) </text:span></text:p>
          </draw:text-box>
        </draw:frame>
        <draw:frame draw:style-name="gr3" draw:text-style-name="P4" draw:layer="layout" svg:width="5.615cm" svg:height="0.509cm" svg:x="9.307cm" svg:y="5.365cm">
          <draw:text-box>
            <text:p text:style-name="P1"><text:span text:style-name="T5">至所屬學系領取或上網查詢。</text:span><text:span text:style-name="T6"> </text:span></text:p>
          </draw:text-box>
        </draw:frame>
        <draw:polygon draw:style-name="gr5" draw:text-style-name="P6" draw:layer="layout" svg:width="6.775cm" svg:height="0.021cm" svg:x="10.576cm" svg:y="6.528cm" svg:viewBox="0 0 6776 22" draw:points="0,22 6776,22 6776,0 0,0">
          <text:p/>
        </draw:polygon>
        <draw:polygon draw:style-name="gr4" draw:text-style-name="P5" draw:layer="layout" svg:width="0.017cm" svg:height="0.017cm" svg:x="0.939cm" svg:y="5.355cm" svg:viewBox="0 0 18 18" draw:points="0,18 18,18 18,0 0,0">
          <text:p/>
        </draw:polygon>
        <draw:polygon draw:style-name="gr4" draw:text-style-name="P5" draw:layer="layout" svg:width="3.21cm" svg:height="0.017cm" svg:x="0.956cm" svg:y="5.355cm" svg:viewBox="0 0 3211 18" draw:points="0,18 3211,18 3211,0 0,0">
          <text:p/>
        </draw:polygon>
        <draw:polygon draw:style-name="gr4" draw:text-style-name="P5" draw:layer="layout" svg:width="0.017cm" svg:height="0.017cm" svg:x="4.166cm" svg:y="5.355cm" svg:viewBox="0 0 18 18" draw:points="0,18 18,18 18,0 0,0">
          <text:p/>
        </draw:polygon>
        <draw:polygon draw:style-name="gr4" draw:text-style-name="P5" draw:layer="layout" svg:width="5.064cm" svg:height="0.017cm" svg:x="4.183cm" svg:y="5.355cm" svg:viewBox="0 0 5065 18" draw:points="0,18 5065,18 5065,0 0,0">
          <text:p/>
        </draw:polygon>
        <draw:polygon draw:style-name="gr4" draw:text-style-name="P5" draw:layer="layout" svg:width="0.017cm" svg:height="0.017cm" svg:x="9.247cm" svg:y="5.355cm" svg:viewBox="0 0 18 18" draw:points="0,18 18,18 18,0 0,0">
          <text:p/>
        </draw:polygon>
        <draw:polygon draw:style-name="gr4" draw:text-style-name="P5" draw:layer="layout" svg:width="10.568cm" svg:height="0.017cm" svg:x="9.264cm" svg:y="5.355cm" svg:viewBox="0 0 10569 18" draw:points="0,18 10569,18 10569,0 0,0">
          <text:p/>
        </draw:polygon>
        <draw:polygon draw:style-name="gr4" draw:text-style-name="P5" draw:layer="layout" svg:width="0.017cm" svg:height="0.017cm" svg:x="19.832cm" svg:y="5.355cm" svg:viewBox="0 0 18 18" draw:points="0,18 18,18 18,0 0,0">
          <text:p/>
        </draw:polygon>
        <draw:polygon draw:style-name="gr4" draw:text-style-name="P5" draw:layer="layout" svg:width="0.017cm" svg:height="1.27cm" svg:x="0.939cm" svg:y="5.372cm" svg:viewBox="0 0 18 1271" draw:points="0,1271 18,1271 18,0 0,0">
          <text:p/>
        </draw:polygon>
        <draw:polygon draw:style-name="gr4" draw:text-style-name="P5" draw:layer="layout" svg:width="0.017cm" svg:height="1.27cm" svg:x="4.166cm" svg:y="5.372cm" svg:viewBox="0 0 18 1271" draw:points="0,1271 18,1271 18,0 0,0">
          <text:p/>
        </draw:polygon>
        <draw:polygon draw:style-name="gr4" draw:text-style-name="P5" draw:layer="layout" svg:width="0.017cm" svg:height="1.27cm" svg:x="9.247cm" svg:y="5.372cm" svg:viewBox="0 0 18 1271" draw:points="0,1271 18,1271 18,0 0,0">
          <text:p/>
        </draw:polygon>
        <draw:polygon draw:style-name="gr4" draw:text-style-name="P5" draw:layer="layout" svg:width="0.017cm" svg:height="1.27cm" svg:x="19.832cm" svg:y="5.372cm" svg:viewBox="0 0 18 1271" draw:points="0,1271 18,1271 18,0 0,0">
          <text:p/>
        </draw:polygon>
        <draw:frame draw:style-name="gr3" draw:text-style-name="P4" draw:layer="layout" svg:width="7.713cm" svg:height="0.581cm" svg:x="9.307cm" svg:y="6cm">
          <draw:text-box>
            <text:p text:style-name="P1"><text:span text:style-name="T5">網址：</text:span><text:span text:style-name="T15">http://sinfo.ais.tku.edu.tw/emis</text:span><text:span text:style-name="T5">。</text:span><text:span text:style-name="T6"> </text:span></text:p>
          </draw:text-box>
        </draw:frame>
        <draw:frame draw:style-name="gr3" draw:text-style-name="P4" draw:layer="layout" svg:width="1.805cm" svg:height="0.509cm" svg:x="0.999cm" svg:y="6.652cm">
          <draw:text-box>
            <text:p text:style-name="P1"><text:span text:style-name="T14">期中退選</text:span><text:span text:style-name="T20"> </text:span></text:p>
          </draw:text-box>
        </draw:frame>
        <draw:frame draw:style-name="gr6" draw:text-style-name="P7" draw:layer="layout" svg:width="4.877cm" svg:height="0.53cm" svg:x="4.226cm" svg:y="6.679cm">
          <draw:text-box>
            <text:p text:style-name="P1"><text:span text:style-name="T24">106/12/11(</text:span><text:span text:style-name="T25">星期一</text:span><text:span text:style-name="T24">)12:30pm</text:span></text:p>
          </draw:text-box>
        </draw:frame>
        <draw:frame draw:style-name="gr6" draw:text-style-name="P7" draw:layer="layout" svg:width="0.493cm" svg:height="0.467cm" svg:x="4.226cm" svg:y="7.314cm">
          <draw:text-box>
            <text:p text:style-name="P1"><text:span text:style-name="T25">～</text:span><text:span text:style-name="T24"> </text:span></text:p>
          </draw:text-box>
        </draw:frame>
        <draw:frame draw:style-name="gr6" draw:text-style-name="P7" draw:layer="layout" svg:width="5.472cm" svg:height="0.53cm" svg:x="4.226cm" svg:y="7.949cm">
          <draw:text-box>
            <text:p text:style-name="P1"><text:span text:style-name="T24">106/12/17(</text:span><text:span text:style-name="T25">星期日</text:span><text:span text:style-name="T24">)11:30am</text:span><text:span text:style-name="T25">。</text:span><text:span text:style-name="T24"> </text:span></text:p>
          </draw:text-box>
        </draw:frame>
        <draw:frame draw:style-name="gr3" draw:text-style-name="P4" draw:layer="layout" svg:width="0.422cm" svg:height="0.509cm" svg:x="4.226cm" svg:y="8.558cm">
          <draw:text-box>
            <text:p text:style-name="P1"><text:span text:style-name="T20"><text:s/></text:span></text:p>
          </draw:text-box>
        </draw:frame>
        <draw:frame draw:style-name="gr3" draw:text-style-name="P4" draw:layer="layout" svg:width="10.512cm" svg:height="0.581cm" svg:x="9.307cm" svg:y="6.686cm">
          <draw:text-box>
            <text:p text:style-name="P1"><text:span text:style-name="T6">1</text:span><text:span text:style-name="T5">、學生辦理期中退選課程，應於退選開放時間，自行以</text:span></text:p>
          </draw:text-box>
        </draw:frame>
        <draw:frame draw:style-name="gr3" draw:text-style-name="P4" draw:layer="layout" svg:width="5.192cm" svg:height="0.509cm" svg:x="10.001cm" svg:y="7.287cm">
          <draw:text-box>
            <text:p text:style-name="P1"><text:span text:style-name="T5">網路退選，逾期不予受理。</text:span><text:span text:style-name="T6"> </text:span></text:p>
          </draw:text-box>
        </draw:frame>
        <draw:polygon draw:style-name="gr7" draw:text-style-name="P8" draw:layer="layout" svg:width="1.274cm" svg:height="0.021cm" svg:x="18.418cm" svg:y="8.412cm" svg:viewBox="0 0 1275 22" draw:points="0,22 1275,22 1275,0 0,0">
          <text:p/>
        </draw:polygon>
        <draw:frame draw:style-name="gr3" draw:text-style-name="P4" draw:layer="layout" svg:width="10.768cm" svg:height="0.581cm" svg:x="9.307cm" svg:y="7.884cm">
          <draw:text-box>
            <text:p text:style-name="P1"><text:span text:style-name="T10">2</text:span><text:span text:style-name="T16">、</text:span><text:span text:style-name="T14">學生辦理期中退選課程，每學期以</text:span><text:span text:style-name="T20"> </text:span><text:span text:style-name="T20">2</text:span><text:span text:style-name="T14"> </text:span><text:span text:style-name="T14">科為限，退選科</text:span></text:p>
          </draw:text-box>
        </draw:frame>
        <draw:polygon draw:style-name="gr7" draw:text-style-name="P8" draw:layer="layout" svg:width="9.747cm" svg:height="0.021cm" svg:x="10cm" svg:y="9.014cm" svg:viewBox="0 0 9748 22" draw:points="0,22 9748,22 9748,0 0,0">
          <text:p/>
        </draw:polygon>
        <draw:frame draw:style-name="gr3" draw:text-style-name="P4" draw:layer="layout" svg:width="9.739cm" svg:height="0.509cm" svg:x="10.001cm" svg:y="8.486cm">
          <draw:text-box>
            <text:p text:style-name="P1"><text:span text:style-name="T14">目仍須登記於該學期及歷年成績單，且於成績欄加註</text:span></text:p>
          </draw:text-box>
        </draw:frame>
        <draw:polygon draw:style-name="gr7" draw:text-style-name="P8" draw:layer="layout" svg:width="1.483cm" svg:height="0.021cm" svg:x="10cm" svg:y="9.615cm" svg:viewBox="0 0 1484 22" draw:points="0,22 1484,22 1484,0 0,0">
          <text:p/>
        </draw:polygon>
        <draw:frame draw:style-name="gr3" draw:text-style-name="P4" draw:layer="layout" svg:width="2.229cm" svg:height="0.509cm" svg:x="10.001cm" svg:y="9.087cm">
          <draw:text-box>
            <text:p text:style-name="P1"><text:span text:style-name="T14">「停修」。</text:span><text:span text:style-name="T10"> </text:span></text:p>
          </draw:text-box>
        </draw:frame>
        <draw:frame draw:style-name="gr3" draw:text-style-name="P4" draw:layer="layout" svg:width="10.512cm" svg:height="0.581cm" svg:x="9.277cm" svg:y="9.65cm">
          <draw:text-box>
            <text:p text:style-name="P1"><text:span text:style-name="T6">3</text:span><text:span text:style-name="T5">、大學部延修生及碩、博士班學生期中退選後，當學期</text:span></text:p>
          </draw:text-box>
        </draw:frame>
        <draw:frame draw:style-name="gr3" draw:text-style-name="P4" draw:layer="layout" svg:width="10.921cm" svg:height="0.581cm" svg:x="9.942cm" svg:y="10.285cm">
          <draw:text-box>
            <text:p text:style-name="P1"><text:span text:style-name="T5">修習科目數不得少於</text:span><text:span text:style-name="T6"> </text:span><text:span text:style-name="T6">1</text:span><text:span text:style-name="T5"> </text:span><text:span text:style-name="T5">科（含論文）；學士班</text:span><text:span text:style-name="T6"> </text:span><text:span text:style-name="T6">1</text:span><text:span text:style-name="T5">、</text:span><text:span text:style-name="T6">2</text:span><text:span text:style-name="T5">、</text:span><text:span text:style-name="T6">3</text:span></text:p>
          </draw:text-box>
        </draw:frame>
        <draw:frame draw:style-name="gr3" draw:text-style-name="P4" draw:layer="layout" svg:width="9.995cm" svg:height="0.581cm" svg:x="9.942cm" svg:y="10.92cm">
          <draw:text-box>
            <text:p text:style-name="P1"><text:span text:style-name="T5">年級及建築學系</text:span><text:span text:style-name="T6"> </text:span><text:span text:style-name="T6">4</text:span><text:span text:style-name="T5"> </text:span><text:span text:style-name="T5">年級學生期中退選後，當學期修習</text:span></text:p>
          </draw:text-box>
        </draw:frame>
        <draw:frame draw:style-name="gr3" draw:text-style-name="P4" draw:layer="layout" svg:width="10.489cm" svg:height="0.581cm" svg:x="9.942cm" svg:y="11.555cm">
          <draw:text-box>
            <text:p text:style-name="P1"><text:span text:style-name="T5">學分總數不得少於</text:span><text:span text:style-name="T6"> </text:span><text:span text:style-name="T6">15</text:span><text:span text:style-name="T5"> </text:span><text:span text:style-name="T5">學分；學士班</text:span><text:span text:style-name="T6"> </text:span><text:span text:style-name="T6">4</text:span><text:span text:style-name="T5"> </text:span><text:span text:style-name="T5">年級、建築學系</text:span></text:p>
          </draw:text-box>
        </draw:frame>
        <draw:frame draw:style-name="gr3" draw:text-style-name="P4" draw:layer="layout" svg:width="10.208cm" svg:height="0.581cm" svg:x="9.942cm" svg:y="12.19cm">
          <draw:text-box>
            <text:p text:style-name="P1"><text:span text:style-name="T6">5</text:span><text:span text:style-name="T5"> </text:span><text:span text:style-name="T5">年級及二年制在職專班學生期中退選後，當學期修習</text:span></text:p>
          </draw:text-box>
        </draw:frame>
        <draw:frame draw:style-name="gr3" draw:text-style-name="P4" draw:layer="layout" svg:width="5.33cm" svg:height="0.581cm" svg:x="9.942cm" svg:y="12.825cm">
          <draw:text-box>
            <text:p text:style-name="P1"><text:span text:style-name="T5">學分總數不得少於</text:span><text:span text:style-name="T6"> </text:span><text:span text:style-name="T6">9</text:span><text:span text:style-name="T5">學分。</text:span><text:span text:style-name="T6"> </text:span></text:p>
          </draw:text-box>
        </draw:frame>
        <draw:frame draw:style-name="gr3" draw:text-style-name="P4" draw:layer="layout" svg:width="10.512cm" svg:height="0.581cm" svg:x="9.247cm" svg:y="13.46cm">
          <draw:text-box>
            <text:p text:style-name="P1"><text:span text:style-name="T6">4</text:span><text:span text:style-name="T5">、學生依規定應繳交學分費（學分學雜費、電腦與網路</text:span></text:p>
          </draw:text-box>
        </draw:frame>
        <draw:frame draw:style-name="gr3" draw:text-style-name="P4" draw:layer="layout" svg:width="10.162cm" svg:height="0.509cm" svg:x="9.84cm" svg:y="14.096cm">
          <draw:text-box>
            <text:p text:style-name="P1"><text:span text:style-name="T5">使用費、語言實習費）之課程期中退選後，已繳交費用</text:span></text:p>
          </draw:text-box>
        </draw:frame>
        <draw:frame draw:style-name="gr3" draw:text-style-name="P4" draw:layer="layout" svg:width="6.462cm" svg:height="0.509cm" svg:x="9.84cm" svg:y="14.731cm">
          <draw:text-box>
            <text:p text:style-name="P1"><text:span text:style-name="T5">者不予退費，未繳交者仍應補繳。</text:span><text:span text:style-name="T6"> </text:span></text:p>
          </draw:text-box>
        </draw:frame>
        <draw:polygon draw:style-name="gr5" draw:text-style-name="P6" draw:layer="layout" svg:width="6.99cm" svg:height="0.021cm" svg:x="12.554cm" svg:y="15.894cm" svg:viewBox="0 0 6991 22" draw:points="0,22 6991,22 6991,0 0,0">
          <text:p/>
        </draw:polygon>
        <draw:polygon draw:style-name="gr4" draw:text-style-name="P5" draw:layer="layout" svg:width="0.017cm" svg:height="0.017cm" svg:x="0.939cm" svg:y="6.642cm" svg:viewBox="0 0 18 18" draw:points="0,18 18,18 18,0 0,0">
          <text:p/>
        </draw:polygon>
        <draw:polygon draw:style-name="gr4" draw:text-style-name="P5" draw:layer="layout" svg:width="3.21cm" svg:height="0.017cm" svg:x="0.956cm" svg:y="6.642cm" svg:viewBox="0 0 3211 18" draw:points="0,18 3211,18 3211,0 0,0">
          <text:p/>
        </draw:polygon>
        <draw:polygon draw:style-name="gr4" draw:text-style-name="P5" draw:layer="layout" svg:width="0.017cm" svg:height="0.017cm" svg:x="4.166cm" svg:y="6.642cm" svg:viewBox="0 0 18 18" draw:points="0,18 18,18 18,0 0,0">
          <text:p/>
        </draw:polygon>
        <draw:polygon draw:style-name="gr4" draw:text-style-name="P5" draw:layer="layout" svg:width="5.064cm" svg:height="0.017cm" svg:x="4.183cm" svg:y="6.642cm" svg:viewBox="0 0 5065 18" draw:points="0,18 5065,18 5065,0 0,0">
          <text:p/>
        </draw:polygon>
        <draw:polygon draw:style-name="gr4" draw:text-style-name="P5" draw:layer="layout" svg:width="0.017cm" svg:height="0.017cm" svg:x="9.247cm" svg:y="6.642cm" svg:viewBox="0 0 18 18" draw:points="0,18 18,18 18,0 0,0">
          <text:p/>
        </draw:polygon>
        <draw:polygon draw:style-name="gr4" draw:text-style-name="P5" draw:layer="layout" svg:width="10.568cm" svg:height="0.017cm" svg:x="9.264cm" svg:y="6.642cm" svg:viewBox="0 0 10569 18" draw:points="0,18 10569,18 10569,0 0,0">
          <text:p/>
        </draw:polygon>
        <draw:polygon draw:style-name="gr4" draw:text-style-name="P5" draw:layer="layout" svg:width="0.017cm" svg:height="0.017cm" svg:x="19.832cm" svg:y="6.642cm" svg:viewBox="0 0 18 18" draw:points="0,18 18,18 18,0 0,0">
          <text:p/>
        </draw:polygon>
        <draw:polygon draw:style-name="gr4" draw:text-style-name="P5" draw:layer="layout" svg:width="0.017cm" svg:height="9.353cm" svg:x="0.939cm" svg:y="6.659cm" svg:viewBox="0 0 18 9354" draw:points="0,9354 18,9354 18,0 0,0">
          <text:p/>
        </draw:polygon>
        <draw:polygon draw:style-name="gr4" draw:text-style-name="P5" draw:layer="layout" svg:width="0.017cm" svg:height="0.017cm" svg:x="0.939cm" svg:y="16.012cm" svg:viewBox="0 0 18 18" draw:points="0,18 18,18 18,0 0,0">
          <text:p/>
        </draw:polygon>
        <draw:polygon draw:style-name="gr4" draw:text-style-name="P5" draw:layer="layout" svg:width="0.017cm" svg:height="0.017cm" svg:x="0.939cm" svg:y="16.012cm" svg:viewBox="0 0 18 18" draw:points="0,18 18,18 18,0 0,0">
          <text:p/>
        </draw:polygon>
        <draw:polygon draw:style-name="gr4" draw:text-style-name="P5" draw:layer="layout" svg:width="3.21cm" svg:height="0.017cm" svg:x="0.956cm" svg:y="16.012cm" svg:viewBox="0 0 3211 18" draw:points="0,18 3211,18 3211,0 0,0">
          <text:p/>
        </draw:polygon>
        <draw:polygon draw:style-name="gr4" draw:text-style-name="P5" draw:layer="layout" svg:width="0.017cm" svg:height="9.353cm" svg:x="4.166cm" svg:y="6.659cm" svg:viewBox="0 0 18 9354" draw:points="0,9354 18,9354 18,0 0,0">
          <text:p/>
        </draw:polygon>
        <draw:polygon draw:style-name="gr4" draw:text-style-name="P5" draw:layer="layout" svg:width="0.017cm" svg:height="0.017cm" svg:x="4.166cm" svg:y="16.012cm" svg:viewBox="0 0 18 18" draw:points="0,18 18,18 18,0 0,0">
          <text:p/>
        </draw:polygon>
        <draw:polygon draw:style-name="gr4" draw:text-style-name="P5" draw:layer="layout" svg:width="5.064cm" svg:height="0.017cm" svg:x="4.183cm" svg:y="16.012cm" svg:viewBox="0 0 5065 18" draw:points="0,18 5065,18 5065,0 0,0">
          <text:p/>
        </draw:polygon>
        <draw:polygon draw:style-name="gr4" draw:text-style-name="P5" draw:layer="layout" svg:width="0.017cm" svg:height="9.353cm" svg:x="9.247cm" svg:y="6.659cm" svg:viewBox="0 0 18 9354" draw:points="0,9354 18,9354 18,0 0,0">
          <text:p/>
        </draw:polygon>
        <draw:polygon draw:style-name="gr4" draw:text-style-name="P5" draw:layer="layout" svg:width="0.017cm" svg:height="0.017cm" svg:x="9.247cm" svg:y="16.012cm" svg:viewBox="0 0 18 18" draw:points="0,18 18,18 18,0 0,0">
          <text:p/>
        </draw:polygon>
        <draw:polygon draw:style-name="gr4" draw:text-style-name="P5" draw:layer="layout" svg:width="10.568cm" svg:height="0.017cm" svg:x="9.264cm" svg:y="16.012cm" svg:viewBox="0 0 10569 18" draw:points="0,18 10569,18 10569,0 0,0">
          <text:p/>
        </draw:polygon>
        <draw:polygon draw:style-name="gr4" draw:text-style-name="P5" draw:layer="layout" svg:width="0.017cm" svg:height="9.353cm" svg:x="19.832cm" svg:y="6.659cm" svg:viewBox="0 0 18 9354" draw:points="0,9354 18,9354 18,0 0,0">
          <text:p/>
        </draw:polygon>
        <draw:polygon draw:style-name="gr4" draw:text-style-name="P5" draw:layer="layout" svg:width="0.017cm" svg:height="0.017cm" svg:x="19.832cm" svg:y="16.012cm" svg:viewBox="0 0 18 18" draw:points="0,18 18,18 18,0 0,0">
          <text:p/>
        </draw:polygon>
        <draw:polygon draw:style-name="gr4" draw:text-style-name="P5" draw:layer="layout" svg:width="0.017cm" svg:height="0.017cm" svg:x="19.832cm" svg:y="16.012cm" svg:viewBox="0 0 18 18" draw:points="0,18 18,18 18,0 0,0">
          <text:p/>
        </draw:polygon>
        <draw:frame draw:style-name="gr3" draw:text-style-name="P4" draw:layer="layout" svg:width="10.65cm" svg:height="0.581cm" svg:x="9.307cm" svg:y="15.366cm">
          <draw:text-box>
            <text:p text:style-name="P1"><text:span text:style-name="T6">5</text:span><text:span text:style-name="T5">、退選課程網址：</text:span><text:span text:style-name="T15">http://www.ais.tku.edu.tw/elecos/</text:span><text:span text:style-name="T5">。</text:span><text:span text:style-name="T6"> </text:span></text:p>
          </draw:text-box>
        </draw:frame>
        <draw:frame draw:style-name="gr3" draw:text-style-name="P4" draw:layer="layout" svg:width="3.499cm" svg:height="0.509cm" svg:x="0.999cm" svg:y="16.022cm">
          <draw:text-box>
            <text:p text:style-name="P1"><text:span text:style-name="T5">二、選課注意事項</text:span><text:span text:style-name="T6"> </text:span></text:p>
          </draw:text-box>
        </draw:frame>
        <draw:frame draw:style-name="gr3" draw:text-style-name="P4" draw:layer="layout" svg:width="4.105cm" svg:height="0.581cm" svg:x="1.418cm" svg:y="16.665cm">
          <draw:text-box>
            <text:p text:style-name="P1"><text:span text:style-name="T6">(</text:span><text:span text:style-name="T5">一</text:span><text:span text:style-name="T6">)</text:span><text:span text:style-name="T5">通識教育課程：</text:span><text:span text:style-name="T6"> </text:span></text:p>
          </draw:text-box>
        </draw:frame>
        <draw:frame draw:style-name="gr3" draw:text-style-name="P4" draw:layer="layout" svg:width="20.228cm" svg:height="0.581cm" svg:x="2.163cm" svg:y="17.228cm">
          <draw:text-box>
            <text:p text:style-name="P1"><text:span text:style-name="T6">1</text:span><text:span text:style-name="T5">、</text:span><text:span text:style-name="T6">103(</text:span><text:span text:style-name="T5">含</text:span><text:span text:style-name="T6">)</text:span><text:span text:style-name="T5">學年度前分為基礎課程（</text:span><text:span text:style-name="T6">17</text:span><text:span text:style-name="T5"> </text:span><text:span text:style-name="T5">學分）、特色核心課程（</text:span><text:span text:style-name="T6">8</text:span><text:span text:style-name="T5"> </text:span><text:span text:style-name="T5">學分）及學院核心課程（</text:span><text:span text:style-name="T6">6</text:span><text:span text:style-name="T5"> </text:span><text:span text:style-name="T5">學分），</text:span></text:p>
          </draw:text-box>
        </draw:frame>
        <draw:frame draw:style-name="gr3" draw:text-style-name="P4" draw:layer="layout" svg:width="2.493cm" svg:height="0.581cm" svg:x="2.82cm" svg:y="17.791cm">
          <draw:text-box>
            <text:p text:style-name="P1"><text:span text:style-name="T5">共</text:span><text:span text:style-name="T6">31</text:span><text:span text:style-name="T5">學分。</text:span><text:span text:style-name="T6"> </text:span></text:p>
          </draw:text-box>
        </draw:frame>
        <draw:frame draw:style-name="gr3" draw:text-style-name="P4" draw:layer="layout" svg:width="17.531cm" svg:height="0.581cm" svg:x="2.163cm" svg:y="18.359cm">
          <draw:text-box>
            <text:p text:style-name="P1"><text:span text:style-name="T6">2</text:span><text:span text:style-name="T5">、</text:span><text:span text:style-name="T6">104</text:span><text:span text:style-name="T5">學年度起分為基本知能課程（</text:span><text:span text:style-name="T6">13</text:span><text:span text:style-name="T5">學分）、通識核心課程（</text:span><text:span text:style-name="T6">18</text:span><text:span text:style-name="T5">學分），共</text:span><text:span text:style-name="T6"> </text:span><text:span text:style-name="T6">31</text:span><text:span text:style-name="T5">學分。</text:span><text:span text:style-name="T6"> </text:span></text:p>
          </draw:text-box>
        </draw:frame>
        <draw:frame draw:style-name="gr3" draw:text-style-name="P4" draw:layer="layout" svg:width="17.531cm" svg:height="0.581cm" svg:x="2.159cm" svg:y="18.922cm">
          <draw:text-box>
            <text:p text:style-name="P1"><text:span text:style-name="T6">3</text:span><text:span text:style-name="T5">、</text:span><text:span text:style-name="T6">106</text:span><text:span text:style-name="T5">學年度起分為基本知能課程（</text:span><text:span text:style-name="T6">12</text:span><text:span text:style-name="T5">學分）、通識核心課程（</text:span><text:span text:style-name="T6">14</text:span><text:span text:style-name="T5">學分），共</text:span><text:span text:style-name="T6"> </text:span><text:span text:style-name="T6">26</text:span><text:span text:style-name="T5">學分。</text:span><text:span text:style-name="T6"> </text:span></text:p>
          </draw:text-box>
        </draw:frame>
        <draw:polygon draw:style-name="gr5" draw:text-style-name="P6" draw:layer="layout" svg:width="7.41cm" svg:height="0.021cm" svg:x="10.949cm" svg:y="20.013cm" svg:viewBox="0 0 7411 22" draw:points="0,22 7411,22 7411,0 0,0">
          <text:p/>
        </draw:polygon>
        <draw:frame draw:style-name="gr3" draw:text-style-name="P4" draw:layer="layout" svg:width="17.999cm" svg:height="0.581cm" svg:x="2.159cm" svg:y="19.485cm">
          <draw:text-box>
            <text:p text:style-name="P1"><text:span text:style-name="T6">4</text:span><text:span text:style-name="T5">、請至「教務處通識與核心課程中心」（網址：</text:span><text:span text:style-name="T15">http://www.core.tku.edu.tw/main.php</text:span><text:span text:style-name="T5">）→「規</text:span></text:p>
          </draw:text-box>
        </draw:frame>
        <draw:frame draw:style-name="gr3" draw:text-style-name="P4" draw:layer="layout" svg:width="11.542cm" svg:height="0.509cm" svg:x="2.672cm" svg:y="20.053cm">
          <draw:text-box>
            <text:p text:style-name="P1"><text:span text:style-name="T5">章辦法」或「選課相關規定」→通識教育課程施行規則查詢。</text:span><text:span text:style-name="T12"> </text:span></text:p>
          </draw:text-box>
        </draw:frame>
        <draw:frame draw:style-name="gr3" draw:text-style-name="P4" draw:layer="layout" svg:width="0.422cm" svg:height="0.484cm" svg:x="1.418cm" svg:y="20.691cm">
          <draw:text-box>
            <text:p text:style-name="P1"><text:span text:style-name="T19">(</text:span></text:p>
          </draw:text-box>
        </draw:frame>
        <draw:frame draw:style-name="gr3" draw:text-style-name="P4" draw:layer="layout" svg:width="0.425cm" svg:height="0.509cm" svg:x="1.558cm" svg:y="20.616cm">
          <draw:text-box>
            <text:p text:style-name="P1"><text:span text:style-name="T5">二</text:span></text:p>
          </draw:text-box>
        </draw:frame>
        <draw:frame draw:style-name="gr3" draw:text-style-name="P4" draw:layer="layout" svg:width="0.422cm" svg:height="0.484cm" svg:x="1.981cm" svg:y="20.691cm">
          <draw:text-box>
            <text:p text:style-name="P1"><text:span text:style-name="T19">)</text:span></text:p>
          </draw:text-box>
        </draw:frame>
        <draw:frame draw:style-name="gr3" draw:text-style-name="P4" draw:layer="layout" svg:width="18.205cm" svg:height="0.509cm" svg:x="2.1cm" svg:y="20.616cm">
          <draw:text-box>
            <text:p text:style-name="P1"><text:span text:style-name="T5">「英文（二）」課程，日間部採</text:span><text:span text:style-name="T16">以學院為單位能力分班</text:span><text:span text:style-name="T5">（不含國企系國際商學全英語組、外交與國</text:span></text:p>
          </draw:text-box>
        </draw:frame>
        <draw:frame draw:style-name="gr3" draw:text-style-name="P4" draw:layer="layout" svg:width="17.782cm" svg:height="0.509cm" svg:x="2.235cm" svg:y="21.179cm">
          <draw:text-box>
            <text:p text:style-name="P1"><text:span text:style-name="T5">際關係系全英語學士班及全球財務管理全英語學士學位學程）並已代選，同學如要退選</text:span><text:span text:style-name="T14">（不能加</text:span></text:p>
          </draw:text-box>
        </draw:frame>
        <draw:frame draw:style-name="gr3" draw:text-style-name="P4" draw:layer="layout" svg:width="17.782cm" svg:height="0.509cm" svg:x="2.235cm" svg:y="21.746cm">
          <draw:text-box>
            <text:p text:style-name="P1"><text:span text:style-name="T14">選）</text:span><text:span text:style-name="T5">，請務必審慎考慮。</text:span><text:span text:style-name="T16">日間部重修生及未被代選之學生，擬選修「英文（二）」者，請</text:span><text:span text:style-name="T14">至英文</text:span></text:p>
          </draw:text-box>
        </draw:frame>
        <draw:frame draw:style-name="gr3" draw:text-style-name="P4" draw:layer="layout" svg:width="7.198cm" svg:height="0.509cm" svg:x="2.235cm" svg:y="22.309cm">
          <draw:text-box>
            <text:p text:style-name="P1"><text:span text:style-name="T14">系網頁「非英文系學生專區」</text:span><text:span text:style-name="T5">（網址：</text:span></text:p>
          </draw:text-box>
        </draw:frame>
        <draw:frame draw:style-name="gr3" draw:text-style-name="P4" draw:layer="layout" svg:width="10.086cm" svg:height="0.484cm" svg:x="9.12cm" svg:y="22.385cm">
          <draw:text-box>
            <text:p text:style-name="P1"><text:span text:style-name="T26">http://www.tflx.tku.edu.tw/eng0/super_pages.php?ID=eng2</text:span></text:p>
          </draw:text-box>
        </draw:frame>
        <draw:polygon draw:style-name="gr5" draw:text-style-name="P6" draw:layer="layout" svg:width="10.073cm" svg:height="0.021cm" svg:x="9.12cm" svg:y="22.808cm" svg:viewBox="0 0 10074 22" draw:points="0,22 10074,22 10074,0 0,0">
          <text:p/>
        </draw:polygon>
        <draw:frame draw:style-name="gr3" draw:text-style-name="P4" draw:layer="layout" svg:width="0.848cm" svg:height="0.509cm" svg:x="19.193cm" svg:y="22.309cm">
          <draw:text-box>
            <text:p text:style-name="P1"><text:span text:style-name="T5">）</text:span><text:span text:style-name="T14">下</text:span></text:p>
          </draw:text-box>
        </draw:frame>
        <draw:frame draw:style-name="gr3" draw:text-style-name="P4" draw:layer="layout" svg:width="8.046cm" svg:height="0.509cm" svg:x="2.235cm" svg:y="22.872cm">
          <draw:text-box>
            <text:p text:style-name="P1"><text:span text:style-name="T14">載「英文（二）人工加選單」，</text:span><text:span text:style-name="T16">並於</text:span><text:span text:style-name="T14">開學第</text:span></text:p>
          </draw:text-box>
        </draw:frame>
        <draw:frame draw:style-name="gr3" draw:text-style-name="P4" draw:layer="layout" svg:width="0.422cm" svg:height="0.484cm" svg:x="10.183cm" svg:y="22.948cm">
          <draw:text-box>
            <text:p text:style-name="P1"><text:span text:style-name="T27">1</text:span></text:p>
          </draw:text-box>
        </draw:frame>
        <draw:frame draw:style-name="gr3" draw:text-style-name="P4" draw:layer="layout" svg:width="7.199cm" svg:height="0.509cm" svg:x="10.496cm" svg:y="22.872cm">
          <draw:text-box>
            <text:p text:style-name="P1"><text:span text:style-name="T14">週內持學生證及相關證明文件至英文系</text:span></text:p>
          </draw:text-box>
        </draw:frame>
        <draw:frame draw:style-name="gr3" draw:text-style-name="P4" draw:layer="layout" svg:width="1.454cm" svg:height="0.484cm" svg:x="17.707cm" svg:y="22.948cm">
          <draw:text-box>
            <text:p text:style-name="P1"><text:span text:style-name="T27">(FL207)</text:span></text:p>
          </draw:text-box>
        </draw:frame>
        <draw:frame draw:style-name="gr3" draw:text-style-name="P4" draw:layer="layout" svg:width="0.849cm" svg:height="0.509cm" svg:x="19.159cm" svg:y="22.872cm">
          <draw:text-box>
            <text:p text:style-name="P1"><text:span text:style-name="T14">辦理</text:span></text:p>
          </draw:text-box>
        </draw:frame>
        <draw:frame draw:style-name="gr3" draw:text-style-name="P4" draw:layer="layout" svg:width="1.272cm" svg:height="0.509cm" svg:x="2.235cm" svg:y="23.44cm">
          <draw:text-box>
            <text:p text:style-name="P1"><text:span text:style-name="T14">選課。</text:span></text:p>
          </draw:text-box>
        </draw:frame>
        <draw:frame draw:style-name="gr3" draw:text-style-name="P4" draw:layer="layout" svg:width="0.422cm" svg:height="0.509cm" svg:x="3.506cm" svg:y="23.515cm">
          <draw:text-box>
            <text:p text:style-name="P1"><text:span text:style-name="T19"><text:s/></text:span></text:p>
          </draw:text-box>
        </draw:frame>
        <draw:frame draw:style-name="gr3" draw:text-style-name="P4" draw:layer="layout" svg:width="0.422cm" svg:height="0.484cm" svg:x="1.418cm" svg:y="24.078cm">
          <draw:text-box>
            <text:p text:style-name="P1"><text:span text:style-name="T19">(</text:span></text:p>
          </draw:text-box>
        </draw:frame>
        <draw:frame draw:style-name="gr3" draw:text-style-name="P4" draw:layer="layout" svg:width="0.425cm" svg:height="0.509cm" svg:x="1.558cm" svg:y="24.003cm">
          <draw:text-box>
            <text:p text:style-name="P1"><text:span text:style-name="T5">三</text:span></text:p>
          </draw:text-box>
        </draw:frame>
        <draw:frame draw:style-name="gr3" draw:text-style-name="P4" draw:layer="layout" svg:width="0.422cm" svg:height="0.484cm" svg:x="1.981cm" svg:y="24.078cm">
          <draw:text-box>
            <text:p text:style-name="P1"><text:span text:style-name="T19">)</text:span></text:p>
          </draw:text-box>
        </draw:frame>
        <draw:frame draw:style-name="gr3" draw:text-style-name="P4" draw:layer="layout" svg:width="10.585cm" svg:height="0.509cm" svg:x="2.121cm" svg:y="24.003cm">
          <draw:text-box>
            <text:p text:style-name="P1"><text:span text:style-name="T5">依「淡江大學學生修讀外國語文學門課程實施要點」，自</text:span></text:p>
          </draw:text-box>
        </draw:frame>
        <draw:frame draw:style-name="gr3" draw:text-style-name="P4" draw:layer="layout" svg:width="0.637cm" svg:height="0.484cm" svg:x="12.605cm" svg:y="24.078cm">
          <draw:text-box>
            <text:p text:style-name="P1"><text:span text:style-name="T19">104</text:span></text:p>
          </draw:text-box>
        </draw:frame>
        <draw:frame draw:style-name="gr3" draw:text-style-name="P4" draw:layer="layout" svg:width="6.775cm" svg:height="0.509cm" svg:x="13.346cm" svg:y="24.003cm">
          <draw:text-box>
            <text:p text:style-name="P1"><text:span text:style-name="T5">學年度起入學之大一新生，「外國語</text:span></text:p>
          </draw:text-box>
        </draw:frame>
        <draw:frame draw:style-name="gr3" draw:text-style-name="P4" draw:layer="layout" svg:width="1.695cm" svg:height="0.509cm" svg:x="2.235cm" svg:y="24.566cm">
          <draw:text-box>
            <text:p text:style-name="P1"><text:span text:style-name="T5">文學門」</text:span></text:p>
          </draw:text-box>
        </draw:frame>
        <draw:frame draw:style-name="gr3" draw:text-style-name="P4" draw:layer="layout" svg:width="0.422cm" svg:height="0.484cm" svg:x="3.912cm" svg:y="24.641cm">
          <draw:text-box>
            <text:p text:style-name="P1"><text:span text:style-name="T19">8</text:span></text:p>
          </draw:text-box>
        </draw:frame>
        <draw:frame draw:style-name="gr3" draw:text-style-name="P4" draw:layer="layout" svg:width="6.352cm" svg:height="0.509cm" svg:x="4.23cm" svg:y="24.566cm">
          <draw:text-box>
            <text:p text:style-name="P1"><text:span text:style-name="T5">學分含大一應修習「英文（一）」</text:span></text:p>
          </draw:text-box>
        </draw:frame>
        <draw:frame draw:style-name="gr3" draw:text-style-name="P4" draw:layer="layout" svg:width="0.422cm" svg:height="0.484cm" svg:x="10.323cm" svg:y="24.641cm">
          <draw:text-box>
            <text:p text:style-name="P1"><text:span text:style-name="T19">4</text:span></text:p>
          </draw:text-box>
        </draw:frame>
        <draw:frame draw:style-name="gr3" draw:text-style-name="P4" draw:layer="layout" svg:width="9.315cm" svg:height="0.509cm" svg:x="10.644cm" svg:y="24.566cm">
          <draw:text-box>
            <text:p text:style-name="P1"><text:span text:style-name="T5">學分、大二得自由選修「英文（二）」或其他外文</text:span></text:p>
          </draw:text-box>
        </draw:frame>
        <draw:frame draw:style-name="gr3" draw:text-style-name="P4" draw:layer="layout" svg:width="0.422cm" svg:height="0.484cm" svg:x="19.794cm" svg:y="24.641cm">
          <draw:text-box>
            <text:p text:style-name="P1"><text:span text:style-name="T19">4</text:span></text:p>
          </draw:text-box>
        </draw:frame>
        <draw:frame draw:style-name="gr3" draw:text-style-name="P4" draw:layer="layout" svg:width="17.782cm" svg:height="0.509cm" svg:x="2.235cm" svg:y="25.133cm">
          <draw:text-box>
            <text:p text:style-name="P1"><text:span text:style-name="T5">學分。修習英文或其他外文者，上、下學期必須為同一語種始得承認。</text:span><text:span text:style-name="T16">擬選修其他外文者，請以</text:span></text:p>
          </draw:text-box>
        </draw:frame>
        <draw:frame draw:style-name="gr3" draw:text-style-name="P4" draw:layer="layout" svg:width="18.629cm" svg:height="0.509cm" svg:x="2.235cm" svg:y="25.697cm">
          <draw:text-box>
            <text:p text:style-name="P1"><text:span text:style-name="T16">網路加選欲選修的外文，</text:span><text:span text:style-name="T14">確定加選成功之後，再退選「英文（二）」。</text:span><text:span text:style-name="T16">「英文（二）」</text:span><text:span text:style-name="T14">一經退選則無</text:span></text:p>
          </draw:text-box>
        </draw:frame>
        <draw:frame draw:style-name="gr3" draw:text-style-name="P4" draw:layer="layout" svg:width="6.776cm" svg:height="0.509cm" svg:x="2.235cm" svg:y="26.26cm">
          <draw:text-box>
            <text:p text:style-name="P1"><text:span text:style-name="T14">法再以網路加選，</text:span><text:span text:style-name="T16">請務必審慎考慮。</text:span></text:p>
          </draw:text-box>
        </draw:frame>
        <draw:frame draw:style-name="gr3" draw:text-style-name="P4" draw:layer="layout" svg:width="0.422cm" svg:height="0.509cm" svg:x="9.019cm" svg:y="26.335cm">
          <draw:text-box>
            <text:p text:style-name="P1"><text:span text:style-name="T28"><text:s/></text:span></text:p>
          </draw:text-box>
        </draw:frame>
        <draw:frame draw:style-name="gr3" draw:text-style-name="P4" draw:layer="layout" svg:width="0.422cm" svg:height="0.484cm" svg:x="1.418cm" svg:y="26.902cm">
          <draw:text-box>
            <text:p text:style-name="P1"><text:span text:style-name="T19">(</text:span></text:p>
          </draw:text-box>
        </draw:frame>
        <draw:frame draw:style-name="gr3" draw:text-style-name="P4" draw:layer="layout" svg:width="0.425cm" svg:height="0.509cm" svg:x="1.558cm" svg:y="26.827cm">
          <draw:text-box>
            <text:p text:style-name="P1"><text:span text:style-name="T5">四</text:span></text:p>
          </draw:text-box>
        </draw:frame>
        <draw:frame draw:style-name="gr3" draw:text-style-name="P4" draw:layer="layout" svg:width="0.422cm" svg:height="0.492cm" svg:x="1.981cm" svg:y="26.902cm">
          <draw:text-box>
            <text:p text:style-name="P1"><text:span text:style-name="T19">)</text:span><text:span text:style-name="T28"> </text:span></text:p>
          </draw:text-box>
        </draw:frame>
        <draw:frame draw:style-name="gr3" draw:text-style-name="P4" draw:layer="layout" svg:width="16.935cm" svg:height="0.509cm" svg:x="2.333cm" svg:y="26.827cm">
          <draw:text-box>
            <text:p text:style-name="P1"><text:span text:style-name="T16">擬選修外語學門「西班牙文（一）」、「法文（一）」與「日文（一）」者，每班正課各有</text:span></text:p>
          </draw:text-box>
        </draw:frame>
        <draw:frame draw:style-name="gr3" draw:text-style-name="P4" draw:layer="layout" svg:width="0.422cm" svg:height="0.484cm" svg:x="18.342cm" svg:y="26.902cm">
          <draw:text-box>
            <text:p text:style-name="P1"><text:span text:style-name="T28">2</text:span></text:p>
          </draw:text-box>
        </draw:frame>
        <draw:frame draw:style-name="gr3" draw:text-style-name="P4" draw:layer="layout" svg:width="0.425cm" svg:height="0.509cm" svg:x="18.656cm" svg:y="26.827cm">
          <draw:text-box>
            <text:p text:style-name="P1"><text:span text:style-name="T16">至</text:span></text:p>
          </draw:text-box>
        </draw:frame>
        <draw:frame draw:style-name="gr3" draw:text-style-name="P4" draw:layer="layout" svg:width="0.422cm" svg:height="0.484cm" svg:x="19.189cm" svg:y="26.902cm">
          <draw:text-box>
            <text:p text:style-name="P1"><text:span text:style-name="T28">3</text:span></text:p>
          </draw:text-box>
        </draw:frame>
        <draw:frame draw:style-name="gr3" draw:text-style-name="P4" draw:layer="layout" svg:width="0.425cm" svg:height="0.509cm" svg:x="19.502cm" svg:y="26.827cm">
          <draw:text-box>
            <text:p text:style-name="P1"><text:span text:style-name="T16">個</text:span></text:p>
          </draw:text-box>
        </draw:frame>
      </draw:page>
      <draw:page draw:name="page4" draw:style-name="dp1" draw:master-page-name="master-page82">
        <draw:frame draw:style-name="gr1" draw:text-style-name="P2" draw:layer="layout" svg:width="13.035cm" svg:height="0.678cm" svg:x="4.327cm" svg:y="1.439cm">
          <draw:text-box>
            <text:p text:style-name="P1"><text:span text:style-name="T1">淡江大學</text:span><text:span text:style-name="T2"> </text:span><text:span text:style-name="T2">106</text:span><text:span text:style-name="T1"> </text:span><text:span text:style-name="T1">學年度第</text:span><text:span text:style-name="T2"> </text:span><text:span text:style-name="T2">1</text:span><text:span text:style-name="T1"> </text:span><text:span text:style-name="T1">學期選課作業日程表及注意事項</text:span></text:p>
          </draw:text-box>
        </draw:frame>
        <draw:frame draw:style-name="gr1" draw:text-style-name="P2" draw:layer="layout" svg:width="0.494cm" svg:height="0.594cm" svg:x="16.674cm" svg:y="1.527cm">
          <draw:text-box>
            <text:p text:style-name="P1"><text:span text:style-name="T3"><text:s/></text:span></text:p>
          </draw:text-box>
        </draw:frame>
        <draw:frame draw:style-name="gr2" draw:text-style-name="P3" draw:layer="layout" svg:width="0.35cm" svg:height="0.399cm" svg:x="10.412cm" svg:y="27.555cm">
          <draw:text-box>
            <text:p text:style-name="P1"><text:span text:style-name="T4">4 </text:span></text:p>
          </draw:text-box>
        </draw:frame>
        <draw:frame draw:style-name="gr3" draw:text-style-name="P4" draw:layer="layout" svg:width="10.162cm" svg:height="0.509cm" svg:x="2.235cm" svg:y="2.142cm">
          <draw:text-box>
            <text:p text:style-name="P1"><text:span text:style-name="T16">實習課，即學生選課時應先確定正課時間再從實習課（</text:span></text:p>
          </draw:text-box>
        </draw:frame>
        <draw:frame draw:style-name="gr3" draw:text-style-name="P4" draw:layer="layout" svg:width="0.422cm" svg:height="0.484cm" svg:x="12.41cm" svg:y="2.218cm">
          <draw:text-box>
            <text:p text:style-name="P1"><text:span text:style-name="T28">2</text:span></text:p>
          </draw:text-box>
        </draw:frame>
        <draw:frame draw:style-name="gr3" draw:text-style-name="P4" draw:layer="layout" svg:width="0.425cm" svg:height="0.509cm" svg:x="12.728cm" svg:y="2.142cm">
          <draw:text-box>
            <text:p text:style-name="P1"><text:span text:style-name="T16">至</text:span></text:p>
          </draw:text-box>
        </draw:frame>
        <draw:frame draw:style-name="gr3" draw:text-style-name="P4" draw:layer="layout" svg:width="0.422cm" svg:height="0.484cm" svg:x="13.261cm" svg:y="2.218cm">
          <draw:text-box>
            <text:p text:style-name="P1"><text:span text:style-name="T28">3</text:span></text:p>
          </draw:text-box>
        </draw:frame>
        <draw:frame draw:style-name="gr3" draw:text-style-name="P4" draw:layer="layout" svg:width="6.352cm" svg:height="0.509cm" svg:x="13.575cm" svg:y="2.142cm">
          <draw:text-box>
            <text:p text:style-name="P1"><text:span text:style-name="T16">個）選擇其中之一個可上課時間的</text:span></text:p>
          </draw:text-box>
        </draw:frame>
        <draw:frame draw:style-name="gr3" draw:text-style-name="P4" draw:layer="layout" svg:width="2.965cm" svg:height="0.509cm" svg:x="2.235cm" svg:y="2.71cm">
          <draw:text-box>
            <text:p text:style-name="P1"><text:span text:style-name="T16">開課序號搭配。</text:span></text:p>
          </draw:text-box>
        </draw:frame>
        <draw:frame draw:style-name="gr3" draw:text-style-name="P4" draw:layer="layout" svg:width="0.422cm" svg:height="0.509cm" svg:x="5.203cm" svg:y="2.786cm">
          <draw:text-box>
            <text:p text:style-name="P1"><text:span text:style-name="T19"><text:s/></text:span></text:p>
          </draw:text-box>
        </draw:frame>
        <draw:frame draw:style-name="gr3" draw:text-style-name="P4" draw:layer="layout" svg:width="19.069cm" svg:height="0.581cm" svg:x="1.494cm" svg:y="3.273cm">
          <draw:text-box>
            <text:p text:style-name="P1"><text:span text:style-name="T6">(</text:span><text:span text:style-name="T5">五</text:span><text:span text:style-name="T6">)</text:span><text:span text:style-name="T5">日間部擬補（重）修「校園與社區服務學習」</text:span><text:span text:style-name="T16">課程者，</text:span><text:span text:style-name="T5">請於開學第</text:span><text:span text:style-name="T6"> </text:span><text:span text:style-name="T6">1</text:span><text:span text:style-name="T5"> </text:span><text:span text:style-name="T5">週</text:span><text:span text:style-name="T29">上課前</text:span><text:span text:style-name="T5">持學生證至軍訓室</text:span></text:p>
          </draw:text-box>
        </draw:frame>
        <draw:frame draw:style-name="gr3" draw:text-style-name="P4" draw:layer="layout" svg:width="4.346cm" svg:height="0.509cm" svg:x="2.405cm" svg:y="3.837cm">
          <draw:text-box>
            <text:p text:style-name="P1"><text:span text:style-name="T29">上課教官處</text:span><text:span text:style-name="T5">辦理選課。</text:span><text:span text:style-name="T6"> </text:span></text:p>
          </draw:text-box>
        </draw:frame>
        <draw:frame draw:style-name="gr3" draw:text-style-name="P4" draw:layer="layout" svg:width="11.302cm" svg:height="0.581cm" svg:x="1.494cm" svg:y="4.374cm">
          <draw:text-box>
            <text:p text:style-name="P1"><text:span text:style-name="T10">(</text:span><text:span text:style-name="T16">六</text:span><text:span text:style-name="T10">)</text:span><text:span text:style-name="T13">大二～大四擬修習大一課程者，請於加退選期間選課。</text:span><text:span text:style-name="T10"> </text:span></text:p>
          </draw:text-box>
        </draw:frame>
        <draw:frame draw:style-name="gr3" draw:text-style-name="P4" draw:layer="layout" svg:width="6.222cm" svg:height="0.581cm" svg:x="1.494cm" svg:y="4.933cm">
          <draw:text-box>
            <text:p text:style-name="P1"><text:span text:style-name="T6">(</text:span><text:span text:style-name="T5">七</text:span><text:span text:style-name="T6">)</text:span><text:span text:style-name="T5">每學期修習學分數之規定：</text:span><text:span text:style-name="T6"> </text:span></text:p>
          </draw:text-box>
        </draw:frame>
        <draw:frame draw:style-name="gr3" draw:text-style-name="P4" draw:layer="layout" svg:width="2.579cm" svg:height="0.581cm" svg:x="2.163cm" svg:y="5.496cm">
          <draw:text-box>
            <text:p text:style-name="P1"><text:span text:style-name="T6">1</text:span><text:span text:style-name="T5">、研究生：</text:span><text:span text:style-name="T6"> </text:span></text:p>
          </draw:text-box>
        </draw:frame>
        <draw:frame draw:style-name="gr3" draw:text-style-name="P4" draw:layer="layout" svg:width="9.008cm" svg:height="0.581cm" svg:x="2.159cm" svg:y="6.059cm">
          <draw:text-box>
            <text:p text:style-name="P1"><text:span text:style-name="T5">（</text:span><text:span text:style-name="T6">1</text:span><text:span text:style-name="T5">）碩、博士班：至少</text:span><text:span text:style-name="T6"> </text:span><text:span text:style-name="T6">1</text:span><text:span text:style-name="T5">科，至多</text:span><text:span text:style-name="T6">15</text:span><text:span text:style-name="T5">學分。</text:span><text:span text:style-name="T6"> </text:span></text:p>
          </draw:text-box>
        </draw:frame>
        <draw:frame draw:style-name="gr3" draw:text-style-name="P4" draw:layer="layout" svg:width="9.431cm" svg:height="0.581cm" svg:x="2.159cm" svg:y="6.626cm">
          <draw:text-box>
            <text:p text:style-name="P1"><text:span text:style-name="T5">（</text:span><text:span text:style-name="T6">2</text:span><text:span text:style-name="T5">）碩士在職專班：至少</text:span><text:span text:style-name="T6"> </text:span><text:span text:style-name="T6">1</text:span><text:span text:style-name="T5">科，至多</text:span><text:span text:style-name="T6">12</text:span><text:span text:style-name="T5">學分。</text:span><text:span text:style-name="T6"> </text:span></text:p>
          </draw:text-box>
        </draw:frame>
        <draw:frame draw:style-name="gr3" draw:text-style-name="P4" draw:layer="layout" svg:width="5.965cm" svg:height="0.581cm" svg:x="2.184cm" svg:y="7.189cm">
          <draw:text-box>
            <text:p text:style-name="P1"><text:span text:style-name="T6">2</text:span><text:span text:style-name="T5">、大學日間部、進修學士班：</text:span><text:span text:style-name="T6"> </text:span></text:p>
          </draw:text-box>
        </draw:frame>
        <draw:frame draw:style-name="gr3" draw:text-style-name="P4" draw:layer="layout" svg:width="18.233cm" svg:height="0.581cm" svg:x="2.108cm" svg:y="7.752cm">
          <draw:text-box>
            <text:p text:style-name="P1"><text:span text:style-name="T5">（</text:span><text:span text:style-name="T6">1</text:span><text:span text:style-name="T5">）一、二、三年級（不含國際企業學系國際商學全英語組及蘭陽校園日間部各學系三年級赴國</text:span></text:p>
          </draw:text-box>
        </draw:frame>
        <draw:frame draw:style-name="gr3" draw:text-style-name="P4" draw:layer="layout" svg:width="12.614cm" svg:height="0.581cm" svg:x="3.146cm" svg:y="8.321cm">
          <draw:text-box>
            <text:p text:style-name="P1"><text:span text:style-name="T5">外進修之學生）、建築學系四年級：至少</text:span><text:span text:style-name="T6">15</text:span><text:span text:style-name="T5"> </text:span><text:span text:style-name="T5">學分，至多</text:span><text:span text:style-name="T6">25</text:span><text:span text:style-name="T5">學分。</text:span><text:span text:style-name="T6"> </text:span></text:p>
          </draw:text-box>
        </draw:frame>
        <draw:frame draw:style-name="gr3" draw:text-style-name="P4" draw:layer="layout" svg:width="12.082cm" svg:height="0.581cm" svg:x="2.108cm" svg:y="8.884cm">
          <draw:text-box>
            <text:p text:style-name="P1"><text:span text:style-name="T5">（</text:span><text:span text:style-name="T6">2</text:span><text:span text:style-name="T5">）四年級、建築學系五年級：至少</text:span><text:span text:style-name="T6"> </text:span><text:span text:style-name="T6">9</text:span><text:span text:style-name="T5">學分，至多</text:span><text:span text:style-name="T6"> </text:span><text:span text:style-name="T6">25</text:span><text:span text:style-name="T5">學分。</text:span><text:span text:style-name="T6"> </text:span></text:p>
          </draw:text-box>
        </draw:frame>
        <draw:frame draw:style-name="gr3" draw:text-style-name="P4" draw:layer="layout" svg:width="8.161cm" svg:height="0.581cm" svg:x="2.108cm" svg:y="9.447cm">
          <draw:text-box>
            <text:p text:style-name="P1"><text:span text:style-name="T5">（</text:span><text:span text:style-name="T6">3</text:span><text:span text:style-name="T5">）延修生：至少</text:span><text:span text:style-name="T6">1</text:span><text:span text:style-name="T5">科，至多</text:span><text:span text:style-name="T6"> </text:span><text:span text:style-name="T6">25</text:span><text:span text:style-name="T5">學分。</text:span><text:span text:style-name="T6"> </text:span></text:p>
          </draw:text-box>
        </draw:frame>
        <draw:frame draw:style-name="gr3" draw:text-style-name="P4" draw:layer="layout" svg:width="18.343cm" svg:height="0.581cm" svg:x="2.108cm" svg:y="10.014cm">
          <draw:text-box>
            <text:p text:style-name="P1"><text:span text:style-name="T5">（</text:span><text:span text:style-name="T6">4</text:span><text:span text:style-name="T5">）修讀榮譽學程之選課規定請詳教務處註冊組網頁→法規章程→淡江大學榮譽學程實施要點。</text:span><text:span text:style-name="T6"> </text:span></text:p>
          </draw:text-box>
        </draw:frame>
        <draw:frame draw:style-name="gr3" draw:text-style-name="P4" draw:layer="layout" svg:width="4.272cm" svg:height="0.581cm" svg:x="2.163cm" svg:y="10.577cm">
          <draw:text-box>
            <text:p text:style-name="P1"><text:span text:style-name="T6">3</text:span><text:span text:style-name="T5">、二年制在職專班：</text:span><text:span text:style-name="T6"> </text:span></text:p>
          </draw:text-box>
        </draw:frame>
        <draw:frame draw:style-name="gr3" draw:text-style-name="P4" draw:layer="layout" svg:width="6.901cm" svg:height="0.581cm" svg:x="2.138cm" svg:y="11.132cm">
          <draw:text-box>
            <text:p text:style-name="P1"><text:span text:style-name="T5">（</text:span><text:span text:style-name="T6">1</text:span><text:span text:style-name="T5">）至少</text:span><text:span text:style-name="T6">9</text:span><text:span text:style-name="T5">學分，至多</text:span><text:span text:style-name="T6">20</text:span><text:span text:style-name="T5"> </text:span><text:span text:style-name="T5">學分。</text:span><text:span text:style-name="T6"> </text:span></text:p>
          </draw:text-box>
        </draw:frame>
        <draw:frame draw:style-name="gr3" draw:text-style-name="P4" draw:layer="layout" svg:width="8.161cm" svg:height="0.581cm" svg:x="2.138cm" svg:y="11.767cm">
          <draw:text-box>
            <text:p text:style-name="P1"><text:span text:style-name="T5">（</text:span><text:span text:style-name="T6">2</text:span><text:span text:style-name="T5">）延修生：至少</text:span><text:span text:style-name="T6">1</text:span><text:span text:style-name="T5">科，至多</text:span><text:span text:style-name="T6"> </text:span><text:span text:style-name="T6">20</text:span><text:span text:style-name="T5">學分。</text:span><text:span text:style-name="T6"> </text:span></text:p>
          </draw:text-box>
        </draw:frame>
        <draw:frame draw:style-name="gr3" draw:text-style-name="P4" draw:layer="layout" svg:width="16.805cm" svg:height="0.581cm" svg:x="1.52cm" svg:y="12.41cm">
          <draw:text-box>
            <text:p text:style-name="P1"><text:span text:style-name="T6">(</text:span><text:span text:style-name="T5">八</text:span><text:span text:style-name="T6">)</text:span><text:span text:style-name="T5">學生所修習之課程，其上課時間不得衝突，如有衝突科目，學期成績均以零分計算。</text:span><text:span text:style-name="T6"> </text:span></text:p>
          </draw:text-box>
        </draw:frame>
        <draw:frame draw:style-name="gr3" draw:text-style-name="P4" draw:layer="layout" svg:width="11.302cm" svg:height="0.581cm" svg:x="1.52cm" svg:y="12.977cm">
          <draw:text-box>
            <text:p text:style-name="P1"><text:span text:style-name="T6">(</text:span><text:span text:style-name="T5">九</text:span><text:span text:style-name="T6">)</text:span><text:span text:style-name="T5">凡各系訂有先修課程之科目，學生需依規定先行修習。</text:span><text:span text:style-name="T6"> </text:span></text:p>
          </draw:text-box>
        </draw:frame>
        <draw:polygon draw:style-name="gr4" draw:text-style-name="P5" draw:layer="layout" svg:width="0.317cm" svg:height="0.021cm" svg:x="6.287cm" svg:y="14.069cm" svg:viewBox="0 0 318 22" draw:points="0,22 318,22 318,0 0,0">
          <text:p/>
        </draw:polygon>
        <draw:polygon draw:style-name="gr4" draw:text-style-name="P5" draw:layer="layout" svg:width="0.317cm" svg:height="0.021cm" svg:x="9.679cm" svg:y="14.069cm" svg:viewBox="0 0 318 22" draw:points="0,22 318,22 318,0 0,0">
          <text:p/>
        </draw:polygon>
        <draw:frame draw:style-name="gr3" draw:text-style-name="P4" draw:layer="layout" svg:width="14.117cm" svg:height="0.581cm" svg:x="1.52cm" svg:y="13.54cm">
          <draw:text-box>
            <text:p text:style-name="P1"><text:span text:style-name="T6">(</text:span><text:span text:style-name="T5">十</text:span><text:span text:style-name="T6">)</text:span><text:span text:style-name="T16">同一課程，重覆修習</text:span><text:span text:style-name="T10"> </text:span><text:span text:style-name="T10">2</text:span><text:span text:style-name="T16">次以上，僅計算</text:span><text:span text:style-name="T10"> </text:span><text:span text:style-name="T10">1</text:span><text:span text:style-name="T16">次學分數於畢業學分數內。</text:span><text:span text:style-name="T6"> </text:span></text:p>
          </draw:text-box>
        </draw:frame>
        <draw:frame draw:style-name="gr3" draw:text-style-name="P4" draw:layer="layout" svg:width="18.813cm" svg:height="0.581cm" svg:x="1.537cm" svg:y="14.096cm">
          <draw:text-box>
            <text:p text:style-name="P1"><text:span text:style-name="T6">(</text:span><text:span text:style-name="T5">十一</text:span><text:span text:style-name="T6">)</text:span><text:span text:style-name="T14">大二「全民國防教育軍事訓練（二）」及「體育選修」課程、「進修英文」之學分數均不列入</text:span></text:p>
          </draw:text-box>
        </draw:frame>
        <draw:frame draw:style-name="gr3" draw:text-style-name="P4" draw:layer="layout" svg:width="3.499cm" svg:height="0.509cm" svg:x="2.774cm" svg:y="14.731cm">
          <draw:text-box>
            <text:p text:style-name="P1"><text:span text:style-name="T14">畢業學分數計算。</text:span><text:span text:style-name="T20"> </text:span></text:p>
          </draw:text-box>
        </draw:frame>
        <draw:frame draw:style-name="gr3" draw:text-style-name="P4" draw:layer="layout" svg:width="18.813cm" svg:height="0.581cm" svg:x="1.52cm" svg:y="15.374cm">
          <draw:text-box>
            <text:p text:style-name="P1"><text:span text:style-name="T6">(</text:span><text:span text:style-name="T5">十二</text:span><text:span text:style-name="T6">)</text:span><text:span text:style-name="T14">凡課程表中註明「輔系班」者，表示：該科係另行開班之輔系科目，選修該課程之同學無論是</text:span></text:p>
          </draw:text-box>
        </draw:frame>
        <draw:frame draw:style-name="gr3" draw:text-style-name="P4" draw:layer="layout" svg:width="7.309cm" svg:height="0.509cm" svg:x="2.71cm" svg:y="15.941cm">
          <draw:text-box>
            <text:p text:style-name="P1"><text:span text:style-name="T14">否具有加修輔系資格，均需另行繳費。</text:span><text:span text:style-name="T20"> </text:span></text:p>
          </draw:text-box>
        </draw:frame>
        <draw:frame draw:style-name="gr3" draw:text-style-name="P4" draw:layer="layout" svg:width="11.193cm" svg:height="0.581cm" svg:x="1.52cm" svg:y="16.504cm">
          <draw:text-box>
            <text:p text:style-name="P1"><text:span text:style-name="T6">(</text:span><text:span text:style-name="T5">十三</text:span><text:span text:style-name="T6">)</text:span><text:span text:style-name="T5">其他選課相關規定請參考「淡江大學學生選課規則」</text:span></text:p>
          </draw:text-box>
        </draw:frame>
        <draw:polygon draw:style-name="gr5" draw:text-style-name="P6" draw:layer="layout" svg:width="12.913cm" svg:height="0.021cm" svg:x="2.71cm" svg:y="17.596cm" svg:viewBox="0 0 12914 22" draw:points="0,22 12914,22 12914,0 0,0">
          <text:p/>
        </draw:polygon>
        <draw:frame draw:style-name="gr3" draw:text-style-name="P4" draw:layer="layout" svg:width="12.961cm" svg:height="0.568cm" svg:x="2.71cm" svg:y="17.067cm">
          <draw:text-box>
            <text:p text:style-name="P1"><text:span text:style-name="T15">http://www.acad.tku.edu.tw/CS/downs//super_pages.php?ID=CS401</text:span><text:span text:style-name="T6"> </text:span></text:p>
          </draw:text-box>
        </draw:frame>
        <draw:frame draw:style-name="gr3" draw:text-style-name="P4" draw:layer="layout" svg:width="4.529cm" svg:height="0.581cm" svg:x="1.566cm" svg:y="17.635cm">
          <draw:text-box>
            <text:p text:style-name="P1"><text:span text:style-name="T10">(</text:span><text:span text:style-name="T16">十四</text:span><text:span text:style-name="T10">)</text:span><text:span text:style-name="T16">體育課選課須知</text:span><text:span text:style-name="T10"> </text:span></text:p>
          </draw:text-box>
        </draw:frame>
        <draw:polygon draw:style-name="gr7" draw:text-style-name="P8" draw:layer="layout" svg:width="16.711cm" svg:height="0.021cm" svg:x="3.29cm" svg:y="18.726cm" svg:viewBox="0 0 16712 22" draw:points="0,22 16712,22 16712,0 0,0">
          <text:p/>
        </draw:polygon>
        <draw:frame draw:style-name="gr3" draw:text-style-name="P4" draw:layer="layout" svg:width="18.387cm" svg:height="0.581cm" svg:x="2.685cm" svg:y="18.198cm">
          <draw:text-box>
            <text:p text:style-name="P1"><text:span text:style-name="T6">1</text:span><text:span text:style-name="T5">、</text:span><text:span text:style-name="T20">105</text:span><text:span text:style-name="T14"> </text:span><text:span text:style-name="T14">學年度前</text:span><text:span text:style-name="T20">(</text:span><text:span text:style-name="T14">含</text:span><text:span text:style-name="T20">)</text:span><text:span text:style-name="T14">之入學新生一至三年級每學期均必修體育、</text:span><text:span text:style-name="T20">106</text:span><text:span text:style-name="T14"> </text:span><text:span text:style-name="T14">學年度入學新生起一至二</text:span></text:p>
          </draw:text-box>
        </draw:frame>
        <draw:polygon draw:style-name="gr7" draw:text-style-name="P8" draw:layer="layout" svg:width="4.662cm" svg:height="0.021cm" svg:x="3.319cm" svg:y="19.289cm" svg:viewBox="0 0 4663 22" draw:points="0,22 4663,22 4663,0 0,0">
          <text:p/>
        </draw:polygon>
        <draw:frame draw:style-name="gr3" draw:text-style-name="P4" draw:layer="layout" svg:width="4.769cm" svg:height="0.509cm" svg:x="3.32cm" svg:y="18.761cm">
          <draw:text-box>
            <text:p text:style-name="P1"><text:span text:style-name="T14">年級每學期均必修體育。</text:span><text:span text:style-name="T6"> </text:span></text:p>
          </draw:text-box>
        </draw:frame>
        <draw:frame draw:style-name="gr3" draw:text-style-name="P4" draw:layer="layout" svg:width="11.892cm" svg:height="0.581cm" svg:x="2.685cm" svg:y="19.328cm">
          <draw:text-box>
            <text:p text:style-name="P1"><text:span text:style-name="T6">2</text:span><text:span text:style-name="T5">、一年級下學期及二、三年級學生修習興趣班體育必修課程。</text:span><text:span text:style-name="T6"> </text:span></text:p>
          </draw:text-box>
        </draw:frame>
        <draw:frame draw:style-name="gr3" draw:text-style-name="P4" draw:layer="layout" svg:width="18.389cm" svg:height="0.581cm" svg:x="2.685cm" svg:y="19.892cm">
          <draw:text-box>
            <text:p text:style-name="P1"><text:span text:style-name="T6">3</text:span><text:span text:style-name="T5">、體育選修課程，計</text:span><text:span text:style-name="T6"> </text:span><text:span text:style-name="T6">1</text:span><text:span text:style-name="T5"> </text:span><text:span text:style-name="T5">學分（不列入畢業學分，且不可抵大一至大三體育必修課程），每學期以</text:span></text:p>
          </draw:text-box>
        </draw:frame>
        <draw:frame draw:style-name="gr3" draw:text-style-name="P4" draw:layer="layout" svg:width="2.155cm" svg:height="0.581cm" svg:x="3.32cm" svg:y="20.455cm">
          <draw:text-box>
            <text:p text:style-name="P1"><text:span text:style-name="T6">1</text:span><text:span text:style-name="T5">科為限。</text:span><text:span text:style-name="T6"> </text:span></text:p>
          </draw:text-box>
        </draw:frame>
        <draw:frame draw:style-name="gr3" draw:text-style-name="P4" draw:layer="layout" svg:width="17.542cm" svg:height="0.581cm" svg:x="2.685cm" svg:y="21.022cm">
          <draw:text-box>
            <text:p text:style-name="P1"><text:span text:style-name="T6">4</text:span><text:span text:style-name="T5">、</text:span><text:span text:style-name="T16">開學第</text:span><text:span text:style-name="T10"> </text:span><text:span text:style-name="T10">1</text:span><text:span text:style-name="T16"> </text:span><text:span text:style-name="T16">週，修體育課程如有因與學科衝堂或尚未完成體育選課手續者，應先暫時在欲選</text:span></text:p>
          </draw:text-box>
        </draw:frame>
        <draw:frame draw:style-name="gr3" draw:text-style-name="P4" draw:layer="layout" svg:width="16.797cm" svg:height="0.581cm" svg:x="3.32cm" svg:y="21.585cm">
          <draw:text-box>
            <text:p text:style-name="P1"><text:span text:style-name="T16">班級上體育課，並取得上課證明</text:span><text:span text:style-name="T10">(</text:span><text:span text:style-name="T16">課後持「體育課上課證明單」請任課教師簽名</text:span><text:span text:style-name="T10">)</text:span><text:span text:style-name="T16">，否則該</text:span></text:p>
          </draw:text-box>
        </draw:frame>
        <draw:frame draw:style-name="gr3" draw:text-style-name="P4" draw:layer="layout" svg:width="3.922cm" svg:height="0.509cm" svg:x="3.32cm" svg:y="22.149cm">
          <draw:text-box>
            <text:p text:style-name="P1"><text:span text:style-name="T16">週體育課視為曠課。</text:span><text:span text:style-name="T6"> </text:span></text:p>
          </draw:text-box>
        </draw:frame>
        <draw:frame draw:style-name="gr3" draw:text-style-name="P4" draw:layer="layout" svg:width="3.425cm" svg:height="0.581cm" svg:x="2.685cm" svg:y="22.716cm">
          <draw:text-box>
            <text:p text:style-name="P1"><text:span text:style-name="T6">5</text:span><text:span text:style-name="T5">、</text:span><text:span text:style-name="T16">重補修事宜：</text:span><text:span text:style-name="T10"> </text:span></text:p>
          </draw:text-box>
        </draw:frame>
        <draw:polygon draw:style-name="gr4" draw:text-style-name="P5" draw:layer="layout" svg:width="3.815cm" svg:height="0.021cm" svg:x="11.91cm" svg:y="23.807cm" svg:viewBox="0 0 3816 22" draw:points="0,22 3816,22 3816,0 0,0">
          <text:p/>
        </draw:polygon>
        <draw:frame draw:style-name="gr3" draw:text-style-name="P4" draw:layer="layout" svg:width="14.711cm" svg:height="0.581cm" svg:x="2.799cm" svg:y="23.279cm">
          <draw:text-box>
            <text:p text:style-name="P1"><text:span text:style-name="T6">(1)</text:span><text:span text:style-name="T16">因故需重補修時，應以必修課程重修或補修，不得以體育選修課程重補修。</text:span><text:span text:style-name="T6"> </text:span></text:p>
          </draw:text-box>
        </draw:frame>
        <draw:frame draw:style-name="gr3" draw:text-style-name="P4" draw:layer="layout" svg:width="15.272cm" svg:height="0.581cm" svg:x="2.799cm" svg:y="23.842cm">
          <draw:text-box>
            <text:p text:style-name="P1"><text:span text:style-name="T6">(2)</text:span><text:span text:style-name="T5">重補修者得於四年級或延長修業年限前修畢，每學期以重修或補修</text:span><text:span text:style-name="T6"> </text:span><text:span text:style-name="T6">1</text:span><text:span text:style-name="T5">科為限。</text:span><text:span text:style-name="T6"> </text:span></text:p>
          </draw:text-box>
        </draw:frame>
        <draw:frame draw:style-name="gr3" draw:text-style-name="P4" draw:layer="layout" svg:width="17.654cm" svg:height="0.581cm" svg:x="2.799cm" svg:y="24.409cm">
          <draw:text-box>
            <text:p text:style-name="P1"><text:span text:style-name="T6">(3)</text:span><text:span text:style-name="T5">二、三年級興趣班，每班於初選第</text:span><text:span text:style-name="T6"> </text:span><text:span text:style-name="T6">1</text:span><text:span text:style-name="T5"> </text:span><text:span text:style-name="T5">階段提供</text:span><text:span text:style-name="T6"> </text:span><text:span text:style-name="T6">5</text:span><text:span text:style-name="T5"> </text:span><text:span text:style-name="T5">個名額於初選期間供四年級重補修學生線</text:span></text:p>
          </draw:text-box>
        </draw:frame>
        <draw:frame draw:style-name="gr3" draw:text-style-name="P4" draw:layer="layout" svg:width="13.235cm" svg:height="0.509cm" svg:x="3.413cm" svg:y="24.972cm">
          <draw:text-box>
            <text:p text:style-name="P1"><text:span text:style-name="T5">上選課。加退選週如仍有未額滿之班級，開放四年級重補修學生選課。</text:span><text:span text:style-name="T6"> </text:span></text:p>
          </draw:text-box>
        </draw:frame>
        <draw:frame draw:style-name="gr3" draw:text-style-name="P4" draw:layer="layout" svg:width="17.398cm" svg:height="0.581cm" svg:x="2.799cm" svg:y="25.536cm">
          <draw:text-box>
            <text:p text:style-name="P1"><text:span text:style-name="T6">(4)</text:span><text:span text:style-name="T5">一年級下學期興趣班，每班提供</text:span><text:span text:style-name="T6"> </text:span><text:span text:style-name="T6">3</text:span><text:span text:style-name="T5"> </text:span><text:span text:style-name="T5">個名額於初選期間供四年級重補修學生線上選課。加退</text:span></text:p>
          </draw:text-box>
        </draw:frame>
        <draw:frame draw:style-name="gr3" draw:text-style-name="P4" draw:layer="layout" svg:width="10.695cm" svg:height="0.509cm" svg:x="3.413cm" svg:y="26.103cm">
          <draw:text-box>
            <text:p text:style-name="P1"><text:span text:style-name="T5">選週如仍有未額滿之班級，開放四年級重補修學生選課。</text:span><text:span text:style-name="T6"> </text:span></text:p>
          </draw:text-box>
        </draw:frame>
        <draw:frame draw:style-name="gr3" draw:text-style-name="P4" draw:layer="layout" svg:width="17.961cm" svg:height="0.581cm" svg:x="2.799cm" svg:y="26.666cm">
          <draw:text-box>
            <text:p text:style-name="P1"><text:span text:style-name="T6">(5)</text:span><text:span text:style-name="T5">自</text:span><text:span text:style-name="T6"> </text:span><text:span text:style-name="T6">105</text:span><text:span text:style-name="T5"> </text:span><text:span text:style-name="T5">學年度起，二、三年級體育課程每班保留</text:span><text:span text:style-name="T6"> </text:span><text:span text:style-name="T6">2</text:span><text:span text:style-name="T5"> </text:span><text:span text:style-name="T5">個名額供轉學新生於入學第</text:span><text:span text:style-name="T6"> </text:span><text:span text:style-name="T6">1</text:span><text:span text:style-name="T5"> </text:span><text:span text:style-name="T5">學期選課</text:span></text:p>
          </draw:text-box>
        </draw:frame>
      </draw:page>
      <draw:page draw:name="page5" draw:style-name="dp1" draw:master-page-name="master-page87">
        <draw:frame draw:style-name="gr1" draw:text-style-name="P2" draw:layer="layout" svg:width="13.035cm" svg:height="0.678cm" svg:x="4.327cm" svg:y="1.439cm">
          <draw:text-box>
            <text:p text:style-name="P1"><text:span text:style-name="T1">淡江大學</text:span><text:span text:style-name="T2"> </text:span><text:span text:style-name="T2">106</text:span><text:span text:style-name="T1"> </text:span><text:span text:style-name="T1">學年度第</text:span><text:span text:style-name="T2"> </text:span><text:span text:style-name="T2">1</text:span><text:span text:style-name="T1"> </text:span><text:span text:style-name="T1">學期選課作業日程表及注意事項</text:span></text:p>
          </draw:text-box>
        </draw:frame>
        <draw:frame draw:style-name="gr1" draw:text-style-name="P2" draw:layer="layout" svg:width="0.494cm" svg:height="0.594cm" svg:x="16.674cm" svg:y="1.527cm">
          <draw:text-box>
            <text:p text:style-name="P1"><text:span text:style-name="T3"><text:s/></text:span></text:p>
          </draw:text-box>
        </draw:frame>
        <draw:frame draw:style-name="gr2" draw:text-style-name="P3" draw:layer="layout" svg:width="0.35cm" svg:height="0.399cm" svg:x="10.412cm" svg:y="27.555cm">
          <draw:text-box>
            <text:p text:style-name="P1"><text:span text:style-name="T4">5 </text:span></text:p>
          </draw:text-box>
        </draw:frame>
        <draw:frame draw:style-name="gr3" draw:text-style-name="P4" draw:layer="layout" svg:width="16.474cm" svg:height="0.581cm" svg:x="3.413cm" svg:y="2.142cm">
          <draw:text-box>
            <text:p text:style-name="P1"><text:span text:style-name="T5">階段線上選課，大四以上學生（含大四）可於加退選第</text:span><text:span text:style-name="T6"> </text:span><text:span text:style-name="T6">2</text:span><text:span text:style-name="T5">階段線上選第</text:span><text:span text:style-name="T6"> </text:span><text:span text:style-name="T6">2</text:span><text:span text:style-name="T5">門體育課程。</text:span><text:span text:style-name="T6"> </text:span></text:p>
          </draw:text-box>
        </draw:frame>
        <draw:frame draw:style-name="gr3" draw:text-style-name="P4" draw:layer="layout" svg:width="16.906cm" svg:height="0.581cm" svg:x="2.799cm" svg:y="2.71cm">
          <draw:text-box>
            <text:p text:style-name="P1"><text:span text:style-name="T6">(6)</text:span><text:span text:style-name="T5">自</text:span><text:span text:style-name="T6">105</text:span><text:span text:style-name="T5">學年度起，不再提供體育課程現場加簽作業，請同學務必於選課期間線上選課。</text:span><text:span text:style-name="T6"> </text:span></text:p>
          </draw:text-box>
        </draw:frame>
        <draw:frame draw:style-name="gr3" draw:text-style-name="P4" draw:layer="layout" svg:width="17.708cm" svg:height="0.581cm" svg:x="2.685cm" svg:y="3.273cm">
          <draw:text-box>
            <text:p text:style-name="P1"><text:span text:style-name="T6">6</text:span><text:span text:style-name="T5">、</text:span><text:span text:style-name="T16">適應體育班：</text:span><text:span text:style-name="T5">適應體育班限障礙生或罹患重大疾病的學生修課，不分年級、性別皆可修課。</text:span></text:p>
          </draw:text-box>
        </draw:frame>
        <draw:frame draw:style-name="gr3" draw:text-style-name="P4" draw:layer="layout" svg:width="16.512cm" svg:height="0.509cm" svg:x="3.32cm" svg:y="3.837cm">
          <draw:text-box>
            <text:p text:style-name="P1"><text:span text:style-name="T5">凡因病或受傷而修習適應體育班時，應出具醫院或本校衛生保健組之診斷證明文件交予任</text:span></text:p>
          </draw:text-box>
        </draw:frame>
        <draw:frame draw:style-name="gr3" draw:text-style-name="P4" draw:layer="layout" svg:width="11.542cm" svg:height="0.509cm" svg:x="3.32cm" svg:y="4.404cm">
          <draw:text-box>
            <text:p text:style-name="P1"><text:span text:style-name="T5">課老師。學期中受傷者亦可持相關證明文件改修適應體育班。</text:span><text:span text:style-name="T6"> </text:span></text:p>
          </draw:text-box>
        </draw:frame>
        <draw:frame draw:style-name="gr3" draw:text-style-name="P4" draw:layer="layout" svg:width="3.849cm" svg:height="0.581cm" svg:x="2.681cm" svg:y="4.967cm">
          <draw:text-box>
            <text:p text:style-name="P1"><text:span text:style-name="T6">7</text:span><text:span text:style-name="T5">、校外教學科目：</text:span><text:span text:style-name="T6"> </text:span></text:p>
          </draw:text-box>
        </draw:frame>
        <draw:frame draw:style-name="gr3" draw:text-style-name="P4" draw:layer="layout" svg:width="17.141cm" svg:height="0.581cm" svg:x="2.829cm" svg:y="5.53cm">
          <draw:text-box>
            <text:p text:style-name="P1"><text:span text:style-name="T6">(1)</text:span><text:span text:style-name="T5">選修「高爾夫球興趣班」及「撞球興趣班」者，須另付球資購卷才算完成選課，每學期高</text:span></text:p>
          </draw:text-box>
        </draw:frame>
        <draw:frame draw:style-name="gr3" draw:text-style-name="P4" draw:layer="layout" svg:width="13.501cm" svg:height="0.581cm" svg:x="3.468cm" svg:y="6.097cm">
          <draw:text-box>
            <text:p text:style-name="P1"><text:span text:style-name="T5">爾夫</text:span><text:span text:style-name="T6">850</text:span><text:span text:style-name="T5">元、撞球</text:span><text:span text:style-name="T6"> </text:span><text:span text:style-name="T6">560</text:span><text:span text:style-name="T5">元，球卷使用期限為當學期結束日，</text:span><text:span text:style-name="T16">交通自理</text:span><text:span text:style-name="T5">。</text:span><text:span text:style-name="T6"> </text:span></text:p>
          </draw:text-box>
        </draw:frame>
        <draw:frame draw:style-name="gr3" draw:text-style-name="P4" draw:layer="layout" svg:width="18.265cm" svg:height="0.581cm" svg:x="2.829cm" svg:y="6.66cm">
          <draw:text-box>
            <text:p text:style-name="P1"><text:span text:style-name="T6">(2)</text:span><text:span text:style-name="T5">開學第</text:span><text:span text:style-name="T6"> </text:span><text:span text:style-name="T6">1</text:span><text:span text:style-name="T5"> </text:span><text:span text:style-name="T5">週於校內上課，第</text:span><text:span text:style-name="T6"> </text:span><text:span text:style-name="T6">2</text:span><text:span text:style-name="T5"> </text:span><text:span text:style-name="T5">週起實施校外教學。授課達</text:span><text:span text:style-name="T6"> </text:span><text:span text:style-name="T6">5</text:span><text:span text:style-name="T5"> </text:span><text:span text:style-name="T5">週若仍未交付球資費者</text:span><text:span text:style-name="T6">(</text:span><text:span text:style-name="T5">繳交事</text:span></text:p>
          </draw:text-box>
        </draw:frame>
        <draw:frame draw:style-name="gr3" draw:text-style-name="P4" draw:layer="layout" svg:width="11.049cm" svg:height="0.581cm" svg:x="3.468cm" svg:y="7.223cm">
          <draw:text-box>
            <text:p text:style-name="P1"><text:span text:style-name="T5">宜逕洽合約場館</text:span><text:span text:style-name="T6">)</text:span><text:span text:style-name="T5">，則合約場館可拒絕該生進入使用場地。</text:span><text:span text:style-name="T6"> </text:span></text:p>
          </draw:text-box>
        </draw:frame>
        <draw:frame draw:style-name="gr3" draw:text-style-name="P4" draw:layer="layout" svg:width="17.285cm" svg:height="0.581cm" svg:x="2.681cm" svg:y="7.79cm">
          <draw:text-box>
            <text:p text:style-name="P1"><text:span text:style-name="T6">8</text:span><text:span text:style-name="T5">、</text:span><text:span text:style-name="T16">運動代表隊選課注意事項：</text:span><text:span text:style-name="T5">一至三年級運動代表隊學生，須修習設置有運動專長班項目之</text:span></text:p>
          </draw:text-box>
        </draw:frame>
        <draw:frame draw:style-name="gr3" draw:text-style-name="P4" draw:layer="layout" svg:width="16.935cm" svg:height="0.509cm" svg:x="3.244cm" svg:y="8.355cm">
          <draw:text-box>
            <text:p text:style-name="P1"><text:span text:style-name="T5">課程。若該代表隊項目未設置運動專長班，則修習其他非專長班之課程。一、二年級參與校</text:span></text:p>
          </draw:text-box>
        </draw:frame>
        <draw:frame draw:style-name="gr3" draw:text-style-name="P4" draw:layer="layout" svg:width="11.119cm" svg:height="0.509cm" svg:x="3.244cm" svg:y="8.918cm">
          <draw:text-box>
            <text:p text:style-name="P1"><text:span text:style-name="T5">隊訓練外仍須按規定上課，三年級參與校隊訓練不須上課。</text:span><text:span text:style-name="T6"> </text:span></text:p>
          </draw:text-box>
        </draw:frame>
        <draw:frame draw:style-name="gr3" draw:text-style-name="P4" draw:layer="layout" svg:width="3.848cm" svg:height="0.581cm" svg:x="2.681cm" svg:y="9.485cm">
          <draw:text-box>
            <text:p text:style-name="P1"><text:span text:style-name="T6">9</text:span><text:span text:style-name="T5">、</text:span><text:span text:style-name="T16">其他注意事項：</text:span><text:span text:style-name="T10"> </text:span></text:p>
          </draw:text-box>
        </draw:frame>
        <draw:frame draw:style-name="gr3" draw:text-style-name="P4" draw:layer="layout" svg:width="16.718cm" svg:height="0.581cm" svg:x="3.18cm" svg:y="10.048cm">
          <draw:text-box>
            <text:p text:style-name="P1"><text:span text:style-name="T6">(1)</text:span><text:span text:style-name="T5">修習直排輪課的學生請自備直排輪鞋；修習游泳課的學生請自備泳衣、泳帽或泳褲，並</text:span></text:p>
          </draw:text-box>
        </draw:frame>
        <draw:frame draw:style-name="gr3" draw:text-style-name="P4" draw:layer="layout" svg:width="6.039cm" svg:height="0.509cm" svg:x="3.79cm" svg:y="10.611cm">
          <draw:text-box>
            <text:p text:style-name="P1"><text:span text:style-name="T5">辦理游泳證或購買單次卷入館。</text:span><text:span text:style-name="T6"> </text:span></text:p>
          </draw:text-box>
        </draw:frame>
        <draw:frame draw:style-name="gr3" draw:text-style-name="P4" draw:layer="layout" svg:width="16.974cm" svg:height="0.581cm" svg:x="3.18cm" svg:y="11.178cm">
          <draw:text-box>
            <text:p text:style-name="P1"><text:span text:style-name="T6">(2)</text:span><text:span text:style-name="T5">週五下午及晚上體育館</text:span><text:span text:style-name="T6"> </text:span><text:span text:style-name="T6">7</text:span><text:span text:style-name="T5"> </text:span><text:span text:style-name="T5">樓籃球課程，如遇重大慶典布場或場地借用等情形，一律改至</text:span></text:p>
          </draw:text-box>
        </draw:frame>
        <draw:frame draw:style-name="gr3" draw:text-style-name="P4" draw:layer="layout" svg:width="3.075cm" svg:height="0.509cm" svg:x="3.79cm" svg:y="11.741cm">
          <draw:text-box>
            <text:p text:style-name="P1"><text:span text:style-name="T5">室外球場上課。</text:span><text:span text:style-name="T6"> </text:span></text:p>
          </draw:text-box>
        </draw:frame>
        <draw:frame draw:style-name="gr3" draw:text-style-name="P4" draw:layer="layout" svg:width="17.243cm" svg:height="0.581cm" svg:x="3.18cm" svg:y="12.304cm">
          <draw:text-box>
            <text:p text:style-name="P1"><text:span text:style-name="T6">(3)</text:span><text:span text:style-name="T5">修習「體育專業知能服務</text:span><text:span text:style-name="T6">-</text:span><text:span text:style-name="T5">桌球」、「體育專業知能服務</text:span><text:span text:style-name="T6">-</text:span><text:span text:style-name="T5">羽球」、「體育專業知能服務</text:span><text:span text:style-name="T6">-</text:span></text:p>
          </draw:text-box>
        </draw:frame>
        <draw:frame draw:style-name="gr3" draw:text-style-name="P4" draw:layer="layout" svg:width="11.07cm" svg:height="0.581cm" svg:x="3.79cm" svg:y="12.872cm">
          <draw:text-box>
            <text:p text:style-name="P1"><text:span text:style-name="T5">跆拳道」課程除校內上課外，須志願校外服務</text:span><text:span text:style-name="T6"> </text:span><text:span text:style-name="T6">18</text:span><text:span text:style-name="T5">個小時。</text:span><text:span text:style-name="T6">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Times New Roman1" svg:font-family="'Times New Roman'"/>
    <style:font-face style:name="Verdana1" svg:font-family="Verdana"/>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Verdana" svg:font-family="Verdana"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4cm" fo:margin-bottom="1cm" fo:margin-left="2.6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82" style:page-layout-name="PM0" draw:style-name="Mdp1"/>
    <style:master-page style:name="master-page87"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68"/>
    <meta:generator>LibreOffice/5.2.6.2$Windows_x86 LibreOffice_project/a3100ed2409ebf1c212f5048fbe377c281438fdc</meta:generator>
  </office:meta>
</office:document-meta>
</file>