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name-asian="標楷體" style:font-weight-asian="bold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</style:style>
    <style:style style:name="P6" style:family="paragraph" style:parent-style-name="Standard">
      <style:paragraph-properties fo:margin-left="0cm" fo:margin-right="0cm" fo:text-indent="0.716cm" style:auto-text-indent="false"/>
    </style:style>
    <style:style style:name="P7" style:family="paragraph" style:parent-style-name="Standard">
      <style:paragraph-properties fo:margin-left="0cm" fo:margin-right="0cm" fo:text-indent="0.716cm" style:auto-text-indent="false"/>
      <style:text-properties style:font-name-asian="標楷體"/>
    </style:style>
    <style:style style:name="P8" style:family="paragraph" style:parent-style-name="Standard">
      <style:paragraph-properties fo:margin-left="0cm" fo:margin-right="0cm" fo:text-indent="1.63cm" style:auto-text-indent="false"/>
    </style:style>
    <style:style style:name="P9" style:family="paragraph" style:parent-style-name="Standard">
      <style:paragraph-properties fo:margin-left="0cm" fo:margin-right="0cm" fo:text-indent="2.223cm" style:auto-text-indent="false"/>
      <style:text-properties style:font-name-asian="標楷體" style:font-weight-complex="bold"/>
    </style:style>
    <style:style style:name="P10" style:family="paragraph" style:parent-style-name="Standard">
      <style:paragraph-properties fo:margin-left="0.838cm" fo:margin-right="0cm" fo:text-indent="-0.838cm" style:auto-text-indent="false"/>
    </style:style>
    <style:style style:name="P11" style:family="paragraph" style:parent-style-name="Standard">
      <style:paragraph-properties fo:margin-left="0.838cm" fo:margin-right="0cm" fo:text-align="justify" style:justify-single-word="false" fo:text-indent="-0.838cm" style:auto-text-indent="false"/>
    </style:style>
    <style:style style:name="P12" style:family="paragraph" style:parent-style-name="Standard">
      <style:paragraph-properties fo:margin-left="0.838cm" fo:margin-right="0cm" fo:text-indent="-0.838cm" style:auto-text-indent="false"/>
      <style:text-properties style:font-name-asian="標楷體"/>
    </style:style>
    <style:style style:name="P13" style:family="paragraph" style:parent-style-name="Standard">
      <style:paragraph-properties fo:margin-left="0.783cm" fo:margin-right="0cm" fo:text-align="justify" style:justify-single-word="false" fo:text-indent="-0.783cm" style:auto-text-indent="false"/>
    </style:style>
    <style:style style:name="P14" style:family="paragraph" style:parent-style-name="Standard">
      <style:paragraph-properties fo:margin-top="0cm" fo:margin-bottom="0.106cm" loext:contextual-spacing="false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fo:font-weight="bold" style:font-name-asian="標楷體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7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8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size-complex="12pt"/>
    </style:style>
    <style:style style:name="T12" style:family="text">
      <style:text-properties style:font-name-asian="標楷體" style:font-weight-complex="bold"/>
    </style:style>
    <style:style style:name="T13" style:family="text">
      <style:text-properties fo:color="#000000" style:font-name-asian="標楷體"/>
    </style:style>
    <style:style style:name="T14" style:family="text">
      <style:text-properties fo:color="#000000" style:font-name-asian="標楷體" style:font-size-complex="12pt"/>
    </style:style>
    <style:style style:name="T15" style:family="text">
      <style:text-properties fo:color="#000000" style:font-name-asian="標楷體" style:font-size-complex="12pt"/>
    </style:style>
    <style:style style:name="T16" style:family="text">
      <style:text-properties style:font-name="標楷體" style:font-name-asian="標楷體" style:font-name-complex="標楷體" style:font-weight-complex="bold"/>
    </style:style>
    <style:style style:name="T17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8">106學年度第1學期學生註冊注意事項</text:span></text:p>
      <text:p text:style-name="P2"><text:span text:style-name="T2">為加強服務同學，請依</text:span><text:span text:style-name="T6">規定繳費截止日期(106年9月15日前)</text:span><text:span text:style-name="T2">繳費，本處將採電腦自動轉註冊作業處理，【注意：</text:span><text:span text:style-name="T7">繳費紀錄須於繳費後3個工作天始完成匯入註冊系統</text:span><text:span text:style-name="T4">】，</text:span><text:span text:style-name="T2">同學可於繳費3個工作天後，依下列『網路註冊查詢需知』查詢是否已完成註冊。</text:span><text:span text:style-name="T9">倘</text:span><text:span text:style-name="T11">未收到註冊繳費單，可自行上網列印，網址：</text:span><text:a xlink:type="simple" xlink:href="https://school.ctbcbank.com/" text:style-name="Internet_20_link" text:visited-style-name="Visited_20_Internet_20_Link"><text:span text:style-name="Internet_20_link"><text:span text:style-name="T14">https://school.ctbcbank.com/</text:span></text:span></text:a><text:span text:style-name="T11">，點選「學生繳費作業」下載繳費單，或洽詢財務處02-26215656轉2067。</text:span></text:p>
      <text:p text:style-name="P3"/>
      <text:p text:style-name="P4">壹、網路註冊查詢需知</text:p>
      <text:p text:style-name="P7">一、開放、查詢時間：</text:p>
      <text:p text:style-name="P8"><text:span text:style-name="T4">106年9月11日</text:span><text:span text:style-name="T4">(</text:span><text:span text:style-name="T4">星期一)</text:span><text:span text:style-name="T2">上午9</text:span><text:span text:style-name="T2">:00</text:span><text:span text:style-name="T4">～106年9月29日(星期五</text:span><text:span text:style-name="T4">)</text:span><text:span text:style-name="T2">下午17</text:span><text:span text:style-name="T2">:00</text:span></text:p>
      <text:p text:style-name="P9">(17:00~18:00為備份時間，不開放)</text:p>
      <text:p text:style-name="P6"><text:span text:style-name="T9">二、查詢網址：</text:span><text:span text:style-name="Internet_20_link"><text:span text:style-name="T14">http://www.ais.tku.edu.tw/StuReg/Login.aspx</text:span></text:span></text:p>
      <text:p text:style-name="P6"><text:span text:style-name="Internet_20_link"><text:span text:style-name="T14"/></text:span></text:p>
      <text:p text:style-name="P11"><text:span text:style-name="T12">貮、</text:span><text:span text:style-name="T7">尚未繳清前學期學雜費者</text:span><text:span text:style-name="T9">，請先至財務處開立繳費單再至總務處出納組繳費，始得完成註冊。</text:span><text:span text:style-name="T12">住宿生</text:span><text:span text:style-name="T9">請於</text:span><text:span text:style-name="T9">106</text:span><text:span text:style-name="T9">年</text:span><text:span text:style-name="T9">9</text:span><text:span text:style-name="T9">月</text:span><text:span text:style-name="T9">7</text:span><text:span text:style-name="T9">日前完成繳費</text:span><text:span text:style-name="T9">(</text:span><text:span text:style-name="T9">可上網</text:span><text:a xlink:type="simple" xlink:href="https://school.ctbcbank.com/" text:style-name="Internet_20_link" text:visited-style-name="Visited_20_Internet_20_Link"><text:span text:style-name="Internet_20_link"><text:span text:style-name="T14">https://school.ctbcbank.com/</text:span></text:span></text:a><text:span text:style-name="T9">列印</text:span><text:span text:style-name="T9">宿舍費繳費單)</text:span><text:span text:style-name="T16">，開學後</text:span><text:span text:style-name="T12">尚未繳交住宿費用者</text:span><text:span text:style-name="T16">，</text:span><text:span text:style-name="T12">請至學務處住輔組開立繳費單</text:span><text:span text:style-name="T9">，再至總務處出納組繳費。</text:span></text:p>
      <text:p text:style-name="P12"/>
      <text:p text:style-name="P10"><text:span text:style-name="T9">參、凡於106年9月15日前繳費且無欠款者，即完成註冊程序；9月25日起為加退選課程時間，屆時尚未繳費或欠款者，將無法於加退選期間上網加退選課程。</text:span></text:p>
      <text:p text:style-name="P12"/>
      <text:p text:style-name="P13"><text:span text:style-name="T9">肆、</text:span><text:span text:style-name="T6">自106年10月5日(週四)起</text:span><text:span text:style-name="T9">，仍尚未繳費或欠款等未完成註冊者，應逕行至教務處網頁</text:span><text:a xlink:type="simple" xlink:href="http://www.acad.tku.edu.tw/main.php" text:style-name="Internet_20_link" text:visited-style-name="Visited_20_Internet_20_Link"><text:span text:style-name="Internet_20_link"><text:span text:style-name="T13">http://www.acad.tku.edu.tw/main.php</text:span></text:span></text:a><text:span text:style-name="T17">，點選註冊組之「</text:span><text:span text:style-name="T9">表格下載」、「學生報告用紙」，填寫後交至教務處註冊組辦理補註冊事宜；並點選</text:span><text:span text:style-name="T17">課務組之「</text:span><text:span text:style-name="T9">表格下載」、「學生選課報告」，</text:span><text:span text:style-name="T17">填寫後交至教務處</text:span><text:span text:style-name="T9">課務組辦理選課事宜。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rmal" style:family="paragraph" style:parent-style-name="Standard" style:list-style-name="WW8StyleNum">
      <style:paragraph-properties fo:margin-left="0.847cm" fo:margin-right="0cm" fo:text-indent="-0.847cm" style:auto-text-indent="false"/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/>
    </style:style>
    <style:style style:name="Text_20_body_20_indent" style:display-name="Text body indent" style:family="paragraph" style:parent-style-name="Standard" style:class="text">
      <style:paragraph-properties fo:margin-left="2.494cm" fo:margin-right="0cm" fo:text-indent="-0.864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cm" fo:margin-right="0cm" fo:text-indent="0.766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1.6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、" style:num-format="壱, 弐, 参, ..." text:start-value="2">
        <style:list-level-properties text:min-label-width="0.847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85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41cm" fo:margin-top="0.64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生註冊注意事項</dc:title>
    <meta:initial-creator>test</meta:initial-creator>
    <meta:creation-date>2017-07-03T16:52:00</meta:creation-date>
    <dc:creator>tkustaff</dc:creator>
    <dc:date>2017-07-03T16:52:00</dc:date>
    <meta:print-date>2017-07-03T16:51:00</meta:print-date>
    <meta:editing-cycles>2</meta:editing-cycles>
    <meta:document-statistic meta:table-count="0" meta:image-count="0" meta:object-count="0" meta:page-count="1" meta:paragraph-count="10" meta:word-count="548" meta:character-count="730" meta:non-whitespace-character-count="730"/>
    <meta:generator>LibreOffice/5.2.6.2$Windows_x86 LibreOffice_project/a3100ed2409ebf1c212f5048fbe377c281438fdc</meta:generator>
  </office:meta>
</office:document-meta>
</file>