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1" svg:font-family="DFKaiShuSBEstdBF"/>
    <style:font-face style:name="PMingLiU1" svg:font-family="PMingLiU"/>
    <style:font-face style:name="TimesNewRoman1" svg:font-family="TimesNewRoman"/>
    <style:font-face style:name="TimesNewRomanPS1" svg:font-family="TimesNewRomanPS"/>
    <style:font-face style:name="DFKaiShuSBEstdBF" svg:font-family="DFKaiShuSBEstd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2cc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9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46cm" fo:min-width="0.34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f2cc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4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style:text-outline="true" style:font-name="DFKaiShuSBEstdBF1" fo:font-size="8.39999961853027pt" style:font-size-asian="8.39999961853027pt" style:font-name-complex="DFKaiShuSBEstdBF1" style:font-size-complex="8.39999961853027pt"/>
    </style:style>
    <style:style style:name="T2" style:family="text">
      <style:text-properties fo:color="#000000" style:font-name="TimesNewRomanPS1" fo:font-size="8.39999961853027pt" fo:font-weight="bold" style:font-size-asian="8.39999961853027pt" style:font-name-complex="TimesNewRomanPS1" style:font-size-complex="8.39999961853027pt" style:font-weight-complex="bold"/>
    </style:style>
    <style:style style:name="T3" style:family="text">
      <style:text-properties fo:color="#000000" style:text-outline="true" style:font-name="DFKaiShuSBEstdBF1" fo:font-size="9.89999961853027pt" style:font-size-asian="9.89999961853027pt" style:font-name-complex="DFKaiShuSBEstdBF1" style:font-size-complex="9.89999961853027pt"/>
    </style:style>
    <style:style style:name="T4" style:family="text">
      <style:text-properties fo:color="#000000" style:font-name="DFKaiShuSBEstdBF1" fo:font-size="7pt" style:font-size-asian="7pt" style:font-name-complex="DFKaiShuSBEstdBF1" style:font-size-complex="7pt"/>
    </style:style>
    <style:style style:name="T5" style:family="text">
      <style:text-properties fo:color="#000000" style:font-name="DFKaiShuSBEstdBF1" fo:font-size="8.39999961853027pt" style:font-size-asian="8.39999961853027pt" style:font-name-complex="DFKaiShuSBEstdBF1" style:font-size-complex="8.39999961853027pt"/>
    </style:style>
    <style:style style:name="T6" style:family="text">
      <style:text-properties fo:color="#000000" style:font-name="TimesNewRoman1" fo:font-size="8.39999961853027pt" style:font-size-asian="8.39999961853027pt" style:font-name-complex="TimesNewRoman1" style:font-size-complex="8.39999961853027pt"/>
    </style:style>
    <style:style style:name="T7" style:family="text">
      <style:text-properties fo:color="#ff0000" style:font-name="DFKaiShuSBEstdBF1" fo:font-size="8.39999961853027pt" style:font-size-asian="8.39999961853027pt" style:font-name-complex="DFKaiShuSBEstdBF1" style:font-size-complex="8.39999961853027pt"/>
    </style:style>
    <style:style style:name="T8" style:family="text">
      <style:text-properties fo:color="#333333" style:font-name="DFKaiShuSBEstdBF1" fo:font-size="8.39999961853027pt" style:font-size-asian="8.39999961853027pt" style:font-name-complex="DFKaiShuSBEstdBF1" style:font-size-complex="8.39999961853027pt"/>
    </style:style>
    <style:style style:name="T9" style:family="text">
      <style:text-properties fo:color="#000000" style:font-name="TimesNewRomanPS1" fo:font-size="9.89999961853027pt" fo:font-weight="bold" style:font-size-asian="9.89999961853027pt" style:font-name-complex="TimesNewRomanPS1" style:font-size-complex="9.89999961853027pt" style:font-weight-complex="bold"/>
    </style:style>
    <style:style style:name="T10" style:family="text">
      <style:text-properties fo:color="#000000" style:font-name="PMingLiU1" fo:font-size="8.39999961853027pt" style:font-size-asian="8.39999961853027pt" style:font-name-complex="PMingLiU1" style:font-size-complex="8.39999961853027pt"/>
    </style:style>
    <style:style style:name="T11" style:family="text">
      <style:text-properties fo:color="#0000ff" style:font-name="DFKaiShuSBEstdBF1" fo:font-size="8.39999961853027pt" style:font-size-asian="8.39999961853027pt" style:font-name-complex="DFKaiShuSBEstdBF1" style:font-size-complex="8.3999996185302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.206cm" svg:height="15.871cm" svg:x="10.805cm" svg:y="2.611cm" svg:viewBox="0 0 1207 15872" draw:points="0,15872 1207,15872 1207,0 0,0">
          <text:p/>
        </draw:polygon>
        <draw:polygon draw:style-name="gr1" draw:text-style-name="P1" draw:layer="layout" svg:width="1.206cm" svg:height="15.871cm" svg:x="16.271cm" svg:y="2.611cm" svg:viewBox="0 0 1207 15872" draw:points="0,15872 1207,15872 1207,0 0,0">
          <text:p/>
        </draw:polygon>
        <draw:polygon draw:style-name="gr1" draw:text-style-name="P1" draw:layer="layout" svg:width="1.206cm" svg:height="15.871cm" svg:x="21.737cm" svg:y="2.611cm" svg:viewBox="0 0 1207 15872" draw:points="0,15872 1207,15872 1207,0 0,0">
          <text:p/>
        </draw:polygon>
        <draw:polygon draw:style-name="gr1" draw:text-style-name="P1" draw:layer="layout" svg:width="1.206cm" svg:height="15.871cm" svg:x="27.203cm" svg:y="2.611cm" svg:viewBox="0 0 1207 15872" draw:points="0,15872 1207,15872 1207,0 0,0">
          <text:p/>
        </draw:polygon>
        <draw:frame draw:style-name="gr2" draw:text-style-name="P3" draw:layer="layout" svg:width="0.891cm" svg:height="0.357cm" svg:x="1.817cm" svg:y="2.642cm">
          <draw:text-box>
            <text:p text:style-name="P2"><text:span text:style-name="T1">院中文</text:span></text:p>
          </draw:text-box>
        </draw:frame>
        <draw:frame draw:style-name="gr2" draw:text-style-name="P3" draw:layer="layout" svg:width="2.076cm" svg:height="0.357cm" svg:x="3.853cm" svg:y="2.642cm">
          <draw:text-box>
            <text:p text:style-name="P2"><text:span text:style-name="T1">學分學程辦公室</text:span></text:p>
          </draw:text-box>
        </draw:frame>
        <draw:frame draw:style-name="gr2" draw:text-style-name="P3" draw:layer="layout" svg:width="1.187cm" svg:height="0.357cm" svg:x="8.003cm" svg:y="2.642cm">
          <draw:text-box>
            <text:p text:style-name="P2"><text:span text:style-name="T1">學分學程</text:span></text:p>
          </draw:text-box>
        </draw:frame>
        <draw:frame draw:style-name="gr2" draw:text-style-name="P3" draw:layer="layout" svg:width="0.295cm" svg:height="0.336cm" svg:x="9.205cm" svg:y="2.695cm">
          <draw:text-box>
            <text:p text:style-name="P2"><text:span text:style-name="T2">1</text:span></text:p>
          </draw:text-box>
        </draw:frame>
        <draw:frame draw:style-name="gr3" draw:text-style-name="P4" draw:layer="layout" svg:width="0.696cm" svg:height="0.416cm" svg:x="11.072cm" svg:y="2.601cm">
          <draw:text-box>
            <text:p text:style-name="P2"><text:span text:style-name="T3">名額</text:span></text:p>
          </draw:text-box>
        </draw:frame>
        <draw:frame draw:style-name="gr2" draw:text-style-name="P3" draw:layer="layout" svg:width="1.187cm" svg:height="0.357cm" svg:x="13.469cm" svg:y="2.642cm">
          <draw:text-box>
            <text:p text:style-name="P2"><text:span text:style-name="T1">學分學程</text:span></text:p>
          </draw:text-box>
        </draw:frame>
        <draw:frame draw:style-name="gr2" draw:text-style-name="P3" draw:layer="layout" svg:width="0.295cm" svg:height="0.336cm" svg:x="14.671cm" svg:y="2.695cm">
          <draw:text-box>
            <text:p text:style-name="P2"><text:span text:style-name="T2">2</text:span></text:p>
          </draw:text-box>
        </draw:frame>
        <draw:frame draw:style-name="gr3" draw:text-style-name="P4" draw:layer="layout" svg:width="0.696cm" svg:height="0.416cm" svg:x="16.538cm" svg:y="2.601cm">
          <draw:text-box>
            <text:p text:style-name="P2"><text:span text:style-name="T3">名額</text:span></text:p>
          </draw:text-box>
        </draw:frame>
        <draw:frame draw:style-name="gr2" draw:text-style-name="P3" draw:layer="layout" svg:width="1.187cm" svg:height="0.357cm" svg:x="18.935cm" svg:y="2.642cm">
          <draw:text-box>
            <text:p text:style-name="P2"><text:span text:style-name="T1">學分學程</text:span></text:p>
          </draw:text-box>
        </draw:frame>
        <draw:frame draw:style-name="gr2" draw:text-style-name="P3" draw:layer="layout" svg:width="0.295cm" svg:height="0.336cm" svg:x="20.137cm" svg:y="2.695cm">
          <draw:text-box>
            <text:p text:style-name="P2"><text:span text:style-name="T2">3</text:span></text:p>
          </draw:text-box>
        </draw:frame>
        <draw:frame draw:style-name="gr3" draw:text-style-name="P4" draw:layer="layout" svg:width="0.696cm" svg:height="0.416cm" svg:x="22.004cm" svg:y="2.601cm">
          <draw:text-box>
            <text:p text:style-name="P2"><text:span text:style-name="T3">名額</text:span></text:p>
          </draw:text-box>
        </draw:frame>
        <draw:frame draw:style-name="gr2" draw:text-style-name="P3" draw:layer="layout" svg:width="1.187cm" svg:height="0.357cm" svg:x="24.413cm" svg:y="2.642cm">
          <draw:text-box>
            <text:p text:style-name="P2"><text:span text:style-name="T1">學分學程</text:span></text:p>
          </draw:text-box>
        </draw:frame>
        <draw:frame draw:style-name="gr2" draw:text-style-name="P3" draw:layer="layout" svg:width="0.295cm" svg:height="0.336cm" svg:x="25.616cm" svg:y="2.695cm">
          <draw:text-box>
            <text:p text:style-name="P2"><text:span text:style-name="T2">4</text:span></text:p>
          </draw:text-box>
        </draw:frame>
        <draw:frame draw:style-name="gr3" draw:text-style-name="P4" draw:layer="layout" svg:width="0.696cm" svg:height="0.416cm" svg:x="27.47cm" svg:y="2.601cm">
          <draw:text-box>
            <text:p text:style-name="P2"><text:span text:style-name="T3">名額</text:span></text:p>
          </draw:text-box>
        </draw:frame>
        <draw:frame draw:style-name="gr4" draw:text-style-name="P5" draw:layer="layout" svg:width="0.739cm" svg:height="0.297cm" svg:x="1.897cm" svg:y="3.29cm">
          <draw:text-box>
            <text:p text:style-name="P2"><text:span text:style-name="T4">文學院</text:span></text:p>
          </draw:text-box>
        </draw:frame>
        <draw:frame draw:style-name="gr2" draw:text-style-name="P3" draw:layer="layout" svg:width="6.005cm" svg:height="0.357cm" svg:x="3.29cm" svg:y="3.253cm">
          <draw:text-box>
            <text:p text:style-name="P2"><text:span text:style-name="T5">中國文學系中國文學組 中國文學經典學分學程</text:span></text:p>
          </draw:text-box>
        </draw:frame>
        <draw:frame draw:style-name="gr2" draw:text-style-name="P3" draw:layer="layout" svg:width="0.295cm" svg:height="0.34cm" svg:x="11.347cm" svg:y="3.288cm">
          <draw:text-box>
            <text:p text:style-name="P2"><text:span text:style-name="T6">1</text:span></text:p>
          </draw:text-box>
        </draw:frame>
        <draw:frame draw:style-name="gr4" draw:text-style-name="P5" draw:layer="layout" svg:width="0.739cm" svg:height="0.297cm" svg:x="1.897cm" svg:y="4.06cm">
          <draw:text-box>
            <text:p text:style-name="P2"><text:span text:style-name="T4">文學院</text:span></text:p>
          </draw:text-box>
        </draw:frame>
        <draw:frame draw:style-name="gr2" draw:text-style-name="P3" draw:layer="layout" svg:width="0.891cm" svg:height="0.357cm" svg:x="3.29cm" svg:y="4.023cm">
          <draw:text-box>
            <text:p text:style-name="P2"><text:span text:style-name="T5">史學系</text:span></text:p>
          </draw:text-box>
        </draw:frame>
        <draw:frame draw:style-name="gr2" draw:text-style-name="P3" draw:layer="layout" svg:width="2.373cm" svg:height="0.357cm" svg:x="6.596cm" svg:y="4.023cm">
          <draw:text-box>
            <text:p text:style-name="P2"><text:span text:style-name="T5">博古通今學分學程</text:span></text:p>
          </draw:text-box>
        </draw:frame>
        <draw:frame draw:style-name="gr2" draw:text-style-name="P3" draw:layer="layout" svg:width="0.295cm" svg:height="0.34cm" svg:x="11.347cm" svg:y="4.059cm">
          <draw:text-box>
            <text:p text:style-name="P2"><text:span text:style-name="T6">5</text:span></text:p>
          </draw:text-box>
        </draw:frame>
        <draw:frame draw:style-name="gr2" draw:text-style-name="P3" draw:layer="layout" svg:width="2.373cm" svg:height="0.357cm" svg:x="12.063cm" svg:y="4.023cm">
          <draw:text-box>
            <text:p text:style-name="P2"><text:span text:style-name="T5">文化導覽學分學程</text:span></text:p>
          </draw:text-box>
        </draw:frame>
        <draw:frame draw:style-name="gr2" draw:text-style-name="P3" draw:layer="layout" svg:width="0.295cm" svg:height="0.34cm" svg:x="16.813cm" svg:y="4.059cm">
          <draw:text-box>
            <text:p text:style-name="P2"><text:span text:style-name="T6">5</text:span></text:p>
          </draw:text-box>
        </draw:frame>
        <draw:frame draw:style-name="gr2" draw:text-style-name="P3" draw:layer="layout" svg:width="2.965cm" svg:height="0.357cm" svg:x="17.528cm" svg:y="4.023cm">
          <draw:text-box>
            <text:p text:style-name="P2"><text:span text:style-name="T5">歷史戲劇文化學分學程</text:span></text:p>
          </draw:text-box>
        </draw:frame>
        <draw:frame draw:style-name="gr2" draw:text-style-name="P3" draw:layer="layout" svg:width="0.295cm" svg:height="0.34cm" svg:x="22.279cm" svg:y="4.059cm">
          <draw:text-box>
            <text:p text:style-name="P2"><text:span text:style-name="T6">5</text:span></text:p>
          </draw:text-box>
        </draw:frame>
        <draw:frame draw:style-name="gr2" draw:text-style-name="P3" draw:layer="layout" svg:width="2.965cm" svg:height="0.357cm" svg:x="22.995cm" svg:y="4.023cm">
          <draw:text-box>
            <text:p text:style-name="P2"><text:span text:style-name="T5">古今政治得失學分學程</text:span></text:p>
          </draw:text-box>
        </draw:frame>
        <draw:frame draw:style-name="gr2" draw:text-style-name="P3" draw:layer="layout" svg:width="0.295cm" svg:height="0.34cm" svg:x="27.745cm" svg:y="4.059cm">
          <draw:text-box>
            <text:p text:style-name="P2"><text:span text:style-name="T6">5</text:span></text:p>
          </draw:text-box>
        </draw:frame>
        <draw:frame draw:style-name="gr4" draw:text-style-name="P5" draw:layer="layout" svg:width="0.739cm" svg:height="0.297cm" svg:x="1.897cm" svg:y="4.831cm">
          <draw:text-box>
            <text:p text:style-name="P2"><text:span text:style-name="T4">文學院</text:span></text:p>
          </draw:text-box>
        </draw:frame>
        <draw:frame draw:style-name="gr2" draw:text-style-name="P3" draw:layer="layout" svg:width="0.891cm" svg:height="0.357cm" svg:x="3.29cm" svg:y="4.794cm">
          <draw:text-box>
            <text:p text:style-name="P2"><text:span text:style-name="T5">哲學系</text:span></text:p>
          </draw:text-box>
        </draw:frame>
        <draw:frame draw:style-name="gr2" draw:text-style-name="P3" draw:layer="layout" svg:width="2.965cm" svg:height="0.357cm" svg:x="6.596cm" svg:y="4.794cm">
          <draw:text-box>
            <text:p text:style-name="P2"><text:span text:style-name="T5">中國文化精神學分學程</text:span></text:p>
          </draw:text-box>
        </draw:frame>
        <draw:frame draw:style-name="gr2" draw:text-style-name="P3" draw:layer="layout" svg:width="0.295cm" svg:height="0.34cm" svg:x="11.347cm" svg:y="4.829cm">
          <draw:text-box>
            <text:p text:style-name="P2"><text:span text:style-name="T6">5</text:span></text:p>
          </draw:text-box>
        </draw:frame>
        <draw:frame draw:style-name="gr4" draw:text-style-name="P5" draw:layer="layout" svg:width="0.984cm" svg:height="0.297cm" svg:x="1.775cm" svg:y="5.601cm">
          <draw:text-box>
            <text:p text:style-name="P2"><text:span text:style-name="T4">外語學院</text:span></text:p>
          </draw:text-box>
        </draw:frame>
        <draw:frame draw:style-name="gr2" draw:text-style-name="P3" draw:layer="layout" svg:width="1.78cm" svg:height="0.357cm" svg:x="3.29cm" svg:y="5.564cm">
          <draw:text-box>
            <text:p text:style-name="P2"><text:span text:style-name="T5">外國語文學院</text:span></text:p>
          </draw:text-box>
        </draw:frame>
        <draw:frame draw:style-name="gr2" draw:text-style-name="P3" draw:layer="layout" svg:width="2.669cm" svg:height="0.357cm" svg:x="6.596cm" svg:y="5.564cm">
          <draw:text-box>
            <text:p text:style-name="P2"><text:span text:style-name="T5">華語文教學學分學程</text:span></text:p>
          </draw:text-box>
        </draw:frame>
        <draw:frame draw:style-name="gr2" draw:text-style-name="P3" draw:layer="layout" svg:width="0.413cm" svg:height="0.34cm" svg:x="9.264cm" svg:y="5.617cm">
          <draw:text-box>
            <text:p text:style-name="P2"><text:span text:style-name="T6">(A)</text:span></text:p>
          </draw:text-box>
        </draw:frame>
        <draw:frame draw:style-name="gr2" draw:text-style-name="P3" draw:layer="layout" svg:width="0.295cm" svg:height="0.34cm" svg:x="11.347cm" svg:y="5.6cm">
          <draw:text-box>
            <text:p text:style-name="P2"><text:span text:style-name="T6">5</text:span></text:p>
          </draw:text-box>
        </draw:frame>
        <draw:frame draw:style-name="gr4" draw:text-style-name="P5" draw:layer="layout" svg:width="1.475cm" svg:height="0.297cm" svg:x="1.528cm" svg:y="6.372cm">
          <draw:text-box>
            <text:p text:style-name="P2"><text:span text:style-name="T4">外國語文學院</text:span></text:p>
          </draw:text-box>
        </draw:frame>
        <draw:frame draw:style-name="gr2" draw:text-style-name="P3" draw:layer="layout" svg:width="1.78cm" svg:height="0.357cm" svg:x="3.29cm" svg:y="6.334cm">
          <draw:text-box>
            <text:p text:style-name="P2"><text:span text:style-name="T5">英國語文學系</text:span></text:p>
          </draw:text-box>
        </draw:frame>
        <draw:frame draw:style-name="gr2" draw:text-style-name="P3" draw:layer="layout" svg:width="2.373cm" svg:height="0.357cm" svg:x="6.596cm" svg:y="6.334cm">
          <draw:text-box>
            <text:p text:style-name="P2"><text:span text:style-name="T5">中英翻譯學分學程</text:span></text:p>
          </draw:text-box>
        </draw:frame>
        <draw:frame draw:style-name="gr2" draw:text-style-name="P3" draw:layer="layout" svg:width="0.295cm" svg:height="0.34cm" svg:x="11.347cm" svg:y="6.37cm">
          <draw:text-box>
            <text:p text:style-name="P2"><text:span text:style-name="T6">1</text:span></text:p>
          </draw:text-box>
        </draw:frame>
        <draw:frame draw:style-name="gr2" draw:text-style-name="P3" draw:layer="layout" svg:width="2.373cm" svg:height="0.357cm" svg:x="12.063cm" svg:y="6.334cm">
          <draw:text-box>
            <text:p text:style-name="P2"><text:span text:style-name="T5">國際英語傳播學程</text:span></text:p>
          </draw:text-box>
        </draw:frame>
        <draw:frame draw:style-name="gr2" draw:text-style-name="P3" draw:layer="layout" svg:width="0.295cm" svg:height="0.34cm" svg:x="16.813cm" svg:y="6.37cm">
          <draw:text-box>
            <text:p text:style-name="P2"><text:span text:style-name="T6">1</text:span></text:p>
          </draw:text-box>
        </draw:frame>
        <draw:frame draw:style-name="gr4" draw:text-style-name="P5" draw:layer="layout" svg:width="1.475cm" svg:height="0.297cm" svg:x="1.528cm" svg:y="7.143cm">
          <draw:text-box>
            <text:p text:style-name="P2"><text:span text:style-name="T4">外國語文學院</text:span></text:p>
          </draw:text-box>
        </draw:frame>
        <draw:frame draw:style-name="gr2" draw:text-style-name="P3" draw:layer="layout" svg:width="1.78cm" svg:height="0.357cm" svg:x="3.29cm" svg:y="7.106cm">
          <draw:text-box>
            <text:p text:style-name="P2"><text:span text:style-name="T5">法國語文學系</text:span></text:p>
          </draw:text-box>
        </draw:frame>
        <draw:frame draw:style-name="gr2" draw:text-style-name="P3" draw:layer="layout" svg:width="3.262cm" svg:height="0.357cm" svg:x="6.596cm" svg:y="7.106cm">
          <draw:text-box>
            <text:p text:style-name="P2"><text:span text:style-name="T5">法國文學與文化學分學程</text:span></text:p>
          </draw:text-box>
        </draw:frame>
        <draw:frame draw:style-name="gr2" draw:text-style-name="P3" draw:layer="layout" svg:width="0.891cm" svg:height="0.357cm" svg:x="10.966cm" svg:y="6.916cm">
          <draw:text-box>
            <text:p text:style-name="P2"><text:span text:style-name="T7">不開放</text:span></text:p>
          </draw:text-box>
        </draw:frame>
        <draw:frame draw:style-name="gr2" draw:text-style-name="P3" draw:layer="layout" svg:width="0.595cm" svg:height="0.357cm" svg:x="11.114cm" svg:y="7.301cm">
          <draw:text-box>
            <text:p text:style-name="P2"><text:span text:style-name="T7">申請</text:span></text:p>
          </draw:text-box>
        </draw:frame>
        <draw:frame draw:style-name="gr4" draw:text-style-name="P5" draw:layer="layout" svg:width="1.475cm" svg:height="0.297cm" svg:x="1.528cm" svg:y="7.914cm">
          <draw:text-box>
            <text:p text:style-name="P2"><text:span text:style-name="T4">外國語文學院</text:span></text:p>
          </draw:text-box>
        </draw:frame>
        <draw:frame draw:style-name="gr2" draw:text-style-name="P3" draw:layer="layout" svg:width="1.78cm" svg:height="0.357cm" svg:x="3.29cm" svg:y="7.876cm">
          <draw:text-box>
            <text:p text:style-name="P2"><text:span text:style-name="T5">德國語文學系</text:span></text:p>
          </draw:text-box>
        </draw:frame>
        <draw:frame draw:style-name="gr2" draw:text-style-name="P3" draw:layer="layout" svg:width="2.965cm" svg:height="0.357cm" svg:x="6.596cm" svg:y="7.876cm">
          <draw:text-box>
            <text:p text:style-name="P2"><text:span text:style-name="T5">德語觀光領域學分學程</text:span></text:p>
          </draw:text-box>
        </draw:frame>
        <draw:frame draw:style-name="gr2" draw:text-style-name="P3" draw:layer="layout" svg:width="0.891cm" svg:height="0.357cm" svg:x="10.966cm" svg:y="7.686cm">
          <draw:text-box>
            <text:p text:style-name="P2"><text:span text:style-name="T7">不開放</text:span></text:p>
          </draw:text-box>
        </draw:frame>
        <draw:frame draw:style-name="gr2" draw:text-style-name="P3" draw:layer="layout" svg:width="0.595cm" svg:height="0.357cm" svg:x="11.114cm" svg:y="8.071cm">
          <draw:text-box>
            <text:p text:style-name="P2"><text:span text:style-name="T7">申請</text:span></text:p>
          </draw:text-box>
        </draw:frame>
        <draw:frame draw:style-name="gr4" draw:text-style-name="P5" draw:layer="layout" svg:width="1.475cm" svg:height="0.297cm" svg:x="1.528cm" svg:y="8.684cm">
          <draw:text-box>
            <text:p text:style-name="P2"><text:span text:style-name="T4">外國語文學院</text:span></text:p>
          </draw:text-box>
        </draw:frame>
        <draw:frame draw:style-name="gr2" draw:text-style-name="P3" draw:layer="layout" svg:width="1.78cm" svg:height="0.357cm" svg:x="3.29cm" svg:y="8.647cm">
          <draw:text-box>
            <text:p text:style-name="P2"><text:span text:style-name="T5">日本語文學系</text:span></text:p>
          </draw:text-box>
        </draw:frame>
        <draw:frame draw:style-name="gr2" draw:text-style-name="P3" draw:layer="layout" svg:width="2.373cm" svg:height="0.357cm" svg:x="6.596cm" svg:y="8.647cm">
          <draw:text-box>
            <text:p text:style-name="P2"><text:span text:style-name="T5">日文翻譯學分學程</text:span></text:p>
          </draw:text-box>
        </draw:frame>
        <draw:frame draw:style-name="gr2" draw:text-style-name="P3" draw:layer="layout" svg:width="0.295cm" svg:height="0.34cm" svg:x="11.347cm" svg:y="8.683cm">
          <draw:text-box>
            <text:p text:style-name="P2"><text:span text:style-name="T6">5</text:span></text:p>
          </draw:text-box>
        </draw:frame>
        <draw:frame draw:style-name="gr4" draw:text-style-name="P5" draw:layer="layout" svg:width="1.475cm" svg:height="0.297cm" svg:x="1.528cm" svg:y="9.455cm">
          <draw:text-box>
            <text:p text:style-name="P2"><text:span text:style-name="T4">外國語文學院</text:span></text:p>
          </draw:text-box>
        </draw:frame>
        <draw:frame draw:style-name="gr2" draw:text-style-name="P3" draw:layer="layout" svg:width="1.78cm" svg:height="0.357cm" svg:x="3.29cm" svg:y="9.417cm">
          <draw:text-box>
            <text:p text:style-name="P2"><text:span text:style-name="T5">韓國語文學系</text:span></text:p>
          </draw:text-box>
        </draw:frame>
        <draw:frame draw:style-name="gr2" draw:text-style-name="P3" draw:layer="layout" svg:width="3.262cm" svg:height="0.357cm" svg:x="6.596cm" svg:y="9.417cm">
          <draw:text-box>
            <text:p text:style-name="P2"><text:span text:style-name="T5">韓國語言與文化學分學程</text:span></text:p>
          </draw:text-box>
        </draw:frame>
        <draw:frame draw:style-name="gr2" draw:text-style-name="P3" draw:layer="layout" svg:width="0.891cm" svg:height="0.357cm" svg:x="10.966cm" svg:y="9.227cm">
          <draw:text-box>
            <text:p text:style-name="P2"><text:span text:style-name="T7">不開放</text:span></text:p>
          </draw:text-box>
        </draw:frame>
        <draw:frame draw:style-name="gr2" draw:text-style-name="P3" draw:layer="layout" svg:width="0.595cm" svg:height="0.357cm" svg:x="11.114cm" svg:y="9.612cm">
          <draw:text-box>
            <text:p text:style-name="P2"><text:span text:style-name="T7">申請</text:span></text:p>
          </draw:text-box>
        </draw:frame>
        <draw:frame draw:style-name="gr4" draw:text-style-name="P5" draw:layer="layout" svg:width="0.739cm" svg:height="0.297cm" svg:x="1.897cm" svg:y="10.226cm">
          <draw:text-box>
            <text:p text:style-name="P2"><text:span text:style-name="T4">理學院</text:span></text:p>
          </draw:text-box>
        </draw:frame>
        <draw:frame draw:style-name="gr2" draw:text-style-name="P3" draw:layer="layout" svg:width="1.484cm" svg:height="0.357cm" svg:x="3.29cm" svg:y="10.189cm">
          <draw:text-box>
            <text:p text:style-name="P2"><text:span text:style-name="T8">地學研究所</text:span></text:p>
          </draw:text-box>
        </draw:frame>
        <draw:frame draw:style-name="gr2" draw:text-style-name="P3" draw:layer="layout" svg:width="4.151cm" svg:height="0.357cm" svg:x="6.596cm" svg:y="9.997cm">
          <draw:text-box>
            <text:p text:style-name="P2"><text:span text:style-name="T5">環境與都市永續減災調適學分學</text:span></text:p>
          </draw:text-box>
        </draw:frame>
        <draw:frame draw:style-name="gr2" draw:text-style-name="P3" draw:layer="layout" svg:width="0.298cm" svg:height="0.357cm" svg:x="6.596cm" svg:y="10.383cm">
          <draw:text-box>
            <text:p text:style-name="P2"><text:span text:style-name="T5">程</text:span></text:p>
          </draw:text-box>
        </draw:frame>
        <draw:frame draw:style-name="gr2" draw:text-style-name="P3" draw:layer="layout" svg:width="0.298cm" svg:height="0.34cm" svg:x="11.275cm" svg:y="10.224cm">
          <draw:text-box>
            <text:p text:style-name="P2"><text:span text:style-name="T6">10</text:span></text:p>
          </draw:text-box>
        </draw:frame>
        <draw:frame draw:style-name="gr4" draw:text-style-name="P5" draw:layer="layout" svg:width="0.739cm" svg:height="0.297cm" svg:x="1.897cm" svg:y="10.996cm">
          <draw:text-box>
            <text:p text:style-name="P2"><text:span text:style-name="T4">理學院</text:span></text:p>
          </draw:text-box>
        </draw:frame>
        <draw:frame draw:style-name="gr2" draw:text-style-name="P3" draw:layer="layout" svg:width="1.484cm" svg:height="0.357cm" svg:x="3.29cm" svg:y="10.959cm">
          <draw:text-box>
            <text:p text:style-name="P2"><text:span text:style-name="T5">應用數學系</text:span></text:p>
          </draw:text-box>
        </draw:frame>
        <draw:frame draw:style-name="gr2" draw:text-style-name="P3" draw:layer="layout" svg:width="3.854cm" svg:height="0.357cm" svg:x="6.596cm" svg:y="10.959cm">
          <draw:text-box>
            <text:p text:style-name="P2"><text:span text:style-name="T5">資料分析應用與實務學分學程</text:span></text:p>
          </draw:text-box>
        </draw:frame>
        <draw:frame draw:style-name="gr2" draw:text-style-name="P3" draw:layer="layout" svg:width="0.295cm" svg:height="0.34cm" svg:x="11.347cm" svg:y="10.995cm">
          <draw:text-box>
            <text:p text:style-name="P2"><text:span text:style-name="T6">5</text:span></text:p>
          </draw:text-box>
        </draw:frame>
        <draw:frame draw:style-name="gr2" draw:text-style-name="P3" draw:layer="layout" svg:width="1.187cm" svg:height="0.357cm" svg:x="12.063cm" svg:y="10.959cm">
          <draw:text-box>
            <text:p text:style-name="P2"><text:span text:style-name="T5">智慧手機</text:span></text:p>
          </draw:text-box>
        </draw:frame>
        <draw:frame draw:style-name="gr2" draw:text-style-name="P3" draw:layer="layout" svg:width="0.548cm" svg:height="0.34cm" svg:x="13.249cm" svg:y="11.012cm">
          <draw:text-box>
            <text:p text:style-name="P2"><text:span text:style-name="T6">APP</text:span></text:p>
          </draw:text-box>
        </draw:frame>
        <draw:frame draw:style-name="gr2" draw:text-style-name="P3" draw:layer="layout" svg:width="1.78cm" svg:height="0.357cm" svg:x="13.795cm" svg:y="10.959cm">
          <draw:text-box>
            <text:p text:style-name="P2"><text:span text:style-name="T5">設計學分學程</text:span></text:p>
          </draw:text-box>
        </draw:frame>
        <draw:frame draw:style-name="gr2" draw:text-style-name="P3" draw:layer="layout" svg:width="0.295cm" svg:height="0.34cm" svg:x="16.813cm" svg:y="10.995cm">
          <draw:text-box>
            <text:p text:style-name="P2"><text:span text:style-name="T6">5</text:span></text:p>
          </draw:text-box>
        </draw:frame>
        <draw:frame draw:style-name="gr4" draw:text-style-name="P5" draw:layer="layout" svg:width="0.739cm" svg:height="0.297cm" svg:x="1.897cm" svg:y="11.767cm">
          <draw:text-box>
            <text:p text:style-name="P2"><text:span text:style-name="T4">理學院</text:span></text:p>
          </draw:text-box>
        </draw:frame>
        <draw:frame draw:style-name="gr2" draw:text-style-name="P3" draw:layer="layout" svg:width="1.484cm" svg:height="0.357cm" svg:x="3.29cm" svg:y="11.73cm">
          <draw:text-box>
            <text:p text:style-name="P2"><text:span text:style-name="T5">大氣科學系</text:span></text:p>
          </draw:text-box>
        </draw:frame>
        <draw:frame draw:style-name="gr2" draw:text-style-name="P3" draw:layer="layout" svg:width="2.373cm" svg:height="0.357cm" svg:x="6.596cm" svg:y="11.73cm">
          <draw:text-box>
            <text:p text:style-name="P2"><text:span text:style-name="T5">氣候變遷學分學程</text:span></text:p>
          </draw:text-box>
        </draw:frame>
        <draw:frame draw:style-name="gr2" draw:text-style-name="P3" draw:layer="layout" svg:width="0.295cm" svg:height="0.34cm" svg:x="11.347cm" svg:y="11.765cm">
          <draw:text-box>
            <text:p text:style-name="P2"><text:span text:style-name="T6">5</text:span></text:p>
          </draw:text-box>
        </draw:frame>
        <draw:frame draw:style-name="gr4" draw:text-style-name="P5" draw:layer="layout" svg:width="0.739cm" svg:height="0.297cm" svg:x="1.897cm" svg:y="12.537cm">
          <draw:text-box>
            <text:p text:style-name="P2"><text:span text:style-name="T4">理學院</text:span></text:p>
          </draw:text-box>
        </draw:frame>
        <draw:frame draw:style-name="gr2" draw:text-style-name="P3" draw:layer="layout" svg:width="0.891cm" svg:height="0.357cm" svg:x="3.29cm" svg:y="12.5cm">
          <draw:text-box>
            <text:p text:style-name="P2"><text:span text:style-name="T5">化學系</text:span></text:p>
          </draw:text-box>
        </draw:frame>
        <draw:frame draw:style-name="gr2" draw:text-style-name="P3" draw:layer="layout" svg:width="2.373cm" svg:height="0.357cm" svg:x="6.596cm" svg:y="12.5cm">
          <draw:text-box>
            <text:p text:style-name="P2"><text:span text:style-name="T5">環境分析學分學程</text:span></text:p>
          </draw:text-box>
        </draw:frame>
        <draw:frame draw:style-name="gr2" draw:text-style-name="P3" draw:layer="layout" svg:width="0.295cm" svg:height="0.34cm" svg:x="11.347cm" svg:y="12.536cm">
          <draw:text-box>
            <text:p text:style-name="P2"><text:span text:style-name="T6">5</text:span></text:p>
          </draw:text-box>
        </draw:frame>
        <draw:frame draw:style-name="gr4" draw:text-style-name="P5" draw:layer="layout" svg:width="0.739cm" svg:height="0.297cm" svg:x="1.897cm" svg:y="13.308cm">
          <draw:text-box>
            <text:p text:style-name="P2"><text:span text:style-name="T4">理學院</text:span></text:p>
          </draw:text-box>
        </draw:frame>
        <draw:frame draw:style-name="gr2" draw:text-style-name="P3" draw:layer="layout" svg:width="1.187cm" svg:height="0.357cm" svg:x="3.29cm" svg:y="13.27cm">
          <draw:text-box>
            <text:p text:style-name="P2"><text:span text:style-name="T5">地質學系</text:span></text:p>
          </draw:text-box>
        </draw:frame>
        <draw:frame draw:style-name="gr2" draw:text-style-name="P3" draw:layer="layout" svg:width="2.373cm" svg:height="0.357cm" svg:x="6.596cm" svg:y="13.27cm">
          <draw:text-box>
            <text:p text:style-name="P2"><text:span text:style-name="T5">環境地質學分學程</text:span></text:p>
          </draw:text-box>
        </draw:frame>
        <draw:frame draw:style-name="gr2" draw:text-style-name="P3" draw:layer="layout" svg:width="0.298cm" svg:height="0.34cm" svg:x="11.275cm" svg:y="13.306cm">
          <draw:text-box>
            <text:p text:style-name="P2"><text:span text:style-name="T6">10</text:span></text:p>
          </draw:text-box>
        </draw:frame>
        <draw:frame draw:style-name="gr2" draw:text-style-name="P3" draw:layer="layout" svg:width="2.373cm" svg:height="0.357cm" svg:x="12.063cm" svg:y="13.27cm">
          <draw:text-box>
            <text:p text:style-name="P2"><text:span text:style-name="T5">海洋環境學分學程</text:span></text:p>
          </draw:text-box>
        </draw:frame>
        <draw:frame draw:style-name="gr2" draw:text-style-name="P3" draw:layer="layout" svg:width="0.298cm" svg:height="0.34cm" svg:x="16.741cm" svg:y="13.306cm">
          <draw:text-box>
            <text:p text:style-name="P2"><text:span text:style-name="T6">10</text:span></text:p>
          </draw:text-box>
        </draw:frame>
        <draw:frame draw:style-name="gr4" draw:text-style-name="P5" draw:layer="layout" svg:width="0.739cm" svg:height="0.297cm" svg:x="1.897cm" svg:y="14.079cm">
          <draw:text-box>
            <text:p text:style-name="P2"><text:span text:style-name="T4">理學院</text:span></text:p>
          </draw:text-box>
        </draw:frame>
        <draw:frame draw:style-name="gr2" draw:text-style-name="P3" draw:layer="layout" svg:width="1.187cm" svg:height="0.357cm" svg:x="3.29cm" svg:y="14.042cm">
          <draw:text-box>
            <text:p text:style-name="P2"><text:span text:style-name="T5">地理學系</text:span></text:p>
          </draw:text-box>
        </draw:frame>
        <draw:frame draw:style-name="gr2" draw:text-style-name="P3" draw:layer="layout" svg:width="1.78cm" svg:height="0.357cm" svg:x="6.596cm" svg:y="14.042cm">
          <draw:text-box>
            <text:p text:style-name="P2"><text:span text:style-name="T5">數位地球學程</text:span></text:p>
          </draw:text-box>
        </draw:frame>
        <draw:frame draw:style-name="gr2" draw:text-style-name="P3" draw:layer="layout" svg:width="0.295cm" svg:height="0.34cm" svg:x="11.347cm" svg:y="14.078cm">
          <draw:text-box>
            <text:p text:style-name="P2"><text:span text:style-name="T6">2</text:span></text:p>
          </draw:text-box>
        </draw:frame>
        <draw:frame draw:style-name="gr2" draw:text-style-name="P3" draw:layer="layout" svg:width="2.373cm" svg:height="0.357cm" svg:x="12.063cm" svg:y="14.042cm">
          <draw:text-box>
            <text:p text:style-name="P2"><text:span text:style-name="T5">地理技術學分學程</text:span></text:p>
          </draw:text-box>
        </draw:frame>
        <draw:frame draw:style-name="gr2" draw:text-style-name="P3" draw:layer="layout" svg:width="0.891cm" svg:height="0.357cm" svg:x="16.432cm" svg:y="13.851cm">
          <draw:text-box>
            <text:p text:style-name="P2"><text:span text:style-name="T7">不開放</text:span></text:p>
          </draw:text-box>
        </draw:frame>
        <draw:frame draw:style-name="gr2" draw:text-style-name="P3" draw:layer="layout" svg:width="0.595cm" svg:height="0.357cm" svg:x="16.58cm" svg:y="14.237cm">
          <draw:text-box>
            <text:p text:style-name="P2"><text:span text:style-name="T7">申請</text:span></text:p>
          </draw:text-box>
        </draw:frame>
        <draw:frame draw:style-name="gr4" draw:text-style-name="P5" draw:layer="layout" svg:width="0.739cm" svg:height="0.297cm" svg:x="1.897cm" svg:y="14.85cm">
          <draw:text-box>
            <text:p text:style-name="P2"><text:span text:style-name="T4">理學院</text:span></text:p>
          </draw:text-box>
        </draw:frame>
        <draw:frame draw:style-name="gr2" draw:text-style-name="P3" draw:layer="layout" svg:width="1.78cm" svg:height="0.357cm" svg:x="3.29cm" svg:y="14.812cm">
          <draw:text-box>
            <text:p text:style-name="P2"><text:span text:style-name="T5">光電物理學系</text:span></text:p>
          </draw:text-box>
        </draw:frame>
        <draw:frame draw:style-name="gr2" draw:text-style-name="P3" draw:layer="layout" svg:width="3.854cm" svg:height="0.357cm" svg:x="6.596cm" svg:y="14.812cm">
          <draw:text-box>
            <text:p text:style-name="P2"><text:span text:style-name="T5">天文與立體影像處理學分學程</text:span></text:p>
          </draw:text-box>
        </draw:frame>
        <draw:frame draw:style-name="gr2" draw:text-style-name="P3" draw:layer="layout" svg:width="0.298cm" svg:height="0.34cm" svg:x="11.275cm" svg:y="14.848cm">
          <draw:text-box>
            <text:p text:style-name="P2"><text:span text:style-name="T6">10</text:span></text:p>
          </draw:text-box>
        </draw:frame>
        <draw:frame draw:style-name="gr4" draw:text-style-name="P5" draw:layer="layout" svg:width="0.739cm" svg:height="0.297cm" svg:x="1.897cm" svg:y="15.62cm">
          <draw:text-box>
            <text:p text:style-name="P2"><text:span text:style-name="T4">理學院</text:span></text:p>
          </draw:text-box>
        </draw:frame>
        <draw:frame draw:style-name="gr2" draw:text-style-name="P3" draw:layer="layout" svg:width="1.484cm" svg:height="0.357cm" svg:x="3.29cm" svg:y="15.583cm">
          <draw:text-box>
            <text:p text:style-name="P2"><text:span text:style-name="T5">生命科學系</text:span></text:p>
          </draw:text-box>
        </draw:frame>
        <draw:frame draw:style-name="gr2" draw:text-style-name="P3" draw:layer="layout" svg:width="3.854cm" svg:height="0.357cm" svg:x="6.596cm" svg:y="15.583cm">
          <draw:text-box>
            <text:p text:style-name="P2"><text:span text:style-name="T5">生態與環境影響評估學分學程</text:span></text:p>
          </draw:text-box>
        </draw:frame>
        <draw:frame draw:style-name="gr2" draw:text-style-name="P3" draw:layer="layout" svg:width="0.295cm" svg:height="0.34cm" svg:x="11.347cm" svg:y="15.619cm">
          <draw:text-box>
            <text:p text:style-name="P2"><text:span text:style-name="T6">2</text:span></text:p>
          </draw:text-box>
        </draw:frame>
        <draw:frame draw:style-name="gr4" draw:text-style-name="P5" draw:layer="layout" svg:width="0.739cm" svg:height="0.297cm" svg:x="1.897cm" svg:y="16.391cm">
          <draw:text-box>
            <text:p text:style-name="P2"><text:span text:style-name="T4">法學院</text:span></text:p>
          </draw:text-box>
        </draw:frame>
        <draw:frame draw:style-name="gr2" draw:text-style-name="P3" draw:layer="layout" svg:width="2.076cm" svg:height="0.357cm" svg:x="3.29cm" svg:y="16.353cm">
          <draw:text-box>
            <text:p text:style-name="P2"><text:span text:style-name="T5">法律學系法學組</text:span></text:p>
          </draw:text-box>
        </draw:frame>
        <draw:frame draw:style-name="gr2" draw:text-style-name="P3" draw:layer="layout" svg:width="2.373cm" svg:height="0.357cm" svg:x="6.596cm" svg:y="16.353cm">
          <draw:text-box>
            <text:p text:style-name="P2"><text:span text:style-name="T5">企業法律學分學程</text:span></text:p>
          </draw:text-box>
        </draw:frame>
        <draw:frame draw:style-name="gr2" draw:text-style-name="P3" draw:layer="layout" svg:width="0.295cm" svg:height="0.34cm" svg:x="11.347cm" svg:y="16.389cm">
          <draw:text-box>
            <text:p text:style-name="P2"><text:span text:style-name="T6">5</text:span></text:p>
          </draw:text-box>
        </draw:frame>
        <draw:frame draw:style-name="gr2" draw:text-style-name="P3" draw:layer="layout" svg:width="3.854cm" svg:height="0.357cm" svg:x="12.063cm" svg:y="16.353cm">
          <draw:text-box>
            <text:p text:style-name="P2"><text:span text:style-name="T5">都市環境與生活法律學分學程</text:span></text:p>
          </draw:text-box>
        </draw:frame>
        <draw:frame draw:style-name="gr2" draw:text-style-name="P3" draw:layer="layout" svg:width="0.295cm" svg:height="0.34cm" svg:x="16.813cm" svg:y="16.389cm">
          <draw:text-box>
            <text:p text:style-name="P2"><text:span text:style-name="T6">5</text:span></text:p>
          </draw:text-box>
        </draw:frame>
        <draw:frame draw:style-name="gr2" draw:text-style-name="P3" draw:layer="layout" svg:width="2.965cm" svg:height="0.357cm" svg:x="17.528cm" svg:y="16.353cm">
          <draw:text-box>
            <text:p text:style-name="P2"><text:span text:style-name="T5">實用商務法律學分學程</text:span></text:p>
          </draw:text-box>
        </draw:frame>
        <draw:frame draw:style-name="gr2" draw:text-style-name="P3" draw:layer="layout" svg:width="0.295cm" svg:height="0.34cm" svg:x="22.279cm" svg:y="16.389cm">
          <draw:text-box>
            <text:p text:style-name="P2"><text:span text:style-name="T6">5</text:span></text:p>
          </draw:text-box>
        </draw:frame>
        <draw:frame draw:style-name="gr4" draw:text-style-name="P5" draw:layer="layout" svg:width="1.23cm" svg:height="0.297cm" svg:x="1.652cm" svg:y="17.161cm">
          <draw:text-box>
            <text:p text:style-name="P2"><text:span text:style-name="T4">社會科學院</text:span></text:p>
          </draw:text-box>
        </draw:frame>
        <draw:frame draw:style-name="gr2" draw:text-style-name="P3" draw:layer="layout" svg:width="1.187cm" svg:height="0.357cm" svg:x="3.29cm" svg:y="17.124cm">
          <draw:text-box>
            <text:p text:style-name="P2"><text:span text:style-name="T5">經濟學系</text:span></text:p>
          </draw:text-box>
        </draw:frame>
        <draw:frame draw:style-name="gr2" draw:text-style-name="P3" draw:layer="layout" svg:width="3.854cm" svg:height="0.357cm" svg:x="6.596cm" svg:y="17.124cm">
          <draw:text-box>
            <text:p text:style-name="P2"><text:span text:style-name="T5">經濟建設與金融實務學分學程</text:span></text:p>
          </draw:text-box>
        </draw:frame>
        <draw:frame draw:style-name="gr2" draw:text-style-name="P3" draw:layer="layout" svg:width="0.295cm" svg:height="0.34cm" svg:x="11.347cm" svg:y="17.16cm">
          <draw:text-box>
            <text:p text:style-name="P2"><text:span text:style-name="T6">5</text:span></text:p>
          </draw:text-box>
        </draw:frame>
        <draw:frame draw:style-name="gr4" draw:text-style-name="P5" draw:layer="layout" svg:width="1.23cm" svg:height="0.297cm" svg:x="1.652cm" svg:y="17.932cm">
          <draw:text-box>
            <text:p text:style-name="P2"><text:span text:style-name="T4">社會科學院</text:span></text:p>
          </draw:text-box>
        </draw:frame>
        <draw:frame draw:style-name="gr2" draw:text-style-name="P3" draw:layer="layout" svg:width="1.78cm" svg:height="0.357cm" svg:x="3.29cm" svg:y="17.895cm">
          <draw:text-box>
            <text:p text:style-name="P2"><text:span text:style-name="T5">社會福利學系</text:span></text:p>
          </draw:text-box>
        </draw:frame>
        <draw:frame draw:style-name="gr2" draw:text-style-name="P3" draw:layer="layout" svg:width="2.669cm" svg:height="0.357cm" svg:x="6.596cm" svg:y="17.895cm">
          <draw:text-box>
            <text:p text:style-name="P2"><text:span text:style-name="T5">非營利組織傳播學程</text:span></text:p>
          </draw:text-box>
        </draw:frame>
        <draw:frame draw:style-name="gr2" draw:text-style-name="P3" draw:layer="layout" svg:width="0.891cm" svg:height="0.357cm" svg:x="10.966cm" svg:y="17.705cm">
          <draw:text-box>
            <text:p text:style-name="P2"><text:span text:style-name="T7">不開放</text:span></text:p>
          </draw:text-box>
        </draw:frame>
        <draw:frame draw:style-name="gr2" draw:text-style-name="P3" draw:layer="layout" svg:width="0.595cm" svg:height="0.357cm" svg:x="11.114cm" svg:y="18.09cm">
          <draw:text-box>
            <text:p text:style-name="P2"><text:span text:style-name="T7">申請</text:span></text:p>
          </draw:text-box>
        </draw:frame>
        <draw:frame draw:style-name="gr2" draw:text-style-name="P3" draw:layer="layout" svg:width="3.262cm" svg:height="0.357cm" svg:x="12.063cm" svg:y="17.895cm">
          <draw:text-box>
            <text:p text:style-name="P2"><text:span text:style-name="T5">高齡關懷與服務學分學程</text:span></text:p>
          </draw:text-box>
        </draw:frame>
        <draw:frame draw:style-name="gr2" draw:text-style-name="P3" draw:layer="layout" svg:width="0.891cm" svg:height="0.357cm" svg:x="16.432cm" svg:y="17.705cm">
          <draw:text-box>
            <text:p text:style-name="P2"><text:span text:style-name="T7">不開放</text:span></text:p>
          </draw:text-box>
        </draw:frame>
        <draw:frame draw:style-name="gr2" draw:text-style-name="P3" draw:layer="layout" svg:width="0.595cm" svg:height="0.357cm" svg:x="16.58cm" svg:y="18.09cm">
          <draw:text-box>
            <text:p text:style-name="P2"><text:span text:style-name="T7">申請</text:span></text:p>
          </draw:text-box>
        </draw:frame>
        <draw:frame draw:style-name="gr3" draw:text-style-name="P4" draw:layer="layout" svg:width="2.085cm" svg:height="0.416cm" svg:x="9.7cm" svg:y="2.008cm">
          <draw:text-box>
            <text:p text:style-name="P2"><text:span text:style-name="T3">中國文化大學</text:span></text:p>
          </draw:text-box>
        </draw:frame>
        <draw:frame draw:style-name="gr3" draw:text-style-name="P4" draw:layer="layout" svg:width="0.346cm" svg:height="0.395cm" svg:x="11.809cm" svg:y="2.07cm">
          <draw:text-box>
            <text:p text:style-name="P2"><text:span text:style-name="T9">-</text:span></text:p>
          </draw:text-box>
        </draw:frame>
        <draw:polygon draw:style-name="gr5" draw:text-style-name="P6" draw:layer="layout" svg:width="0.025cm" svg:height="15.892cm" svg:x="1.253cm" svg:y="2.599cm" svg:viewBox="0 0 26 15893" draw:points="0,15893 26,15893 26,0 0,0">
          <text:p/>
        </draw:polygon>
        <draw:polygon draw:style-name="gr5" draw:text-style-name="P6" draw:layer="layout" svg:width="0.025cm" svg:height="15.867cm" svg:x="3.222cm" svg:y="2.624cm" svg:viewBox="0 0 26 15868" draw:points="0,15868 26,15868 26,0 0,0">
          <text:p/>
        </draw:polygon>
        <draw:polygon draw:style-name="gr5" draw:text-style-name="P6" draw:layer="layout" svg:width="0.025cm" svg:height="15.867cm" svg:x="6.528cm" svg:y="2.624cm" svg:viewBox="0 0 26 15868" draw:points="0,15868 26,15868 26,0 0,0">
          <text:p/>
        </draw:polygon>
        <draw:polygon draw:style-name="gr5" draw:text-style-name="P6" draw:layer="layout" svg:width="0.025cm" svg:height="15.867cm" svg:x="10.792cm" svg:y="2.624cm" svg:viewBox="0 0 26 15868" draw:points="0,15868 26,15868 26,0 0,0">
          <text:p/>
        </draw:polygon>
        <draw:polygon draw:style-name="gr5" draw:text-style-name="P6" draw:layer="layout" svg:width="0.026cm" svg:height="15.867cm" svg:x="11.994cm" svg:y="2.624cm" svg:viewBox="0 0 27 15868" draw:points="0,15868 27,15868 27,0 0,0">
          <text:p/>
        </draw:polygon>
        <draw:polygon draw:style-name="gr5" draw:text-style-name="P6" draw:layer="layout" svg:width="0.025cm" svg:height="15.867cm" svg:x="16.258cm" svg:y="2.624cm" svg:viewBox="0 0 26 15868" draw:points="0,15868 26,15868 26,0 0,0">
          <text:p/>
        </draw:polygon>
        <draw:polygon draw:style-name="gr5" draw:text-style-name="P6" draw:layer="layout" svg:width="0.026cm" svg:height="15.867cm" svg:x="17.46cm" svg:y="2.624cm" svg:viewBox="0 0 27 15868" draw:points="0,15868 27,15868 27,0 0,0">
          <text:p/>
        </draw:polygon>
        <draw:polygon draw:style-name="gr5" draw:text-style-name="P6" draw:layer="layout" svg:width="0.026cm" svg:height="15.867cm" svg:x="21.724cm" svg:y="2.624cm" svg:viewBox="0 0 27 15868" draw:points="0,15868 27,15868 27,0 0,0">
          <text:p/>
        </draw:polygon>
        <draw:polygon draw:style-name="gr5" draw:text-style-name="P6" draw:layer="layout" svg:width="0.025cm" svg:height="15.867cm" svg:x="22.927cm" svg:y="2.624cm" svg:viewBox="0 0 26 15868" draw:points="0,15868 26,15868 26,0 0,0">
          <text:p/>
        </draw:polygon>
        <draw:polygon draw:style-name="gr5" draw:text-style-name="P6" draw:layer="layout" svg:width="0.026cm" svg:height="15.867cm" svg:x="27.19cm" svg:y="2.624cm" svg:viewBox="0 0 27 15868" draw:points="0,15868 27,15868 27,0 0,0">
          <text:p/>
        </draw:polygon>
        <draw:polygon draw:style-name="gr5" draw:text-style-name="P6" draw:layer="layout" svg:width="0.026cm" svg:height="15.867cm" svg:x="28.392cm" svg:y="2.624cm" svg:viewBox="0 0 27 15868" draw:points="0,15868 27,15868 27,0 0,0">
          <text:p/>
        </draw:polygon>
        <draw:polygon draw:style-name="gr5" draw:text-style-name="P6" draw:layer="layout" svg:width="27.14cm" svg:height="0.025cm" svg:x="1.278cm" svg:y="2.599cm" svg:viewBox="0 0 27141 26" draw:points="0,26 27141,26 27141,0 0,0">
          <text:p/>
        </draw:polygon>
        <draw:polygon draw:style-name="gr5" draw:text-style-name="P6" draw:layer="layout" svg:width="27.14cm" svg:height="0.025cm" svg:x="1.278cm" svg:y="3.052cm" svg:viewBox="0 0 27141 26" draw:points="0,26 27141,26 27141,0 0,0">
          <text:p/>
        </draw:polygon>
        <draw:polygon draw:style-name="gr5" draw:text-style-name="P6" draw:layer="layout" svg:width="27.14cm" svg:height="0.025cm" svg:x="1.278cm" svg:y="3.823cm" svg:viewBox="0 0 27141 26" draw:points="0,26 27141,26 27141,0 0,0">
          <text:p/>
        </draw:polygon>
        <draw:polygon draw:style-name="gr5" draw:text-style-name="P6" draw:layer="layout" svg:width="27.14cm" svg:height="0.026cm" svg:x="1.278cm" svg:y="4.593cm" svg:viewBox="0 0 27141 27" draw:points="0,27 27141,27 27141,0 0,0">
          <text:p/>
        </draw:polygon>
        <draw:polygon draw:style-name="gr5" draw:text-style-name="P6" draw:layer="layout" svg:width="27.14cm" svg:height="0.025cm" svg:x="1.278cm" svg:y="5.364cm" svg:viewBox="0 0 27141 26" draw:points="0,26 27141,26 27141,0 0,0">
          <text:p/>
        </draw:polygon>
        <draw:polygon draw:style-name="gr5" draw:text-style-name="P6" draw:layer="layout" svg:width="27.14cm" svg:height="0.026cm" svg:x="1.278cm" svg:y="6.134cm" svg:viewBox="0 0 27141 27" draw:points="0,27 27141,27 27141,0 0,0">
          <text:p/>
        </draw:polygon>
        <draw:polygon draw:style-name="gr5" draw:text-style-name="P6" draw:layer="layout" svg:width="27.14cm" svg:height="0.026cm" svg:x="1.278cm" svg:y="6.905cm" svg:viewBox="0 0 27141 27" draw:points="0,27 27141,27 27141,0 0,0">
          <text:p/>
        </draw:polygon>
        <draw:polygon draw:style-name="gr5" draw:text-style-name="P6" draw:layer="layout" svg:width="27.14cm" svg:height="0.026cm" svg:x="1.278cm" svg:y="7.676cm" svg:viewBox="0 0 27141 27" draw:points="0,27 27141,27 27141,0 0,0">
          <text:p/>
        </draw:polygon>
        <draw:polygon draw:style-name="gr5" draw:text-style-name="P6" draw:layer="layout" svg:width="27.14cm" svg:height="0.025cm" svg:x="1.278cm" svg:y="8.447cm" svg:viewBox="0 0 27141 26" draw:points="0,26 27141,26 27141,0 0,0">
          <text:p/>
        </draw:polygon>
        <draw:polygon draw:style-name="gr5" draw:text-style-name="P6" draw:layer="layout" svg:width="27.14cm" svg:height="0.026cm" svg:x="1.278cm" svg:y="9.217cm" svg:viewBox="0 0 27141 27" draw:points="0,27 27141,27 27141,0 0,0">
          <text:p/>
        </draw:polygon>
        <draw:polygon draw:style-name="gr5" draw:text-style-name="P6" draw:layer="layout" svg:width="27.14cm" svg:height="0.025cm" svg:x="1.278cm" svg:y="9.988cm" svg:viewBox="0 0 27141 26" draw:points="0,26 27141,26 27141,0 0,0">
          <text:p/>
        </draw:polygon>
        <draw:polygon draw:style-name="gr5" draw:text-style-name="P6" draw:layer="layout" svg:width="27.14cm" svg:height="0.025cm" svg:x="1.278cm" svg:y="10.759cm" svg:viewBox="0 0 27141 26" draw:points="0,26 27141,26 27141,0 0,0">
          <text:p/>
        </draw:polygon>
        <draw:polygon draw:style-name="gr5" draw:text-style-name="P6" draw:layer="layout" svg:width="27.14cm" svg:height="0.026cm" svg:x="1.278cm" svg:y="11.529cm" svg:viewBox="0 0 27141 27" draw:points="0,27 27141,27 27141,0 0,0">
          <text:p/>
        </draw:polygon>
        <draw:polygon draw:style-name="gr5" draw:text-style-name="P6" draw:layer="layout" svg:width="27.14cm" svg:height="0.025cm" svg:x="1.278cm" svg:y="12.3cm" svg:viewBox="0 0 27141 26" draw:points="0,26 27141,26 27141,0 0,0">
          <text:p/>
        </draw:polygon>
        <draw:polygon draw:style-name="gr5" draw:text-style-name="P6" draw:layer="layout" svg:width="27.14cm" svg:height="0.026cm" svg:x="1.278cm" svg:y="13.07cm" svg:viewBox="0 0 27141 27" draw:points="0,27 27141,27 27141,0 0,0">
          <text:p/>
        </draw:polygon>
        <draw:polygon draw:style-name="gr5" draw:text-style-name="P6" draw:layer="layout" svg:width="27.14cm" svg:height="0.025cm" svg:x="1.278cm" svg:y="13.841cm" svg:viewBox="0 0 27141 26" draw:points="0,26 27141,26 27141,0 0,0">
          <text:p/>
        </draw:polygon>
        <draw:polygon draw:style-name="gr5" draw:text-style-name="P6" draw:layer="layout" svg:width="27.14cm" svg:height="0.027cm" svg:x="1.278cm" svg:y="14.612cm" svg:viewBox="0 0 27141 28" draw:points="0,28 27141,28 27141,0 0,0">
          <text:p/>
        </draw:polygon>
        <draw:polygon draw:style-name="gr5" draw:text-style-name="P6" draw:layer="layout" svg:width="27.14cm" svg:height="0.025cm" svg:x="1.278cm" svg:y="15.383cm" svg:viewBox="0 0 27141 26" draw:points="0,26 27141,26 27141,0 0,0">
          <text:p/>
        </draw:polygon>
        <draw:polygon draw:style-name="gr5" draw:text-style-name="P6" draw:layer="layout" svg:width="27.14cm" svg:height="0.026cm" svg:x="1.278cm" svg:y="16.153cm" svg:viewBox="0 0 27141 27" draw:points="0,27 27141,27 27141,0 0,0">
          <text:p/>
        </draw:polygon>
        <draw:polygon draw:style-name="gr5" draw:text-style-name="P6" draw:layer="layout" svg:width="27.14cm" svg:height="0.025cm" svg:x="1.278cm" svg:y="16.924cm" svg:viewBox="0 0 27141 26" draw:points="0,26 27141,26 27141,0 0,0">
          <text:p/>
        </draw:polygon>
        <draw:polygon draw:style-name="gr5" draw:text-style-name="P6" draw:layer="layout" svg:width="27.14cm" svg:height="0.025cm" svg:x="1.278cm" svg:y="17.695cm" svg:viewBox="0 0 27141 26" draw:points="0,26 27141,26 27141,0 0,0">
          <text:p/>
        </draw:polygon>
        <draw:polygon draw:style-name="gr5" draw:text-style-name="P6" draw:layer="layout" svg:width="27.14cm" svg:height="0.026cm" svg:x="1.278cm" svg:y="18.465cm" svg:viewBox="0 0 27141 27" draw:points="0,27 27141,27 27141,0 0,0">
          <text:p/>
        </draw:polygon>
        <draw:frame draw:style-name="gr3" draw:text-style-name="P4" draw:layer="layout" svg:width="7.986cm" svg:height="0.416cm" svg:x="11.923cm" svg:y="2.008cm">
          <draw:text-box>
            <text:p text:style-name="P2"><text:span text:style-name="T3">優九聯盟「跨領域學分學程」開放狀況暨名額一覽表</text:span></text:p>
          </draw:text-box>
        </draw:frame>
        <draw:frame draw:style-name="gr2" draw:text-style-name="P3" draw:layer="layout" svg:width="0.295cm" svg:height="0.357cm" svg:x="28.935cm" svg:y="19.816cm">
          <draw:text-box>
            <text:p text:style-name="P2"><text:span text:style-name="T10">1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.206cm" svg:height="0.458cm" svg:x="10.805cm" svg:y="2.611cm" svg:viewBox="0 0 1207 459" draw:points="0,459 1207,459 1207,0 0,0">
          <text:p/>
        </draw:polygon>
        <draw:polygon draw:style-name="gr1" draw:text-style-name="P1" draw:layer="layout" svg:width="1.206cm" svg:height="0.458cm" svg:x="16.271cm" svg:y="2.611cm" svg:viewBox="0 0 1207 459" draw:points="0,459 1207,459 1207,0 0,0">
          <text:p/>
        </draw:polygon>
        <draw:polygon draw:style-name="gr1" draw:text-style-name="P1" draw:layer="layout" svg:width="1.206cm" svg:height="0.458cm" svg:x="21.737cm" svg:y="2.611cm" svg:viewBox="0 0 1207 459" draw:points="0,459 1207,459 1207,0 0,0">
          <text:p/>
        </draw:polygon>
        <draw:polygon draw:style-name="gr1" draw:text-style-name="P1" draw:layer="layout" svg:width="1.206cm" svg:height="0.458cm" svg:x="27.203cm" svg:y="2.611cm" svg:viewBox="0 0 1207 459" draw:points="0,459 1207,459 1207,0 0,0">
          <text:p/>
        </draw:polygon>
        <draw:frame draw:style-name="gr2" draw:text-style-name="P3" draw:layer="layout" svg:width="0.891cm" svg:height="0.357cm" svg:x="1.817cm" svg:y="2.642cm">
          <draw:text-box>
            <text:p text:style-name="P2"><text:span text:style-name="T1">院中文</text:span></text:p>
          </draw:text-box>
        </draw:frame>
        <draw:frame draw:style-name="gr2" draw:text-style-name="P3" draw:layer="layout" svg:width="2.076cm" svg:height="0.357cm" svg:x="3.853cm" svg:y="2.642cm">
          <draw:text-box>
            <text:p text:style-name="P2"><text:span text:style-name="T1">學分學程辦公室</text:span></text:p>
          </draw:text-box>
        </draw:frame>
        <draw:frame draw:style-name="gr2" draw:text-style-name="P3" draw:layer="layout" svg:width="1.187cm" svg:height="0.357cm" svg:x="8.003cm" svg:y="2.642cm">
          <draw:text-box>
            <text:p text:style-name="P2"><text:span text:style-name="T1">學分學程</text:span></text:p>
          </draw:text-box>
        </draw:frame>
        <draw:frame draw:style-name="gr2" draw:text-style-name="P3" draw:layer="layout" svg:width="0.295cm" svg:height="0.336cm" svg:x="9.205cm" svg:y="2.695cm">
          <draw:text-box>
            <text:p text:style-name="P2"><text:span text:style-name="T2">1</text:span></text:p>
          </draw:text-box>
        </draw:frame>
        <draw:frame draw:style-name="gr3" draw:text-style-name="P4" draw:layer="layout" svg:width="0.696cm" svg:height="0.416cm" svg:x="11.072cm" svg:y="2.601cm">
          <draw:text-box>
            <text:p text:style-name="P2"><text:span text:style-name="T3">名額</text:span></text:p>
          </draw:text-box>
        </draw:frame>
        <draw:frame draw:style-name="gr2" draw:text-style-name="P3" draw:layer="layout" svg:width="1.187cm" svg:height="0.357cm" svg:x="13.469cm" svg:y="2.642cm">
          <draw:text-box>
            <text:p text:style-name="P2"><text:span text:style-name="T1">學分學程</text:span></text:p>
          </draw:text-box>
        </draw:frame>
        <draw:frame draw:style-name="gr2" draw:text-style-name="P3" draw:layer="layout" svg:width="0.295cm" svg:height="0.336cm" svg:x="14.671cm" svg:y="2.695cm">
          <draw:text-box>
            <text:p text:style-name="P2"><text:span text:style-name="T2">2</text:span></text:p>
          </draw:text-box>
        </draw:frame>
        <draw:frame draw:style-name="gr3" draw:text-style-name="P4" draw:layer="layout" svg:width="0.696cm" svg:height="0.416cm" svg:x="16.538cm" svg:y="2.601cm">
          <draw:text-box>
            <text:p text:style-name="P2"><text:span text:style-name="T3">名額</text:span></text:p>
          </draw:text-box>
        </draw:frame>
        <draw:frame draw:style-name="gr2" draw:text-style-name="P3" draw:layer="layout" svg:width="1.187cm" svg:height="0.357cm" svg:x="18.935cm" svg:y="2.642cm">
          <draw:text-box>
            <text:p text:style-name="P2"><text:span text:style-name="T1">學分學程</text:span></text:p>
          </draw:text-box>
        </draw:frame>
        <draw:frame draw:style-name="gr2" draw:text-style-name="P3" draw:layer="layout" svg:width="0.295cm" svg:height="0.336cm" svg:x="20.137cm" svg:y="2.695cm">
          <draw:text-box>
            <text:p text:style-name="P2"><text:span text:style-name="T2">3</text:span></text:p>
          </draw:text-box>
        </draw:frame>
        <draw:frame draw:style-name="gr3" draw:text-style-name="P4" draw:layer="layout" svg:width="0.696cm" svg:height="0.416cm" svg:x="22.004cm" svg:y="2.601cm">
          <draw:text-box>
            <text:p text:style-name="P2"><text:span text:style-name="T3">名額</text:span></text:p>
          </draw:text-box>
        </draw:frame>
        <draw:frame draw:style-name="gr2" draw:text-style-name="P3" draw:layer="layout" svg:width="1.187cm" svg:height="0.357cm" svg:x="24.413cm" svg:y="2.642cm">
          <draw:text-box>
            <text:p text:style-name="P2"><text:span text:style-name="T1">學分學程</text:span></text:p>
          </draw:text-box>
        </draw:frame>
        <draw:frame draw:style-name="gr2" draw:text-style-name="P3" draw:layer="layout" svg:width="0.295cm" svg:height="0.336cm" svg:x="25.616cm" svg:y="2.695cm">
          <draw:text-box>
            <text:p text:style-name="P2"><text:span text:style-name="T2">4</text:span></text:p>
          </draw:text-box>
        </draw:frame>
        <draw:frame draw:style-name="gr3" draw:text-style-name="P4" draw:layer="layout" svg:width="0.696cm" svg:height="0.416cm" svg:x="27.47cm" svg:y="2.601cm">
          <draw:text-box>
            <text:p text:style-name="P2"><text:span text:style-name="T3">名額</text:span></text:p>
          </draw:text-box>
        </draw:frame>
        <draw:frame draw:style-name="gr3" draw:text-style-name="P4" draw:layer="layout" svg:width="2.085cm" svg:height="0.416cm" svg:x="9.7cm" svg:y="2.008cm">
          <draw:text-box>
            <text:p text:style-name="P2"><text:span text:style-name="T3">中國文化大學</text:span></text:p>
          </draw:text-box>
        </draw:frame>
        <draw:frame draw:style-name="gr3" draw:text-style-name="P4" draw:layer="layout" svg:width="0.346cm" svg:height="0.395cm" svg:x="11.809cm" svg:y="2.07cm">
          <draw:text-box>
            <text:p text:style-name="P2"><text:span text:style-name="T9">-</text:span></text:p>
          </draw:text-box>
        </draw:frame>
        <draw:polygon draw:style-name="gr5" draw:text-style-name="P6" draw:layer="layout" svg:width="0.025cm" svg:height="0.478cm" svg:x="1.253cm" svg:y="2.599cm" svg:viewBox="0 0 26 479" draw:points="0,479 26,479 26,0 0,0">
          <text:p/>
        </draw:polygon>
        <draw:polygon draw:style-name="gr5" draw:text-style-name="P6" draw:layer="layout" svg:width="0.025cm" svg:height="0.453cm" svg:x="3.222cm" svg:y="2.624cm" svg:viewBox="0 0 26 454" draw:points="0,454 26,454 26,0 0,0">
          <text:p/>
        </draw:polygon>
        <draw:polygon draw:style-name="gr5" draw:text-style-name="P6" draw:layer="layout" svg:width="0.025cm" svg:height="0.453cm" svg:x="6.528cm" svg:y="2.624cm" svg:viewBox="0 0 26 454" draw:points="0,454 26,454 26,0 0,0">
          <text:p/>
        </draw:polygon>
        <draw:polygon draw:style-name="gr5" draw:text-style-name="P6" draw:layer="layout" svg:width="0.025cm" svg:height="0.453cm" svg:x="10.792cm" svg:y="2.624cm" svg:viewBox="0 0 26 454" draw:points="0,454 26,454 26,0 0,0">
          <text:p/>
        </draw:polygon>
        <draw:polygon draw:style-name="gr5" draw:text-style-name="P6" draw:layer="layout" svg:width="0.026cm" svg:height="0.453cm" svg:x="11.994cm" svg:y="2.624cm" svg:viewBox="0 0 27 454" draw:points="0,454 27,454 27,0 0,0">
          <text:p/>
        </draw:polygon>
        <draw:polygon draw:style-name="gr5" draw:text-style-name="P6" draw:layer="layout" svg:width="0.025cm" svg:height="0.453cm" svg:x="16.258cm" svg:y="2.624cm" svg:viewBox="0 0 26 454" draw:points="0,454 26,454 26,0 0,0">
          <text:p/>
        </draw:polygon>
        <draw:polygon draw:style-name="gr5" draw:text-style-name="P6" draw:layer="layout" svg:width="0.026cm" svg:height="0.453cm" svg:x="17.46cm" svg:y="2.624cm" svg:viewBox="0 0 27 454" draw:points="0,454 27,454 27,0 0,0">
          <text:p/>
        </draw:polygon>
        <draw:polygon draw:style-name="gr5" draw:text-style-name="P6" draw:layer="layout" svg:width="0.026cm" svg:height="0.453cm" svg:x="21.724cm" svg:y="2.624cm" svg:viewBox="0 0 27 454" draw:points="0,454 27,454 27,0 0,0">
          <text:p/>
        </draw:polygon>
        <draw:polygon draw:style-name="gr5" draw:text-style-name="P6" draw:layer="layout" svg:width="0.025cm" svg:height="0.453cm" svg:x="22.927cm" svg:y="2.624cm" svg:viewBox="0 0 26 454" draw:points="0,454 26,454 26,0 0,0">
          <text:p/>
        </draw:polygon>
        <draw:polygon draw:style-name="gr5" draw:text-style-name="P6" draw:layer="layout" svg:width="0.026cm" svg:height="0.453cm" svg:x="27.19cm" svg:y="2.624cm" svg:viewBox="0 0 27 454" draw:points="0,454 27,454 27,0 0,0">
          <text:p/>
        </draw:polygon>
        <draw:polygon draw:style-name="gr5" draw:text-style-name="P6" draw:layer="layout" svg:width="0.026cm" svg:height="0.453cm" svg:x="28.392cm" svg:y="2.624cm" svg:viewBox="0 0 27 454" draw:points="0,454 27,454 27,0 0,0">
          <text:p/>
        </draw:polygon>
        <draw:polygon draw:style-name="gr5" draw:text-style-name="P6" draw:layer="layout" svg:width="27.14cm" svg:height="0.025cm" svg:x="1.278cm" svg:y="2.599cm" svg:viewBox="0 0 27141 26" draw:points="0,26 27141,26 27141,0 0,0">
          <text:p/>
        </draw:polygon>
        <draw:polygon draw:style-name="gr5" draw:text-style-name="P6" draw:layer="layout" svg:width="27.14cm" svg:height="0.025cm" svg:x="1.278cm" svg:y="3.052cm" svg:viewBox="0 0 27141 26" draw:points="0,26 27141,26 27141,0 0,0">
          <text:p/>
        </draw:polygon>
        <draw:polygon draw:style-name="gr1" draw:text-style-name="P1" draw:layer="layout" svg:width="1.206cm" svg:height="15.418cm" svg:x="10.805cm" svg:y="3.064cm" svg:viewBox="0 0 1207 15419" draw:points="0,15419 1207,15419 1207,0 0,0">
          <text:p/>
        </draw:polygon>
        <draw:polygon draw:style-name="gr1" draw:text-style-name="P1" draw:layer="layout" svg:width="1.206cm" svg:height="15.418cm" svg:x="16.271cm" svg:y="3.064cm" svg:viewBox="0 0 1207 15419" draw:points="0,15419 1207,15419 1207,0 0,0">
          <text:p/>
        </draw:polygon>
        <draw:polygon draw:style-name="gr1" draw:text-style-name="P1" draw:layer="layout" svg:width="1.206cm" svg:height="15.418cm" svg:x="21.737cm" svg:y="3.064cm" svg:viewBox="0 0 1207 15419" draw:points="0,15419 1207,15419 1207,0 0,0">
          <text:p/>
        </draw:polygon>
        <draw:polygon draw:style-name="gr1" draw:text-style-name="P1" draw:layer="layout" svg:width="1.206cm" svg:height="15.418cm" svg:x="27.203cm" svg:y="3.064cm" svg:viewBox="0 0 1207 15419" draw:points="0,15419 1207,15419 1207,0 0,0">
          <text:p/>
        </draw:polygon>
        <draw:frame draw:style-name="gr3" draw:text-style-name="P4" draw:layer="layout" svg:width="7.986cm" svg:height="0.416cm" svg:x="11.923cm" svg:y="2.008cm">
          <draw:text-box>
            <text:p text:style-name="P2"><text:span text:style-name="T3">優九聯盟「跨領域學分學程」開放狀況暨名額一覽表</text:span></text:p>
          </draw:text-box>
        </draw:frame>
        <draw:frame draw:style-name="gr4" draw:text-style-name="P5" draw:layer="layout" svg:width="1.23cm" svg:height="0.297cm" svg:x="1.652cm" svg:y="3.29cm">
          <draw:text-box>
            <text:p text:style-name="P2"><text:span text:style-name="T4">社會科學院</text:span></text:p>
          </draw:text-box>
        </draw:frame>
        <draw:frame draw:style-name="gr2" draw:text-style-name="P3" draw:layer="layout" svg:width="1.78cm" svg:height="0.357cm" svg:x="3.29cm" svg:y="3.253cm">
          <draw:text-box>
            <text:p text:style-name="P2"><text:span text:style-name="T5">行政管理學系</text:span></text:p>
          </draw:text-box>
        </draw:frame>
        <draw:frame draw:style-name="gr2" draw:text-style-name="P3" draw:layer="layout" svg:width="2.373cm" svg:height="0.357cm" svg:x="6.596cm" svg:y="3.253cm">
          <draw:text-box>
            <text:p text:style-name="P2"><text:span text:style-name="T5">一般民政學分學程</text:span></text:p>
          </draw:text-box>
        </draw:frame>
        <draw:frame draw:style-name="gr2" draw:text-style-name="P3" draw:layer="layout" svg:width="0.295cm" svg:height="0.34cm" svg:x="11.347cm" svg:y="3.288cm">
          <draw:text-box>
            <text:p text:style-name="P2"><text:span text:style-name="T6">5</text:span></text:p>
          </draw:text-box>
        </draw:frame>
        <draw:frame draw:style-name="gr2" draw:text-style-name="P3" draw:layer="layout" svg:width="1.78cm" svg:height="0.357cm" svg:x="12.063cm" svg:y="3.253cm">
          <draw:text-box>
            <text:p text:style-name="P2"><text:span text:style-name="T5">一般行政學程</text:span></text:p>
          </draw:text-box>
        </draw:frame>
        <draw:frame draw:style-name="gr2" draw:text-style-name="P3" draw:layer="layout" svg:width="0.295cm" svg:height="0.34cm" svg:x="16.813cm" svg:y="3.288cm">
          <draw:text-box>
            <text:p text:style-name="P2"><text:span text:style-name="T6">5</text:span></text:p>
          </draw:text-box>
        </draw:frame>
        <draw:frame draw:style-name="gr4" draw:text-style-name="P5" draw:layer="layout" svg:width="1.23cm" svg:height="0.297cm" svg:x="1.652cm" svg:y="4.06cm">
          <draw:text-box>
            <text:p text:style-name="P2"><text:span text:style-name="T4">社會科學院</text:span></text:p>
          </draw:text-box>
        </draw:frame>
        <draw:frame draw:style-name="gr2" draw:text-style-name="P3" draw:layer="layout" svg:width="1.78cm" svg:height="0.357cm" svg:x="3.29cm" svg:y="4.023cm">
          <draw:text-box>
            <text:p text:style-name="P2"><text:span text:style-name="T5">勞工關係學系</text:span></text:p>
          </draw:text-box>
        </draw:frame>
        <draw:frame draw:style-name="gr2" draw:text-style-name="P3" draw:layer="layout" svg:width="2.373cm" svg:height="0.357cm" svg:x="6.596cm" svg:y="4.023cm">
          <draw:text-box>
            <text:p text:style-name="P2"><text:span text:style-name="T5">人力資源學分學程</text:span></text:p>
          </draw:text-box>
        </draw:frame>
        <draw:frame draw:style-name="gr2" draw:text-style-name="P3" draw:layer="layout" svg:width="0.891cm" svg:height="0.357cm" svg:x="10.966cm" svg:y="3.833cm">
          <draw:text-box>
            <text:p text:style-name="P2"><text:span text:style-name="T7">不開放</text:span></text:p>
          </draw:text-box>
        </draw:frame>
        <draw:frame draw:style-name="gr2" draw:text-style-name="P3" draw:layer="layout" svg:width="0.595cm" svg:height="0.357cm" svg:x="11.114cm" svg:y="4.218cm">
          <draw:text-box>
            <text:p text:style-name="P2"><text:span text:style-name="T7">申請</text:span></text:p>
          </draw:text-box>
        </draw:frame>
        <draw:frame draw:style-name="gr2" draw:text-style-name="P3" draw:layer="layout" svg:width="2.373cm" svg:height="0.357cm" svg:x="12.063cm" svg:y="4.023cm">
          <draw:text-box>
            <text:p text:style-name="P2"><text:span text:style-name="T5">勞資關係學分學程</text:span></text:p>
          </draw:text-box>
        </draw:frame>
        <draw:frame draw:style-name="gr2" draw:text-style-name="P3" draw:layer="layout" svg:width="0.891cm" svg:height="0.357cm" svg:x="16.432cm" svg:y="3.833cm">
          <draw:text-box>
            <text:p text:style-name="P2"><text:span text:style-name="T7">不開放</text:span></text:p>
          </draw:text-box>
        </draw:frame>
        <draw:frame draw:style-name="gr2" draw:text-style-name="P3" draw:layer="layout" svg:width="0.595cm" svg:height="0.357cm" svg:x="16.58cm" svg:y="4.218cm">
          <draw:text-box>
            <text:p text:style-name="P2"><text:span text:style-name="T7">申請</text:span></text:p>
          </draw:text-box>
        </draw:frame>
        <draw:frame draw:style-name="gr2" draw:text-style-name="P3" draw:layer="layout" svg:width="3.854cm" svg:height="0.357cm" svg:x="17.528cm" svg:y="4.023cm">
          <draw:text-box>
            <text:p text:style-name="P2"><text:span text:style-name="T5">職業安全與健康促進學分學程</text:span></text:p>
          </draw:text-box>
        </draw:frame>
        <draw:frame draw:style-name="gr2" draw:text-style-name="P3" draw:layer="layout" svg:width="0.891cm" svg:height="0.357cm" svg:x="21.898cm" svg:y="3.833cm">
          <draw:text-box>
            <text:p text:style-name="P2"><text:span text:style-name="T7">不開放</text:span></text:p>
          </draw:text-box>
        </draw:frame>
        <draw:frame draw:style-name="gr2" draw:text-style-name="P3" draw:layer="layout" svg:width="0.595cm" svg:height="0.357cm" svg:x="22.046cm" svg:y="4.218cm">
          <draw:text-box>
            <text:p text:style-name="P2"><text:span text:style-name="T7">申請</text:span></text:p>
          </draw:text-box>
        </draw:frame>
        <draw:frame draw:style-name="gr4" draw:text-style-name="P5" draw:layer="layout" svg:width="0.739cm" svg:height="0.297cm" svg:x="1.897cm" svg:y="4.831cm">
          <draw:text-box>
            <text:p text:style-name="P2"><text:span text:style-name="T4">農學院</text:span></text:p>
          </draw:text-box>
        </draw:frame>
        <draw:frame draw:style-name="gr2" draw:text-style-name="P3" draw:layer="layout" svg:width="2.076cm" svg:height="0.357cm" svg:x="3.29cm" svg:y="4.794cm">
          <draw:text-box>
            <text:p text:style-name="P2"><text:span text:style-name="T5">生活應用科學系</text:span></text:p>
          </draw:text-box>
        </draw:frame>
        <draw:frame draw:style-name="gr2" draw:text-style-name="P3" draw:layer="layout" svg:width="2.373cm" svg:height="0.357cm" svg:x="6.596cm" svg:y="4.794cm">
          <draw:text-box>
            <text:p text:style-name="P2"><text:span text:style-name="T5">幸福家庭學分學程</text:span></text:p>
          </draw:text-box>
        </draw:frame>
        <draw:frame draw:style-name="gr2" draw:text-style-name="P3" draw:layer="layout" svg:width="0.295cm" svg:height="0.34cm" svg:x="11.347cm" svg:y="4.829cm">
          <draw:text-box>
            <text:p text:style-name="P2"><text:span text:style-name="T6">1</text:span></text:p>
          </draw:text-box>
        </draw:frame>
        <draw:frame draw:style-name="gr4" draw:text-style-name="P5" draw:layer="layout" svg:width="0.739cm" svg:height="0.297cm" svg:x="1.897cm" svg:y="5.601cm">
          <draw:text-box>
            <text:p text:style-name="P2"><text:span text:style-name="T4">農學院</text:span></text:p>
          </draw:text-box>
        </draw:frame>
        <draw:frame draw:style-name="gr2" draw:text-style-name="P3" draw:layer="layout" svg:width="2.669cm" svg:height="0.357cm" svg:x="3.29cm" svg:y="5.564cm">
          <draw:text-box>
            <text:p text:style-name="P2"><text:span text:style-name="T5">園藝暨生物技術學系</text:span></text:p>
          </draw:text-box>
        </draw:frame>
        <draw:frame draw:style-name="gr2" draw:text-style-name="P3" draw:layer="layout" svg:width="2.373cm" svg:height="0.357cm" svg:x="6.596cm" svg:y="5.564cm">
          <draw:text-box>
            <text:p text:style-name="P2"><text:span text:style-name="T5">養生園藝學分學程</text:span></text:p>
          </draw:text-box>
        </draw:frame>
        <draw:frame draw:style-name="gr2" draw:text-style-name="P3" draw:layer="layout" svg:width="0.295cm" svg:height="0.34cm" svg:x="11.347cm" svg:y="5.6cm">
          <draw:text-box>
            <text:p text:style-name="P2"><text:span text:style-name="T6">5</text:span></text:p>
          </draw:text-box>
        </draw:frame>
        <draw:frame draw:style-name="gr4" draw:text-style-name="P5" draw:layer="layout" svg:width="0.739cm" svg:height="0.297cm" svg:x="1.897cm" svg:y="6.372cm">
          <draw:text-box>
            <text:p text:style-name="P2"><text:span text:style-name="T4">農學院</text:span></text:p>
          </draw:text-box>
        </draw:frame>
        <draw:frame draw:style-name="gr2" draw:text-style-name="P3" draw:layer="layout" svg:width="2.669cm" svg:height="0.357cm" svg:x="3.29cm" svg:y="6.334cm">
          <draw:text-box>
            <text:p text:style-name="P2"><text:span text:style-name="T5">森林暨自然保育學系</text:span></text:p>
          </draw:text-box>
        </draw:frame>
        <draw:frame draw:style-name="gr2" draw:text-style-name="P3" draw:layer="layout" svg:width="2.965cm" svg:height="0.357cm" svg:x="6.596cm" svg:y="6.334cm">
          <draw:text-box>
            <text:p text:style-name="P2"><text:span text:style-name="T5">自然資源保育學分學程</text:span></text:p>
          </draw:text-box>
        </draw:frame>
        <draw:frame draw:style-name="gr2" draw:text-style-name="P3" draw:layer="layout" svg:width="0.298cm" svg:height="0.34cm" svg:x="11.275cm" svg:y="6.37cm">
          <draw:text-box>
            <text:p text:style-name="P2"><text:span text:style-name="T6">10</text:span></text:p>
          </draw:text-box>
        </draw:frame>
        <draw:frame draw:style-name="gr2" draw:text-style-name="P3" draw:layer="layout" svg:width="2.076cm" svg:height="0.357cm" svg:x="12.063cm" svg:y="6.334cm">
          <draw:text-box>
            <text:p text:style-name="P2"><text:span text:style-name="T5">生物多樣性學程</text:span></text:p>
          </draw:text-box>
        </draw:frame>
        <draw:frame draw:style-name="gr2" draw:text-style-name="P3" draw:layer="layout" svg:width="0.298cm" svg:height="0.34cm" svg:x="16.741cm" svg:y="6.37cm">
          <draw:text-box>
            <text:p text:style-name="P2"><text:span text:style-name="T6">20</text:span></text:p>
          </draw:text-box>
        </draw:frame>
        <draw:frame draw:style-name="gr4" draw:text-style-name="P5" draw:layer="layout" svg:width="0.739cm" svg:height="0.297cm" svg:x="1.897cm" svg:y="7.143cm">
          <draw:text-box>
            <text:p text:style-name="P2"><text:span text:style-name="T4">農學院</text:span></text:p>
          </draw:text-box>
        </draw:frame>
        <draw:frame draw:style-name="gr2" draw:text-style-name="P3" draw:layer="layout" svg:width="1.78cm" svg:height="0.357cm" svg:x="3.29cm" svg:y="7.106cm">
          <draw:text-box>
            <text:p text:style-name="P2"><text:span text:style-name="T5">土地資源學系</text:span></text:p>
          </draw:text-box>
        </draw:frame>
        <draw:frame draw:style-name="gr2" draw:text-style-name="P3" draw:layer="layout" svg:width="3.854cm" svg:height="0.357cm" svg:x="6.596cm" svg:y="7.106cm">
          <draw:text-box>
            <text:p text:style-name="P2"><text:span text:style-name="T5">土地評估與自然保育學分學程</text:span></text:p>
          </draw:text-box>
        </draw:frame>
        <draw:frame draw:style-name="gr2" draw:text-style-name="P3" draw:layer="layout" svg:width="0.891cm" svg:height="0.357cm" svg:x="10.966cm" svg:y="6.916cm">
          <draw:text-box>
            <text:p text:style-name="P2"><text:span text:style-name="T7">不開放</text:span></text:p>
          </draw:text-box>
        </draw:frame>
        <draw:frame draw:style-name="gr2" draw:text-style-name="P3" draw:layer="layout" svg:width="0.595cm" svg:height="0.357cm" svg:x="11.114cm" svg:y="7.301cm">
          <draw:text-box>
            <text:p text:style-name="P2"><text:span text:style-name="T7">申請</text:span></text:p>
          </draw:text-box>
        </draw:frame>
        <draw:frame draw:style-name="gr4" draw:text-style-name="P5" draw:layer="layout" svg:width="0.739cm" svg:height="0.297cm" svg:x="1.897cm" svg:y="7.914cm">
          <draw:text-box>
            <text:p text:style-name="P2"><text:span text:style-name="T4">農學院</text:span></text:p>
          </draw:text-box>
        </draw:frame>
        <draw:frame draw:style-name="gr2" draw:text-style-name="P3" draw:layer="layout" svg:width="1.78cm" svg:height="0.357cm" svg:x="3.29cm" svg:y="7.876cm">
          <draw:text-box>
            <text:p text:style-name="P2"><text:span text:style-name="T5">保健營養學系</text:span></text:p>
          </draw:text-box>
        </draw:frame>
        <draw:frame draw:style-name="gr2" draw:text-style-name="P3" draw:layer="layout" svg:width="2.965cm" svg:height="0.357cm" svg:x="6.596cm" svg:y="7.876cm">
          <draw:text-box>
            <text:p text:style-name="P2"><text:span text:style-name="T5">多元療癒幸福學分學程</text:span></text:p>
          </draw:text-box>
        </draw:frame>
        <draw:frame draw:style-name="gr2" draw:text-style-name="P3" draw:layer="layout" svg:width="0.891cm" svg:height="0.357cm" svg:x="10.966cm" svg:y="7.686cm">
          <draw:text-box>
            <text:p text:style-name="P2"><text:span text:style-name="T7">不開放</text:span></text:p>
          </draw:text-box>
        </draw:frame>
        <draw:frame draw:style-name="gr2" draw:text-style-name="P3" draw:layer="layout" svg:width="0.595cm" svg:height="0.357cm" svg:x="11.114cm" svg:y="8.071cm">
          <draw:text-box>
            <text:p text:style-name="P2"><text:span text:style-name="T7">申請</text:span></text:p>
          </draw:text-box>
        </draw:frame>
        <draw:frame draw:style-name="gr2" draw:text-style-name="P3" draw:layer="layout" svg:width="2.373cm" svg:height="0.357cm" svg:x="12.063cm" svg:y="7.876cm">
          <draw:text-box>
            <text:p text:style-name="P2"><text:span text:style-name="T5">食品科技學分學程</text:span></text:p>
          </draw:text-box>
        </draw:frame>
        <draw:frame draw:style-name="gr2" draw:text-style-name="P3" draw:layer="layout" svg:width="0.891cm" svg:height="0.357cm" svg:x="16.432cm" svg:y="7.686cm">
          <draw:text-box>
            <text:p text:style-name="P2"><text:span text:style-name="T7">不開放</text:span></text:p>
          </draw:text-box>
        </draw:frame>
        <draw:frame draw:style-name="gr2" draw:text-style-name="P3" draw:layer="layout" svg:width="0.595cm" svg:height="0.357cm" svg:x="16.58cm" svg:y="8.071cm">
          <draw:text-box>
            <text:p text:style-name="P2"><text:span text:style-name="T7">申請</text:span></text:p>
          </draw:text-box>
        </draw:frame>
        <draw:frame draw:style-name="gr2" draw:text-style-name="P3" draw:layer="layout" svg:width="2.373cm" svg:height="0.357cm" svg:x="17.528cm" svg:y="7.876cm">
          <draw:text-box>
            <text:p text:style-name="P2"><text:span text:style-name="T5">生活保健學分學程</text:span></text:p>
          </draw:text-box>
        </draw:frame>
        <draw:frame draw:style-name="gr2" draw:text-style-name="P3" draw:layer="layout" svg:width="0.891cm" svg:height="0.357cm" svg:x="21.898cm" svg:y="7.686cm">
          <draw:text-box>
            <text:p text:style-name="P2"><text:span text:style-name="T7">不開放</text:span></text:p>
          </draw:text-box>
        </draw:frame>
        <draw:frame draw:style-name="gr2" draw:text-style-name="P3" draw:layer="layout" svg:width="0.595cm" svg:height="0.357cm" svg:x="22.046cm" svg:y="8.071cm">
          <draw:text-box>
            <text:p text:style-name="P2"><text:span text:style-name="T7">申請</text:span></text:p>
          </draw:text-box>
        </draw:frame>
        <draw:frame draw:style-name="gr4" draw:text-style-name="P5" draw:layer="layout" svg:width="0.739cm" svg:height="0.297cm" svg:x="1.897cm" svg:y="8.684cm">
          <draw:text-box>
            <text:p text:style-name="P2"><text:span text:style-name="T4">農學院</text:span></text:p>
          </draw:text-box>
        </draw:frame>
        <draw:frame draw:style-name="gr2" draw:text-style-name="P3" draw:layer="layout" svg:width="1.484cm" svg:height="0.357cm" svg:x="3.29cm" svg:y="8.647cm">
          <draw:text-box>
            <text:p text:style-name="P2"><text:span text:style-name="T5">動物科學系</text:span></text:p>
          </draw:text-box>
        </draw:frame>
        <draw:frame draw:style-name="gr2" draw:text-style-name="P3" draw:layer="layout" svg:width="3.558cm" svg:height="0.357cm" svg:x="6.596cm" svg:y="8.647cm">
          <draw:text-box>
            <text:p text:style-name="P2"><text:span text:style-name="T5">動物產業經營管理學分學程</text:span></text:p>
          </draw:text-box>
        </draw:frame>
        <draw:frame draw:style-name="gr2" draw:text-style-name="P3" draw:layer="layout" svg:width="0.295cm" svg:height="0.34cm" svg:x="11.347cm" svg:y="8.683cm">
          <draw:text-box>
            <text:p text:style-name="P2"><text:span text:style-name="T6">2</text:span></text:p>
          </draw:text-box>
        </draw:frame>
        <draw:frame draw:style-name="gr4" draw:text-style-name="P5" draw:layer="layout" svg:width="0.739cm" svg:height="0.297cm" svg:x="1.897cm" svg:y="9.455cm">
          <draw:text-box>
            <text:p text:style-name="P2"><text:span text:style-name="T4">農學院</text:span></text:p>
          </draw:text-box>
        </draw:frame>
        <draw:frame draw:style-name="gr2" draw:text-style-name="P3" draw:layer="layout" svg:width="2.076cm" svg:height="0.357cm" svg:x="3.29cm" svg:y="9.417cm">
          <draw:text-box>
            <text:p text:style-name="P2"><text:span text:style-name="T8">生物科技研究所</text:span></text:p>
          </draw:text-box>
        </draw:frame>
        <draw:frame draw:style-name="gr2" draw:text-style-name="P3" draw:layer="layout" svg:width="1.78cm" svg:height="0.357cm" svg:x="6.596cm" svg:y="9.417cm">
          <draw:text-box>
            <text:p text:style-name="P2"><text:span text:style-name="T5">生物技術學程</text:span></text:p>
          </draw:text-box>
        </draw:frame>
        <draw:frame draw:style-name="gr2" draw:text-style-name="P3" draw:layer="layout" svg:width="0.295cm" svg:height="0.34cm" svg:x="11.347cm" svg:y="9.453cm">
          <draw:text-box>
            <text:p text:style-name="P2"><text:span text:style-name="T6">5</text:span></text:p>
          </draw:text-box>
        </draw:frame>
        <draw:frame draw:style-name="gr4" draw:text-style-name="P5" draw:layer="layout" svg:width="0.739cm" svg:height="0.297cm" svg:x="1.897cm" svg:y="10.226cm">
          <draw:text-box>
            <text:p text:style-name="P2"><text:span text:style-name="T4">工學院</text:span></text:p>
          </draw:text-box>
        </draw:frame>
        <draw:frame draw:style-name="gr2" draw:text-style-name="P3" draw:layer="layout" svg:width="2.965cm" svg:height="0.357cm" svg:x="3.29cm" svg:y="9.997cm">
          <draw:text-box>
            <text:p text:style-name="P2"><text:span text:style-name="T5">化學工程與材料工程學</text:span></text:p>
          </draw:text-box>
        </draw:frame>
        <draw:frame draw:style-name="gr2" draw:text-style-name="P3" draw:layer="layout" svg:width="2.373cm" svg:height="0.357cm" svg:x="3.29cm" svg:y="10.383cm">
          <draw:text-box>
            <text:p text:style-name="P2"><text:span text:style-name="T5">系奈米材料碩士班</text:span></text:p>
          </draw:text-box>
        </draw:frame>
        <draw:frame draw:style-name="gr2" draw:text-style-name="P3" draw:layer="layout" svg:width="2.373cm" svg:height="0.357cm" svg:x="6.596cm" svg:y="10.189cm">
          <draw:text-box>
            <text:p text:style-name="P2"><text:span text:style-name="T5">綠能科技學分學程</text:span></text:p>
          </draw:text-box>
        </draw:frame>
        <draw:frame draw:style-name="gr2" draw:text-style-name="P3" draw:layer="layout" svg:width="0.298cm" svg:height="0.34cm" svg:x="11.275cm" svg:y="10.224cm">
          <draw:text-box>
            <text:p text:style-name="P2"><text:span text:style-name="T6">10</text:span></text:p>
          </draw:text-box>
        </draw:frame>
        <draw:frame draw:style-name="gr4" draw:text-style-name="P5" draw:layer="layout" svg:width="0.739cm" svg:height="0.297cm" svg:x="1.897cm" svg:y="10.996cm">
          <draw:text-box>
            <text:p text:style-name="P2"><text:span text:style-name="T4">工學院</text:span></text:p>
          </draw:text-box>
        </draw:frame>
        <draw:frame draw:style-name="gr2" draw:text-style-name="P3" draw:layer="layout" svg:width="1.78cm" svg:height="0.357cm" svg:x="3.29cm" svg:y="10.959cm">
          <draw:text-box>
            <text:p text:style-name="P2"><text:span text:style-name="T5">資訊工程學系</text:span></text:p>
          </draw:text-box>
        </draw:frame>
        <draw:frame draw:style-name="gr2" draw:text-style-name="P3" draw:layer="layout" svg:width="3.262cm" svg:height="0.357cm" svg:x="6.596cm" svg:y="10.959cm">
          <draw:text-box>
            <text:p text:style-name="P2"><text:span text:style-name="T5">資訊安全工程與應用學程</text:span></text:p>
          </draw:text-box>
        </draw:frame>
        <draw:frame draw:style-name="gr2" draw:text-style-name="P3" draw:layer="layout" svg:width="0.298cm" svg:height="0.34cm" svg:x="11.275cm" svg:y="10.995cm">
          <draw:text-box>
            <text:p text:style-name="P2"><text:span text:style-name="T6">10</text:span></text:p>
          </draw:text-box>
        </draw:frame>
        <draw:frame draw:style-name="gr2" draw:text-style-name="P3" draw:layer="layout" svg:width="2.965cm" svg:height="0.357cm" svg:x="12.063cm" svg:y="10.959cm">
          <draw:text-box>
            <text:p text:style-name="P2"><text:span text:style-name="T5">軟體系統設計學分學程</text:span></text:p>
          </draw:text-box>
        </draw:frame>
        <draw:frame draw:style-name="gr2" draw:text-style-name="P3" draw:layer="layout" svg:width="0.298cm" svg:height="0.34cm" svg:x="16.741cm" svg:y="10.995cm">
          <draw:text-box>
            <text:p text:style-name="P2"><text:span text:style-name="T6">10</text:span></text:p>
          </draw:text-box>
        </draw:frame>
        <draw:frame draw:style-name="gr4" draw:text-style-name="P5" draw:layer="layout" svg:width="0.739cm" svg:height="0.297cm" svg:x="1.897cm" svg:y="11.767cm">
          <draw:text-box>
            <text:p text:style-name="P2"><text:span text:style-name="T4">工學院</text:span></text:p>
          </draw:text-box>
        </draw:frame>
        <draw:frame draw:style-name="gr2" draw:text-style-name="P3" draw:layer="layout" svg:width="5.632cm" svg:height="0.357cm" svg:x="3.29cm" svg:y="11.73cm">
          <draw:text-box>
            <text:p text:style-name="P2"><text:span text:style-name="T5">化學工程與材料工程學系奈米材料學分學程</text:span></text:p>
          </draw:text-box>
        </draw:frame>
        <draw:frame draw:style-name="gr2" draw:text-style-name="P3" draw:layer="layout" svg:width="0.298cm" svg:height="0.34cm" svg:x="11.275cm" svg:y="11.765cm">
          <draw:text-box>
            <text:p text:style-name="P2"><text:span text:style-name="T6">10</text:span></text:p>
          </draw:text-box>
        </draw:frame>
        <draw:frame draw:style-name="gr4" draw:text-style-name="P5" draw:layer="layout" svg:width="0.739cm" svg:height="0.297cm" svg:x="1.897cm" svg:y="12.537cm">
          <draw:text-box>
            <text:p text:style-name="P2"><text:span text:style-name="T4">工學院</text:span></text:p>
          </draw:text-box>
        </draw:frame>
        <draw:frame draw:style-name="gr2" draw:text-style-name="P3" draw:layer="layout" svg:width="1.78cm" svg:height="0.357cm" svg:x="3.29cm" svg:y="12.5cm">
          <draw:text-box>
            <text:p text:style-name="P2"><text:span text:style-name="T5">機械工程學系</text:span></text:p>
          </draw:text-box>
        </draw:frame>
        <draw:frame draw:style-name="gr2" draw:text-style-name="P3" draw:layer="layout" svg:width="2.373cm" svg:height="0.357cm" svg:x="6.596cm" svg:y="12.5cm">
          <draw:text-box>
            <text:p text:style-name="P2"><text:span text:style-name="T5">產品設計學分學程</text:span></text:p>
          </draw:text-box>
        </draw:frame>
        <draw:frame draw:style-name="gr2" draw:text-style-name="P3" draw:layer="layout" svg:width="0.295cm" svg:height="0.34cm" svg:x="11.347cm" svg:y="12.536cm">
          <draw:text-box>
            <text:p text:style-name="P2"><text:span text:style-name="T6">5</text:span></text:p>
          </draw:text-box>
        </draw:frame>
        <draw:frame draw:style-name="gr4" draw:text-style-name="P5" draw:layer="layout" svg:width="0.739cm" svg:height="0.297cm" svg:x="1.897cm" svg:y="13.308cm">
          <draw:text-box>
            <text:p text:style-name="P2"><text:span text:style-name="T4">工學院</text:span></text:p>
          </draw:text-box>
        </draw:frame>
        <draw:frame draw:style-name="gr2" draw:text-style-name="P3" draw:layer="layout" svg:width="1.78cm" svg:height="0.357cm" svg:x="3.29cm" svg:y="13.27cm">
          <draw:text-box>
            <text:p text:style-name="P2"><text:span text:style-name="T5">紡織工程學系</text:span></text:p>
          </draw:text-box>
        </draw:frame>
        <draw:frame draw:style-name="gr2" draw:text-style-name="P3" draw:layer="layout" svg:width="3.262cm" svg:height="0.357cm" svg:x="6.596cm" svg:y="13.27cm">
          <draw:text-box>
            <text:p text:style-name="P2"><text:span text:style-name="T5">時尚設計與管理學分學程</text:span></text:p>
          </draw:text-box>
        </draw:frame>
        <draw:frame draw:style-name="gr2" draw:text-style-name="P3" draw:layer="layout" svg:width="0.595cm" svg:height="0.357cm" svg:x="11.127cm" svg:y="13.27cm">
          <draw:text-box>
            <text:p text:style-name="P2"><text:span text:style-name="T11">不限</text:span></text:p>
          </draw:text-box>
        </draw:frame>
        <draw:frame draw:style-name="gr4" draw:text-style-name="P5" draw:layer="layout" svg:width="0.739cm" svg:height="0.297cm" svg:x="1.897cm" svg:y="14.079cm">
          <draw:text-box>
            <text:p text:style-name="P2"><text:span text:style-name="T4">商學院</text:span></text:p>
          </draw:text-box>
        </draw:frame>
        <draw:frame draw:style-name="gr2" draw:text-style-name="P3" draw:layer="layout" svg:width="1.187cm" svg:height="0.357cm" svg:x="3.29cm" svg:y="14.042cm">
          <draw:text-box>
            <text:p text:style-name="P2"><text:span text:style-name="T5">會計學系</text:span></text:p>
          </draw:text-box>
        </draw:frame>
        <draw:frame draw:style-name="gr2" draw:text-style-name="P3" draw:layer="layout" svg:width="4.151cm" svg:height="0.357cm" svg:x="6.596cm" svg:y="14.042cm">
          <draw:text-box>
            <text:p text:style-name="P2"><text:span text:style-name="T5">會計資訊系統專業證照學分學程</text:span></text:p>
          </draw:text-box>
        </draw:frame>
        <draw:frame draw:style-name="gr2" draw:text-style-name="P3" draw:layer="layout" svg:width="0.891cm" svg:height="0.357cm" svg:x="10.966cm" svg:y="13.851cm">
          <draw:text-box>
            <text:p text:style-name="P2"><text:span text:style-name="T7">不開放</text:span></text:p>
          </draw:text-box>
        </draw:frame>
        <draw:frame draw:style-name="gr2" draw:text-style-name="P3" draw:layer="layout" svg:width="0.595cm" svg:height="0.357cm" svg:x="11.114cm" svg:y="14.237cm">
          <draw:text-box>
            <text:p text:style-name="P2"><text:span text:style-name="T7">申請</text:span></text:p>
          </draw:text-box>
        </draw:frame>
        <draw:frame draw:style-name="gr2" draw:text-style-name="P3" draw:layer="layout" svg:width="3.262cm" svg:height="0.357cm" svg:x="12.063cm" svg:y="14.042cm">
          <draw:text-box>
            <text:p text:style-name="P2"><text:span text:style-name="T5">財稅與經濟建設學分學程</text:span></text:p>
          </draw:text-box>
        </draw:frame>
        <draw:frame draw:style-name="gr2" draw:text-style-name="P3" draw:layer="layout" svg:width="0.891cm" svg:height="0.357cm" svg:x="16.432cm" svg:y="13.851cm">
          <draw:text-box>
            <text:p text:style-name="P2"><text:span text:style-name="T7">不開放</text:span></text:p>
          </draw:text-box>
        </draw:frame>
        <draw:frame draw:style-name="gr2" draw:text-style-name="P3" draw:layer="layout" svg:width="0.595cm" svg:height="0.357cm" svg:x="16.58cm" svg:y="14.237cm">
          <draw:text-box>
            <text:p text:style-name="P2"><text:span text:style-name="T7">申請</text:span></text:p>
          </draw:text-box>
        </draw:frame>
        <draw:frame draw:style-name="gr4" draw:text-style-name="P5" draw:layer="layout" svg:width="0.739cm" svg:height="0.297cm" svg:x="1.897cm" svg:y="14.85cm">
          <draw:text-box>
            <text:p text:style-name="P2"><text:span text:style-name="T4">商學院</text:span></text:p>
          </draw:text-box>
        </draw:frame>
        <draw:frame draw:style-name="gr2" draw:text-style-name="P3" draw:layer="layout" svg:width="6.521cm" svg:height="0.357cm" svg:x="3.29cm" svg:y="14.812cm">
          <draw:text-box>
            <text:p text:style-name="P2"><text:span text:style-name="T5">財務金融學系財務金融組金融實務與證照學分學程</text:span></text:p>
          </draw:text-box>
        </draw:frame>
        <draw:frame draw:style-name="gr2" draw:text-style-name="P3" draw:layer="layout" svg:width="0.295cm" svg:height="0.34cm" svg:x="11.347cm" svg:y="14.848cm">
          <draw:text-box>
            <text:p text:style-name="P2"><text:span text:style-name="T6">3</text:span></text:p>
          </draw:text-box>
        </draw:frame>
        <draw:frame draw:style-name="gr2" draw:text-style-name="P3" draw:layer="layout" svg:width="2.965cm" svg:height="0.357cm" svg:x="12.063cm" svg:y="14.812cm">
          <draw:text-box>
            <text:p text:style-name="P2"><text:span text:style-name="T5">金融風險管理學分學程</text:span></text:p>
          </draw:text-box>
        </draw:frame>
        <draw:frame draw:style-name="gr2" draw:text-style-name="P3" draw:layer="layout" svg:width="0.295cm" svg:height="0.34cm" svg:x="16.813cm" svg:y="14.848cm">
          <draw:text-box>
            <text:p text:style-name="P2"><text:span text:style-name="T6">3</text:span></text:p>
          </draw:text-box>
        </draw:frame>
        <draw:frame draw:style-name="gr4" draw:text-style-name="P5" draw:layer="layout" svg:width="0.739cm" svg:height="0.297cm" svg:x="1.897cm" svg:y="15.62cm">
          <draw:text-box>
            <text:p text:style-name="P2"><text:span text:style-name="T4">商學院</text:span></text:p>
          </draw:text-box>
        </draw:frame>
        <draw:frame draw:style-name="gr2" draw:text-style-name="P3" draw:layer="layout" svg:width="5.632cm" svg:height="0.357cm" svg:x="3.29cm" svg:y="15.583cm">
          <draw:text-box>
            <text:p text:style-name="P2"><text:span text:style-name="T5">財務金融學系金融行銷組財富管理學分學程</text:span></text:p>
          </draw:text-box>
        </draw:frame>
        <draw:frame draw:style-name="gr2" draw:text-style-name="P3" draw:layer="layout" svg:width="0.295cm" svg:height="0.34cm" svg:x="8.968cm" svg:y="15.636cm">
          <draw:text-box>
            <text:p text:style-name="P2"><text:span text:style-name="T6">-</text:span></text:p>
          </draw:text-box>
        </draw:frame>
        <draw:frame draw:style-name="gr2" draw:text-style-name="P3" draw:layer="layout" svg:width="0.595cm" svg:height="0.357cm" svg:x="9.065cm" svg:y="15.583cm">
          <draw:text-box>
            <text:p text:style-name="P2"><text:span text:style-name="T5">專業</text:span></text:p>
          </draw:text-box>
        </draw:frame>
        <draw:frame draw:style-name="gr2" draw:text-style-name="P3" draw:layer="layout" svg:width="0.295cm" svg:height="0.34cm" svg:x="11.347cm" svg:y="15.619cm">
          <draw:text-box>
            <text:p text:style-name="P2"><text:span text:style-name="T6">3</text:span></text:p>
          </draw:text-box>
        </draw:frame>
        <draw:frame draw:style-name="gr4" draw:text-style-name="P5" draw:layer="layout" svg:width="0.739cm" svg:height="0.297cm" svg:x="1.897cm" svg:y="16.391cm">
          <draw:text-box>
            <text:p text:style-name="P2"><text:span text:style-name="T4">商學院</text:span></text:p>
          </draw:text-box>
        </draw:frame>
        <draw:frame draw:style-name="gr2" draw:text-style-name="P3" draw:layer="layout" svg:width="1.78cm" svg:height="0.357cm" svg:x="3.29cm" svg:y="16.353cm">
          <draw:text-box>
            <text:p text:style-name="P2"><text:span text:style-name="T5">國際貿易學系</text:span></text:p>
          </draw:text-box>
        </draw:frame>
        <draw:frame draw:style-name="gr2" draw:text-style-name="P3" draw:layer="layout" svg:width="2.373cm" svg:height="0.357cm" svg:x="6.596cm" svg:y="16.353cm">
          <draw:text-box>
            <text:p text:style-name="P2"><text:span text:style-name="T5">國際貿易學分學程</text:span></text:p>
          </draw:text-box>
        </draw:frame>
        <draw:frame draw:style-name="gr2" draw:text-style-name="P3" draw:layer="layout" svg:width="2.449cm" svg:height="0.357cm" svg:x="11.127cm" svg:y="16.353cm">
          <draw:text-box>
            <text:p text:style-name="P2"><text:span text:style-name="T11">不限</text:span><text:span text:style-name="T5"> 國際行銷學程</text:span></text:p>
          </draw:text-box>
        </draw:frame>
        <draw:frame draw:style-name="gr2" draw:text-style-name="P3" draw:layer="layout" svg:width="4.227cm" svg:height="0.357cm" svg:x="16.593cm" svg:y="16.353cm">
          <draw:text-box>
            <text:p text:style-name="P2"><text:span text:style-name="T11">不限</text:span><text:span text:style-name="T5"> 貿易與國際智慧權學分學程</text:span></text:p>
          </draw:text-box>
        </draw:frame>
        <draw:frame draw:style-name="gr2" draw:text-style-name="P3" draw:layer="layout" svg:width="0.595cm" svg:height="0.357cm" svg:x="22.059cm" svg:y="16.353cm">
          <draw:text-box>
            <text:p text:style-name="P2"><text:span text:style-name="T11">不限</text:span></text:p>
          </draw:text-box>
        </draw:frame>
        <draw:frame draw:style-name="gr4" draw:text-style-name="P5" draw:layer="layout" svg:width="0.739cm" svg:height="0.297cm" svg:x="1.897cm" svg:y="17.161cm">
          <draw:text-box>
            <text:p text:style-name="P2"><text:span text:style-name="T4">商學院</text:span></text:p>
          </draw:text-box>
        </draw:frame>
        <draw:frame draw:style-name="gr2" draw:text-style-name="P3" draw:layer="layout" svg:width="1.78cm" svg:height="0.357cm" svg:x="3.29cm" svg:y="17.124cm">
          <draw:text-box>
            <text:p text:style-name="P2"><text:span text:style-name="T5">觀光事業學系</text:span></text:p>
          </draw:text-box>
        </draw:frame>
        <draw:frame draw:style-name="gr2" draw:text-style-name="P3" draw:layer="layout" svg:width="2.965cm" svg:height="0.357cm" svg:x="6.596cm" svg:y="17.124cm">
          <draw:text-box>
            <text:p text:style-name="P2"><text:span text:style-name="T5">國際觀光旅館管理學程</text:span></text:p>
          </draw:text-box>
        </draw:frame>
        <draw:frame draw:style-name="gr2" draw:text-style-name="P3" draw:layer="layout" svg:width="0.891cm" svg:height="0.357cm" svg:x="10.966cm" svg:y="16.933cm">
          <draw:text-box>
            <text:p text:style-name="P2"><text:span text:style-name="T7">不開放</text:span></text:p>
          </draw:text-box>
        </draw:frame>
        <draw:frame draw:style-name="gr2" draw:text-style-name="P3" draw:layer="layout" svg:width="0.595cm" svg:height="0.357cm" svg:x="11.114cm" svg:y="17.318cm">
          <draw:text-box>
            <text:p text:style-name="P2"><text:span text:style-name="T7">申請</text:span></text:p>
          </draw:text-box>
        </draw:frame>
        <draw:frame draw:style-name="gr2" draw:text-style-name="P3" draw:layer="layout" svg:width="3.854cm" svg:height="0.357cm" svg:x="12.063cm" svg:y="17.124cm">
          <draw:text-box>
            <text:p text:style-name="P2"><text:span text:style-name="T5">解說暨遊憩管理專業學分學程</text:span></text:p>
          </draw:text-box>
        </draw:frame>
        <draw:frame draw:style-name="gr2" draw:text-style-name="P3" draw:layer="layout" svg:width="0.891cm" svg:height="0.357cm" svg:x="16.432cm" svg:y="16.933cm">
          <draw:text-box>
            <text:p text:style-name="P2"><text:span text:style-name="T7">不開放</text:span></text:p>
          </draw:text-box>
        </draw:frame>
        <draw:frame draw:style-name="gr2" draw:text-style-name="P3" draw:layer="layout" svg:width="0.595cm" svg:height="0.357cm" svg:x="16.58cm" svg:y="17.318cm">
          <draw:text-box>
            <text:p text:style-name="P2"><text:span text:style-name="T7">申請</text:span></text:p>
          </draw:text-box>
        </draw:frame>
        <draw:frame draw:style-name="gr2" draw:text-style-name="P3" draw:layer="layout" svg:width="2.965cm" svg:height="0.357cm" svg:x="17.528cm" svg:y="17.124cm">
          <draw:text-box>
            <text:p text:style-name="P2"><text:span text:style-name="T5">觀光餐飲服務管理學程</text:span></text:p>
          </draw:text-box>
        </draw:frame>
        <draw:frame draw:style-name="gr2" draw:text-style-name="P3" draw:layer="layout" svg:width="0.891cm" svg:height="0.357cm" svg:x="21.898cm" svg:y="16.933cm">
          <draw:text-box>
            <text:p text:style-name="P2"><text:span text:style-name="T7">不開放</text:span></text:p>
          </draw:text-box>
        </draw:frame>
        <draw:frame draw:style-name="gr2" draw:text-style-name="P3" draw:layer="layout" svg:width="0.595cm" svg:height="0.357cm" svg:x="22.046cm" svg:y="17.318cm">
          <draw:text-box>
            <text:p text:style-name="P2"><text:span text:style-name="T7">申請</text:span></text:p>
          </draw:text-box>
        </draw:frame>
        <draw:frame draw:style-name="gr4" draw:text-style-name="P5" draw:layer="layout" svg:width="0.739cm" svg:height="0.297cm" svg:x="1.897cm" svg:y="17.932cm">
          <draw:text-box>
            <text:p text:style-name="P2"><text:span text:style-name="T4">商學院</text:span></text:p>
          </draw:text-box>
        </draw:frame>
        <draw:frame draw:style-name="gr2" draw:text-style-name="P3" draw:layer="layout" svg:width="2.373cm" svg:height="0.357cm" svg:x="3.29cm" svg:y="17.895cm">
          <draw:text-box>
            <text:p text:style-name="P2"><text:span text:style-name="T5">國際企業管理學系</text:span></text:p>
          </draw:text-box>
        </draw:frame>
        <draw:frame draw:style-name="gr2" draw:text-style-name="P3" draw:layer="layout" svg:width="4.151cm" svg:height="0.357cm" svg:x="6.596cm" svg:y="17.895cm">
          <draw:text-box>
            <text:p text:style-name="P2"><text:span text:style-name="T5">文化創意產業經營管理學分學程</text:span></text:p>
          </draw:text-box>
        </draw:frame>
        <draw:frame draw:style-name="gr2" draw:text-style-name="P3" draw:layer="layout" svg:width="0.891cm" svg:height="0.357cm" svg:x="10.966cm" svg:y="17.705cm">
          <draw:text-box>
            <text:p text:style-name="P2"><text:span text:style-name="T7">不開放</text:span></text:p>
          </draw:text-box>
        </draw:frame>
        <draw:polygon draw:style-name="gr5" draw:text-style-name="P6" draw:layer="layout" svg:width="0.025cm" svg:height="15.439cm" svg:x="1.253cm" svg:y="3.052cm" svg:viewBox="0 0 26 15440" draw:points="0,15440 26,15440 26,0 0,0">
          <text:p/>
        </draw:polygon>
        <draw:polygon draw:style-name="gr5" draw:text-style-name="P6" draw:layer="layout" svg:width="0.025cm" svg:height="15.414cm" svg:x="3.222cm" svg:y="3.077cm" svg:viewBox="0 0 26 15415" draw:points="0,15415 26,15415 26,0 0,0">
          <text:p/>
        </draw:polygon>
        <draw:polygon draw:style-name="gr5" draw:text-style-name="P6" draw:layer="layout" svg:width="0.025cm" svg:height="15.414cm" svg:x="6.528cm" svg:y="3.077cm" svg:viewBox="0 0 26 15415" draw:points="0,15415 26,15415 26,0 0,0">
          <text:p/>
        </draw:polygon>
        <draw:polygon draw:style-name="gr5" draw:text-style-name="P6" draw:layer="layout" svg:width="0.025cm" svg:height="15.414cm" svg:x="10.792cm" svg:y="3.077cm" svg:viewBox="0 0 26 15415" draw:points="0,15415 26,15415 26,0 0,0">
          <text:p/>
        </draw:polygon>
        <draw:polygon draw:style-name="gr5" draw:text-style-name="P6" draw:layer="layout" svg:width="0.026cm" svg:height="15.414cm" svg:x="11.994cm" svg:y="3.077cm" svg:viewBox="0 0 27 15415" draw:points="0,15415 27,15415 27,0 0,0">
          <text:p/>
        </draw:polygon>
        <draw:polygon draw:style-name="gr5" draw:text-style-name="P6" draw:layer="layout" svg:width="0.025cm" svg:height="15.414cm" svg:x="16.258cm" svg:y="3.077cm" svg:viewBox="0 0 26 15415" draw:points="0,15415 26,15415 26,0 0,0">
          <text:p/>
        </draw:polygon>
        <draw:polygon draw:style-name="gr5" draw:text-style-name="P6" draw:layer="layout" svg:width="0.026cm" svg:height="15.414cm" svg:x="17.46cm" svg:y="3.077cm" svg:viewBox="0 0 27 15415" draw:points="0,15415 27,15415 27,0 0,0">
          <text:p/>
        </draw:polygon>
        <draw:polygon draw:style-name="gr5" draw:text-style-name="P6" draw:layer="layout" svg:width="0.026cm" svg:height="15.414cm" svg:x="21.724cm" svg:y="3.077cm" svg:viewBox="0 0 27 15415" draw:points="0,15415 27,15415 27,0 0,0">
          <text:p/>
        </draw:polygon>
        <draw:polygon draw:style-name="gr5" draw:text-style-name="P6" draw:layer="layout" svg:width="0.025cm" svg:height="15.414cm" svg:x="22.927cm" svg:y="3.077cm" svg:viewBox="0 0 26 15415" draw:points="0,15415 26,15415 26,0 0,0">
          <text:p/>
        </draw:polygon>
        <draw:polygon draw:style-name="gr5" draw:text-style-name="P6" draw:layer="layout" svg:width="0.026cm" svg:height="15.414cm" svg:x="27.19cm" svg:y="3.077cm" svg:viewBox="0 0 27 15415" draw:points="0,15415 27,15415 27,0 0,0">
          <text:p/>
        </draw:polygon>
        <draw:polygon draw:style-name="gr5" draw:text-style-name="P6" draw:layer="layout" svg:width="0.026cm" svg:height="15.414cm" svg:x="28.392cm" svg:y="3.077cm" svg:viewBox="0 0 27 15415" draw:points="0,15415 27,15415 27,0 0,0">
          <text:p/>
        </draw:polygon>
        <draw:polygon draw:style-name="gr5" draw:text-style-name="P6" draw:layer="layout" svg:width="27.14cm" svg:height="0.025cm" svg:x="1.278cm" svg:y="3.052cm" svg:viewBox="0 0 27141 26" draw:points="0,26 27141,26 27141,0 0,0">
          <text:p/>
        </draw:polygon>
        <draw:polygon draw:style-name="gr5" draw:text-style-name="P6" draw:layer="layout" svg:width="27.14cm" svg:height="0.025cm" svg:x="1.278cm" svg:y="3.823cm" svg:viewBox="0 0 27141 26" draw:points="0,26 27141,26 27141,0 0,0">
          <text:p/>
        </draw:polygon>
        <draw:polygon draw:style-name="gr5" draw:text-style-name="P6" draw:layer="layout" svg:width="27.14cm" svg:height="0.026cm" svg:x="1.278cm" svg:y="4.593cm" svg:viewBox="0 0 27141 27" draw:points="0,27 27141,27 27141,0 0,0">
          <text:p/>
        </draw:polygon>
        <draw:polygon draw:style-name="gr5" draw:text-style-name="P6" draw:layer="layout" svg:width="27.14cm" svg:height="0.025cm" svg:x="1.278cm" svg:y="5.364cm" svg:viewBox="0 0 27141 26" draw:points="0,26 27141,26 27141,0 0,0">
          <text:p/>
        </draw:polygon>
        <draw:polygon draw:style-name="gr5" draw:text-style-name="P6" draw:layer="layout" svg:width="27.14cm" svg:height="0.026cm" svg:x="1.278cm" svg:y="6.134cm" svg:viewBox="0 0 27141 27" draw:points="0,27 27141,27 27141,0 0,0">
          <text:p/>
        </draw:polygon>
        <draw:polygon draw:style-name="gr5" draw:text-style-name="P6" draw:layer="layout" svg:width="27.14cm" svg:height="0.026cm" svg:x="1.278cm" svg:y="6.905cm" svg:viewBox="0 0 27141 27" draw:points="0,27 27141,27 27141,0 0,0">
          <text:p/>
        </draw:polygon>
        <draw:polygon draw:style-name="gr5" draw:text-style-name="P6" draw:layer="layout" svg:width="27.14cm" svg:height="0.026cm" svg:x="1.278cm" svg:y="7.676cm" svg:viewBox="0 0 27141 27" draw:points="0,27 27141,27 27141,0 0,0">
          <text:p/>
        </draw:polygon>
        <draw:polygon draw:style-name="gr5" draw:text-style-name="P6" draw:layer="layout" svg:width="27.14cm" svg:height="0.025cm" svg:x="1.278cm" svg:y="8.447cm" svg:viewBox="0 0 27141 26" draw:points="0,26 27141,26 27141,0 0,0">
          <text:p/>
        </draw:polygon>
        <draw:polygon draw:style-name="gr5" draw:text-style-name="P6" draw:layer="layout" svg:width="27.14cm" svg:height="0.026cm" svg:x="1.278cm" svg:y="9.217cm" svg:viewBox="0 0 27141 27" draw:points="0,27 27141,27 27141,0 0,0">
          <text:p/>
        </draw:polygon>
        <draw:polygon draw:style-name="gr5" draw:text-style-name="P6" draw:layer="layout" svg:width="27.14cm" svg:height="0.025cm" svg:x="1.278cm" svg:y="9.988cm" svg:viewBox="0 0 27141 26" draw:points="0,26 27141,26 27141,0 0,0">
          <text:p/>
        </draw:polygon>
        <draw:polygon draw:style-name="gr5" draw:text-style-name="P6" draw:layer="layout" svg:width="27.14cm" svg:height="0.025cm" svg:x="1.278cm" svg:y="10.759cm" svg:viewBox="0 0 27141 26" draw:points="0,26 27141,26 27141,0 0,0">
          <text:p/>
        </draw:polygon>
        <draw:polygon draw:style-name="gr5" draw:text-style-name="P6" draw:layer="layout" svg:width="27.14cm" svg:height="0.026cm" svg:x="1.278cm" svg:y="11.529cm" svg:viewBox="0 0 27141 27" draw:points="0,27 27141,27 27141,0 0,0">
          <text:p/>
        </draw:polygon>
        <draw:polygon draw:style-name="gr5" draw:text-style-name="P6" draw:layer="layout" svg:width="27.14cm" svg:height="0.025cm" svg:x="1.278cm" svg:y="12.3cm" svg:viewBox="0 0 27141 26" draw:points="0,26 27141,26 27141,0 0,0">
          <text:p/>
        </draw:polygon>
        <draw:polygon draw:style-name="gr5" draw:text-style-name="P6" draw:layer="layout" svg:width="27.14cm" svg:height="0.026cm" svg:x="1.278cm" svg:y="13.07cm" svg:viewBox="0 0 27141 27" draw:points="0,27 27141,27 27141,0 0,0">
          <text:p/>
        </draw:polygon>
        <draw:polygon draw:style-name="gr5" draw:text-style-name="P6" draw:layer="layout" svg:width="27.14cm" svg:height="0.025cm" svg:x="1.278cm" svg:y="13.841cm" svg:viewBox="0 0 27141 26" draw:points="0,26 27141,26 27141,0 0,0">
          <text:p/>
        </draw:polygon>
        <draw:polygon draw:style-name="gr5" draw:text-style-name="P6" draw:layer="layout" svg:width="27.14cm" svg:height="0.027cm" svg:x="1.278cm" svg:y="14.612cm" svg:viewBox="0 0 27141 28" draw:points="0,28 27141,28 27141,0 0,0">
          <text:p/>
        </draw:polygon>
        <draw:polygon draw:style-name="gr5" draw:text-style-name="P6" draw:layer="layout" svg:width="27.14cm" svg:height="0.025cm" svg:x="1.278cm" svg:y="15.383cm" svg:viewBox="0 0 27141 26" draw:points="0,26 27141,26 27141,0 0,0">
          <text:p/>
        </draw:polygon>
        <draw:polygon draw:style-name="gr5" draw:text-style-name="P6" draw:layer="layout" svg:width="27.14cm" svg:height="0.026cm" svg:x="1.278cm" svg:y="16.153cm" svg:viewBox="0 0 27141 27" draw:points="0,27 27141,27 27141,0 0,0">
          <text:p/>
        </draw:polygon>
        <draw:polygon draw:style-name="gr5" draw:text-style-name="P6" draw:layer="layout" svg:width="27.14cm" svg:height="0.025cm" svg:x="1.278cm" svg:y="16.924cm" svg:viewBox="0 0 27141 26" draw:points="0,26 27141,26 27141,0 0,0">
          <text:p/>
        </draw:polygon>
        <draw:polygon draw:style-name="gr5" draw:text-style-name="P6" draw:layer="layout" svg:width="27.14cm" svg:height="0.025cm" svg:x="1.278cm" svg:y="17.695cm" svg:viewBox="0 0 27141 26" draw:points="0,26 27141,26 27141,0 0,0">
          <text:p/>
        </draw:polygon>
        <draw:polygon draw:style-name="gr5" draw:text-style-name="P6" draw:layer="layout" svg:width="27.14cm" svg:height="0.026cm" svg:x="1.278cm" svg:y="18.465cm" svg:viewBox="0 0 27141 27" draw:points="0,27 27141,27 27141,0 0,0">
          <text:p/>
        </draw:polygon>
        <draw:frame draw:style-name="gr2" draw:text-style-name="P3" draw:layer="layout" svg:width="0.595cm" svg:height="0.357cm" svg:x="11.114cm" svg:y="18.09cm">
          <draw:text-box>
            <text:p text:style-name="P2"><text:span text:style-name="T7">申請</text:span></text:p>
          </draw:text-box>
        </draw:frame>
        <draw:frame draw:style-name="gr2" draw:text-style-name="P3" draw:layer="layout" svg:width="0.295cm" svg:height="0.357cm" svg:x="28.935cm" svg:y="19.816cm">
          <draw:text-box>
            <text:p text:style-name="P2"><text:span text:style-name="T10">2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.206cm" svg:height="0.458cm" svg:x="10.805cm" svg:y="2.611cm" svg:viewBox="0 0 1207 459" draw:points="0,459 1207,459 1207,0 0,0">
          <text:p/>
        </draw:polygon>
        <draw:polygon draw:style-name="gr1" draw:text-style-name="P1" draw:layer="layout" svg:width="1.206cm" svg:height="0.458cm" svg:x="16.271cm" svg:y="2.611cm" svg:viewBox="0 0 1207 459" draw:points="0,459 1207,459 1207,0 0,0">
          <text:p/>
        </draw:polygon>
        <draw:polygon draw:style-name="gr1" draw:text-style-name="P1" draw:layer="layout" svg:width="1.206cm" svg:height="0.458cm" svg:x="21.737cm" svg:y="2.611cm" svg:viewBox="0 0 1207 459" draw:points="0,459 1207,459 1207,0 0,0">
          <text:p/>
        </draw:polygon>
        <draw:polygon draw:style-name="gr1" draw:text-style-name="P1" draw:layer="layout" svg:width="1.206cm" svg:height="0.458cm" svg:x="27.203cm" svg:y="2.611cm" svg:viewBox="0 0 1207 459" draw:points="0,459 1207,459 1207,0 0,0">
          <text:p/>
        </draw:polygon>
        <draw:frame draw:style-name="gr2" draw:text-style-name="P3" draw:layer="layout" svg:width="0.891cm" svg:height="0.357cm" svg:x="1.817cm" svg:y="2.642cm">
          <draw:text-box>
            <text:p text:style-name="P2"><text:span text:style-name="T1">院中文</text:span></text:p>
          </draw:text-box>
        </draw:frame>
        <draw:frame draw:style-name="gr2" draw:text-style-name="P3" draw:layer="layout" svg:width="2.076cm" svg:height="0.357cm" svg:x="3.853cm" svg:y="2.642cm">
          <draw:text-box>
            <text:p text:style-name="P2"><text:span text:style-name="T1">學分學程辦公室</text:span></text:p>
          </draw:text-box>
        </draw:frame>
        <draw:frame draw:style-name="gr2" draw:text-style-name="P3" draw:layer="layout" svg:width="1.187cm" svg:height="0.357cm" svg:x="8.003cm" svg:y="2.642cm">
          <draw:text-box>
            <text:p text:style-name="P2"><text:span text:style-name="T1">學分學程</text:span></text:p>
          </draw:text-box>
        </draw:frame>
        <draw:frame draw:style-name="gr2" draw:text-style-name="P3" draw:layer="layout" svg:width="0.295cm" svg:height="0.336cm" svg:x="9.205cm" svg:y="2.695cm">
          <draw:text-box>
            <text:p text:style-name="P2"><text:span text:style-name="T2">1</text:span></text:p>
          </draw:text-box>
        </draw:frame>
        <draw:frame draw:style-name="gr3" draw:text-style-name="P4" draw:layer="layout" svg:width="0.696cm" svg:height="0.416cm" svg:x="11.072cm" svg:y="2.601cm">
          <draw:text-box>
            <text:p text:style-name="P2"><text:span text:style-name="T3">名額</text:span></text:p>
          </draw:text-box>
        </draw:frame>
        <draw:frame draw:style-name="gr2" draw:text-style-name="P3" draw:layer="layout" svg:width="1.187cm" svg:height="0.357cm" svg:x="13.469cm" svg:y="2.642cm">
          <draw:text-box>
            <text:p text:style-name="P2"><text:span text:style-name="T1">學分學程</text:span></text:p>
          </draw:text-box>
        </draw:frame>
        <draw:frame draw:style-name="gr2" draw:text-style-name="P3" draw:layer="layout" svg:width="0.295cm" svg:height="0.336cm" svg:x="14.671cm" svg:y="2.695cm">
          <draw:text-box>
            <text:p text:style-name="P2"><text:span text:style-name="T2">2</text:span></text:p>
          </draw:text-box>
        </draw:frame>
        <draw:frame draw:style-name="gr3" draw:text-style-name="P4" draw:layer="layout" svg:width="0.696cm" svg:height="0.416cm" svg:x="16.538cm" svg:y="2.601cm">
          <draw:text-box>
            <text:p text:style-name="P2"><text:span text:style-name="T3">名額</text:span></text:p>
          </draw:text-box>
        </draw:frame>
        <draw:frame draw:style-name="gr2" draw:text-style-name="P3" draw:layer="layout" svg:width="1.187cm" svg:height="0.357cm" svg:x="18.935cm" svg:y="2.642cm">
          <draw:text-box>
            <text:p text:style-name="P2"><text:span text:style-name="T1">學分學程</text:span></text:p>
          </draw:text-box>
        </draw:frame>
        <draw:frame draw:style-name="gr2" draw:text-style-name="P3" draw:layer="layout" svg:width="0.295cm" svg:height="0.336cm" svg:x="20.137cm" svg:y="2.695cm">
          <draw:text-box>
            <text:p text:style-name="P2"><text:span text:style-name="T2">3</text:span></text:p>
          </draw:text-box>
        </draw:frame>
        <draw:frame draw:style-name="gr3" draw:text-style-name="P4" draw:layer="layout" svg:width="0.696cm" svg:height="0.416cm" svg:x="22.004cm" svg:y="2.601cm">
          <draw:text-box>
            <text:p text:style-name="P2"><text:span text:style-name="T3">名額</text:span></text:p>
          </draw:text-box>
        </draw:frame>
        <draw:frame draw:style-name="gr2" draw:text-style-name="P3" draw:layer="layout" svg:width="1.187cm" svg:height="0.357cm" svg:x="24.413cm" svg:y="2.642cm">
          <draw:text-box>
            <text:p text:style-name="P2"><text:span text:style-name="T1">學分學程</text:span></text:p>
          </draw:text-box>
        </draw:frame>
        <draw:frame draw:style-name="gr2" draw:text-style-name="P3" draw:layer="layout" svg:width="0.295cm" svg:height="0.336cm" svg:x="25.616cm" svg:y="2.695cm">
          <draw:text-box>
            <text:p text:style-name="P2"><text:span text:style-name="T2">4</text:span></text:p>
          </draw:text-box>
        </draw:frame>
        <draw:frame draw:style-name="gr3" draw:text-style-name="P4" draw:layer="layout" svg:width="0.696cm" svg:height="0.416cm" svg:x="27.47cm" svg:y="2.601cm">
          <draw:text-box>
            <text:p text:style-name="P2"><text:span text:style-name="T3">名額</text:span></text:p>
          </draw:text-box>
        </draw:frame>
        <draw:frame draw:style-name="gr3" draw:text-style-name="P4" draw:layer="layout" svg:width="2.085cm" svg:height="0.416cm" svg:x="9.7cm" svg:y="2.008cm">
          <draw:text-box>
            <text:p text:style-name="P2"><text:span text:style-name="T3">中國文化大學</text:span></text:p>
          </draw:text-box>
        </draw:frame>
        <draw:frame draw:style-name="gr3" draw:text-style-name="P4" draw:layer="layout" svg:width="0.346cm" svg:height="0.395cm" svg:x="11.809cm" svg:y="2.07cm">
          <draw:text-box>
            <text:p text:style-name="P2"><text:span text:style-name="T9">-</text:span></text:p>
          </draw:text-box>
        </draw:frame>
        <draw:polygon draw:style-name="gr5" draw:text-style-name="P6" draw:layer="layout" svg:width="0.025cm" svg:height="0.478cm" svg:x="1.253cm" svg:y="2.599cm" svg:viewBox="0 0 26 479" draw:points="0,479 26,479 26,0 0,0">
          <text:p/>
        </draw:polygon>
        <draw:polygon draw:style-name="gr5" draw:text-style-name="P6" draw:layer="layout" svg:width="0.025cm" svg:height="0.453cm" svg:x="3.222cm" svg:y="2.624cm" svg:viewBox="0 0 26 454" draw:points="0,454 26,454 26,0 0,0">
          <text:p/>
        </draw:polygon>
        <draw:polygon draw:style-name="gr5" draw:text-style-name="P6" draw:layer="layout" svg:width="0.025cm" svg:height="0.453cm" svg:x="6.528cm" svg:y="2.624cm" svg:viewBox="0 0 26 454" draw:points="0,454 26,454 26,0 0,0">
          <text:p/>
        </draw:polygon>
        <draw:polygon draw:style-name="gr5" draw:text-style-name="P6" draw:layer="layout" svg:width="0.025cm" svg:height="0.453cm" svg:x="10.792cm" svg:y="2.624cm" svg:viewBox="0 0 26 454" draw:points="0,454 26,454 26,0 0,0">
          <text:p/>
        </draw:polygon>
        <draw:polygon draw:style-name="gr5" draw:text-style-name="P6" draw:layer="layout" svg:width="0.026cm" svg:height="0.453cm" svg:x="11.994cm" svg:y="2.624cm" svg:viewBox="0 0 27 454" draw:points="0,454 27,454 27,0 0,0">
          <text:p/>
        </draw:polygon>
        <draw:polygon draw:style-name="gr5" draw:text-style-name="P6" draw:layer="layout" svg:width="0.025cm" svg:height="0.453cm" svg:x="16.258cm" svg:y="2.624cm" svg:viewBox="0 0 26 454" draw:points="0,454 26,454 26,0 0,0">
          <text:p/>
        </draw:polygon>
        <draw:polygon draw:style-name="gr5" draw:text-style-name="P6" draw:layer="layout" svg:width="0.026cm" svg:height="0.453cm" svg:x="17.46cm" svg:y="2.624cm" svg:viewBox="0 0 27 454" draw:points="0,454 27,454 27,0 0,0">
          <text:p/>
        </draw:polygon>
        <draw:polygon draw:style-name="gr5" draw:text-style-name="P6" draw:layer="layout" svg:width="0.026cm" svg:height="0.453cm" svg:x="21.724cm" svg:y="2.624cm" svg:viewBox="0 0 27 454" draw:points="0,454 27,454 27,0 0,0">
          <text:p/>
        </draw:polygon>
        <draw:polygon draw:style-name="gr5" draw:text-style-name="P6" draw:layer="layout" svg:width="0.025cm" svg:height="0.453cm" svg:x="22.927cm" svg:y="2.624cm" svg:viewBox="0 0 26 454" draw:points="0,454 26,454 26,0 0,0">
          <text:p/>
        </draw:polygon>
        <draw:polygon draw:style-name="gr5" draw:text-style-name="P6" draw:layer="layout" svg:width="0.026cm" svg:height="0.453cm" svg:x="27.19cm" svg:y="2.624cm" svg:viewBox="0 0 27 454" draw:points="0,454 27,454 27,0 0,0">
          <text:p/>
        </draw:polygon>
        <draw:polygon draw:style-name="gr5" draw:text-style-name="P6" draw:layer="layout" svg:width="0.026cm" svg:height="0.453cm" svg:x="28.392cm" svg:y="2.624cm" svg:viewBox="0 0 27 454" draw:points="0,454 27,454 27,0 0,0">
          <text:p/>
        </draw:polygon>
        <draw:polygon draw:style-name="gr5" draw:text-style-name="P6" draw:layer="layout" svg:width="27.14cm" svg:height="0.025cm" svg:x="1.278cm" svg:y="2.599cm" svg:viewBox="0 0 27141 26" draw:points="0,26 27141,26 27141,0 0,0">
          <text:p/>
        </draw:polygon>
        <draw:polygon draw:style-name="gr5" draw:text-style-name="P6" draw:layer="layout" svg:width="27.14cm" svg:height="0.025cm" svg:x="1.278cm" svg:y="3.052cm" svg:viewBox="0 0 27141 26" draw:points="0,26 27141,26 27141,0 0,0">
          <text:p/>
        </draw:polygon>
        <draw:polygon draw:style-name="gr1" draw:text-style-name="P1" draw:layer="layout" svg:width="1.206cm" svg:height="13.106cm" svg:x="10.805cm" svg:y="3.064cm" svg:viewBox="0 0 1207 13107" draw:points="0,13107 1207,13107 1207,0 0,0">
          <text:p/>
        </draw:polygon>
        <draw:polygon draw:style-name="gr1" draw:text-style-name="P1" draw:layer="layout" svg:width="1.206cm" svg:height="13.106cm" svg:x="16.271cm" svg:y="3.064cm" svg:viewBox="0 0 1207 13107" draw:points="0,13107 1207,13107 1207,0 0,0">
          <text:p/>
        </draw:polygon>
        <draw:polygon draw:style-name="gr1" draw:text-style-name="P1" draw:layer="layout" svg:width="1.206cm" svg:height="13.106cm" svg:x="21.737cm" svg:y="3.064cm" svg:viewBox="0 0 1207 13107" draw:points="0,13107 1207,13107 1207,0 0,0">
          <text:p/>
        </draw:polygon>
        <draw:polygon draw:style-name="gr1" draw:text-style-name="P1" draw:layer="layout" svg:width="1.206cm" svg:height="13.106cm" svg:x="27.203cm" svg:y="3.064cm" svg:viewBox="0 0 1207 13107" draw:points="0,13107 1207,13107 1207,0 0,0">
          <text:p/>
        </draw:polygon>
        <draw:frame draw:style-name="gr3" draw:text-style-name="P4" draw:layer="layout" svg:width="7.986cm" svg:height="0.416cm" svg:x="11.923cm" svg:y="2.008cm">
          <draw:text-box>
            <text:p text:style-name="P2"><text:span text:style-name="T3">優九聯盟「跨領域學分學程」開放狀況暨名額一覽表</text:span></text:p>
          </draw:text-box>
        </draw:frame>
        <draw:frame draw:style-name="gr4" draw:text-style-name="P5" draw:layer="layout" svg:width="0.739cm" svg:height="0.297cm" svg:x="1.897cm" svg:y="3.29cm">
          <draw:text-box>
            <text:p text:style-name="P2"><text:span text:style-name="T4">商學院</text:span></text:p>
          </draw:text-box>
        </draw:frame>
        <draw:frame draw:style-name="gr2" draw:text-style-name="P3" draw:layer="layout" svg:width="1.78cm" svg:height="0.357cm" svg:x="3.29cm" svg:y="3.253cm">
          <draw:text-box>
            <text:p text:style-name="P2"><text:span text:style-name="T5">資訊管理學系</text:span></text:p>
          </draw:text-box>
        </draw:frame>
        <draw:frame draw:style-name="gr2" draw:text-style-name="P3" draw:layer="layout" svg:width="2.965cm" svg:height="0.357cm" svg:x="6.596cm" svg:y="3.253cm">
          <draw:text-box>
            <text:p text:style-name="P2"><text:span text:style-name="T5">巨量資料分析學分學程</text:span></text:p>
          </draw:text-box>
        </draw:frame>
        <draw:frame draw:style-name="gr2" draw:text-style-name="P3" draw:layer="layout" svg:width="0.295cm" svg:height="0.34cm" svg:x="11.347cm" svg:y="3.288cm">
          <draw:text-box>
            <text:p text:style-name="P2"><text:span text:style-name="T6">5</text:span></text:p>
          </draw:text-box>
        </draw:frame>
        <draw:frame draw:style-name="gr2" draw:text-style-name="P3" draw:layer="layout" svg:width="2.373cm" svg:height="0.357cm" svg:x="12.063cm" svg:y="3.253cm">
          <draw:text-box>
            <text:p text:style-name="P2"><text:span text:style-name="T5">電子商務學分學程</text:span></text:p>
          </draw:text-box>
        </draw:frame>
        <draw:frame draw:style-name="gr2" draw:text-style-name="P3" draw:layer="layout" svg:width="0.295cm" svg:height="0.34cm" svg:x="16.813cm" svg:y="3.288cm">
          <draw:text-box>
            <text:p text:style-name="P2"><text:span text:style-name="T6">5</text:span></text:p>
          </draw:text-box>
        </draw:frame>
        <draw:frame draw:style-name="gr2" draw:text-style-name="P3" draw:layer="layout" svg:width="3.262cm" svg:height="0.357cm" svg:x="17.528cm" svg:y="3.253cm">
          <draw:text-box>
            <text:p text:style-name="P2"><text:span text:style-name="T5">網路行銷與廣告學分學程</text:span></text:p>
          </draw:text-box>
        </draw:frame>
        <draw:frame draw:style-name="gr2" draw:text-style-name="P3" draw:layer="layout" svg:width="0.295cm" svg:height="0.34cm" svg:x="22.279cm" svg:y="3.288cm">
          <draw:text-box>
            <text:p text:style-name="P2"><text:span text:style-name="T6">5</text:span></text:p>
          </draw:text-box>
        </draw:frame>
        <draw:frame draw:style-name="gr4" draw:text-style-name="P5" draw:layer="layout" svg:width="1.721cm" svg:height="0.297cm" svg:x="1.405cm" svg:y="4.06cm">
          <draw:text-box>
            <text:p text:style-name="P2"><text:span text:style-name="T4">新聞暨傳播學院</text:span></text:p>
          </draw:text-box>
        </draw:frame>
        <draw:frame draw:style-name="gr2" draw:text-style-name="P3" draw:layer="layout" svg:width="1.187cm" svg:height="0.357cm" svg:x="3.29cm" svg:y="4.023cm">
          <draw:text-box>
            <text:p text:style-name="P2"><text:span text:style-name="T5">新聞學系</text:span></text:p>
          </draw:text-box>
        </draw:frame>
        <draw:frame draw:style-name="gr2" draw:text-style-name="P3" draw:layer="layout" svg:width="3.262cm" svg:height="0.357cm" svg:x="6.596cm" svg:y="4.023cm">
          <draw:text-box>
            <text:p text:style-name="P2"><text:span text:style-name="T5">趨勢與創新報導學分學程</text:span></text:p>
          </draw:text-box>
        </draw:frame>
        <draw:frame draw:style-name="gr2" draw:text-style-name="P3" draw:layer="layout" svg:width="0.295cm" svg:height="0.34cm" svg:x="11.347cm" svg:y="4.059cm">
          <draw:text-box>
            <text:p text:style-name="P2"><text:span text:style-name="T6">5</text:span></text:p>
          </draw:text-box>
        </draw:frame>
        <draw:frame draw:style-name="gr4" draw:text-style-name="P5" draw:layer="layout" svg:width="1.721cm" svg:height="0.297cm" svg:x="1.405cm" svg:y="4.831cm">
          <draw:text-box>
            <text:p text:style-name="P2"><text:span text:style-name="T4">新聞暨傳播學院</text:span></text:p>
          </draw:text-box>
        </draw:frame>
        <draw:frame draw:style-name="gr2" draw:text-style-name="P3" draw:layer="layout" svg:width="1.78cm" svg:height="0.357cm" svg:x="3.29cm" svg:y="4.794cm">
          <draw:text-box>
            <text:p text:style-name="P2"><text:span text:style-name="T5">資訊傳播學系</text:span></text:p>
          </draw:text-box>
        </draw:frame>
        <draw:frame draw:style-name="gr2" draw:text-style-name="P3" draw:layer="layout" svg:width="2.373cm" svg:height="0.357cm" svg:x="6.596cm" svg:y="4.794cm">
          <draw:text-box>
            <text:p text:style-name="P2"><text:span text:style-name="T5">數位內容創製學程</text:span></text:p>
          </draw:text-box>
        </draw:frame>
        <draw:frame draw:style-name="gr2" draw:text-style-name="P3" draw:layer="layout" svg:width="0.891cm" svg:height="0.357cm" svg:x="10.966cm" svg:y="4.603cm">
          <draw:text-box>
            <text:p text:style-name="P2"><text:span text:style-name="T7">不開放</text:span></text:p>
          </draw:text-box>
        </draw:frame>
        <draw:frame draw:style-name="gr2" draw:text-style-name="P3" draw:layer="layout" svg:width="0.595cm" svg:height="0.357cm" svg:x="11.114cm" svg:y="4.988cm">
          <draw:text-box>
            <text:p text:style-name="P2"><text:span text:style-name="T7">申請</text:span></text:p>
          </draw:text-box>
        </draw:frame>
        <draw:frame draw:style-name="gr4" draw:text-style-name="P5" draw:layer="layout" svg:width="0.984cm" svg:height="0.297cm" svg:x="1.775cm" svg:y="5.601cm">
          <draw:text-box>
            <text:p text:style-name="P2"><text:span text:style-name="T4">藝術學院</text:span></text:p>
          </draw:text-box>
        </draw:frame>
        <draw:frame draw:style-name="gr2" draw:text-style-name="P3" draw:layer="layout" svg:width="1.187cm" svg:height="0.357cm" svg:x="3.29cm" svg:y="5.564cm">
          <draw:text-box>
            <text:p text:style-name="P2"><text:span text:style-name="T5">美術學系</text:span></text:p>
          </draw:text-box>
        </draw:frame>
        <draw:frame draw:style-name="gr2" draw:text-style-name="P3" draw:layer="layout" svg:width="2.373cm" svg:height="0.357cm" svg:x="6.596cm" svg:y="5.564cm">
          <draw:text-box>
            <text:p text:style-name="P2"><text:span text:style-name="T5">美術鑑賞學分學程</text:span></text:p>
          </draw:text-box>
        </draw:frame>
        <draw:frame draw:style-name="gr2" draw:text-style-name="P3" draw:layer="layout" svg:width="0.295cm" svg:height="0.34cm" svg:x="11.347cm" svg:y="5.6cm">
          <draw:text-box>
            <text:p text:style-name="P2"><text:span text:style-name="T6">6</text:span></text:p>
          </draw:text-box>
        </draw:frame>
        <draw:frame draw:style-name="gr4" draw:text-style-name="P5" draw:layer="layout" svg:width="0.984cm" svg:height="0.297cm" svg:x="1.775cm" svg:y="6.372cm">
          <draw:text-box>
            <text:p text:style-name="P2"><text:span text:style-name="T4">藝術學院</text:span></text:p>
          </draw:text-box>
        </draw:frame>
        <draw:frame draw:style-name="gr2" draw:text-style-name="P3" draw:layer="layout" svg:width="1.78cm" svg:height="0.357cm" svg:x="3.29cm" svg:y="6.334cm">
          <draw:text-box>
            <text:p text:style-name="P2"><text:span text:style-name="T5">中國戲劇學系</text:span></text:p>
          </draw:text-box>
        </draw:frame>
        <draw:frame draw:style-name="gr2" draw:text-style-name="P3" draw:layer="layout" svg:width="3.262cm" svg:height="0.357cm" svg:x="6.596cm" svg:y="6.334cm">
          <draw:text-box>
            <text:p text:style-name="P2"><text:span text:style-name="T5">藝術行政與法規學分學程</text:span></text:p>
          </draw:text-box>
        </draw:frame>
        <draw:frame draw:style-name="gr2" draw:text-style-name="P3" draw:layer="layout" svg:width="0.295cm" svg:height="0.34cm" svg:x="11.347cm" svg:y="6.37cm">
          <draw:text-box>
            <text:p text:style-name="P2"><text:span text:style-name="T6">4</text:span></text:p>
          </draw:text-box>
        </draw:frame>
        <draw:frame draw:style-name="gr4" draw:text-style-name="P5" draw:layer="layout" svg:width="0.984cm" svg:height="0.297cm" svg:x="1.775cm" svg:y="7.143cm">
          <draw:text-box>
            <text:p text:style-name="P2"><text:span text:style-name="T4">藝術學院</text:span></text:p>
          </draw:text-box>
        </draw:frame>
        <draw:frame draw:style-name="gr2" draw:text-style-name="P3" draw:layer="layout" svg:width="1.187cm" svg:height="0.357cm" svg:x="3.29cm" svg:y="7.106cm">
          <draw:text-box>
            <text:p text:style-name="P2"><text:span text:style-name="T5">音樂學系</text:span></text:p>
          </draw:text-box>
        </draw:frame>
        <draw:frame draw:style-name="gr2" draw:text-style-name="P3" draw:layer="layout" svg:width="2.373cm" svg:height="0.357cm" svg:x="6.596cm" svg:y="7.106cm">
          <draw:text-box>
            <text:p text:style-name="P2"><text:span text:style-name="T5">音樂藝術學分學程</text:span></text:p>
          </draw:text-box>
        </draw:frame>
        <draw:frame draw:style-name="gr2" draw:text-style-name="P3" draw:layer="layout" svg:width="0.295cm" svg:height="0.34cm" svg:x="11.347cm" svg:y="7.142cm">
          <draw:text-box>
            <text:p text:style-name="P2"><text:span text:style-name="T6">2</text:span></text:p>
          </draw:text-box>
        </draw:frame>
        <draw:frame draw:style-name="gr4" draw:text-style-name="P5" draw:layer="layout" svg:width="0.984cm" svg:height="0.297cm" svg:x="1.775cm" svg:y="7.914cm">
          <draw:text-box>
            <text:p text:style-name="P2"><text:span text:style-name="T4">藝術學院</text:span></text:p>
          </draw:text-box>
        </draw:frame>
        <draw:frame draw:style-name="gr2" draw:text-style-name="P3" draw:layer="layout" svg:width="1.187cm" svg:height="0.357cm" svg:x="3.29cm" svg:y="7.876cm">
          <draw:text-box>
            <text:p text:style-name="P2"><text:span text:style-name="T5">戲劇學系</text:span></text:p>
          </draw:text-box>
        </draw:frame>
        <draw:frame draw:style-name="gr2" draw:text-style-name="P3" draw:layer="layout" svg:width="2.373cm" svg:height="0.357cm" svg:x="6.596cm" svg:y="7.876cm">
          <draw:text-box>
            <text:p text:style-name="P2"><text:span text:style-name="T5">影劇美學學分學程</text:span></text:p>
          </draw:text-box>
        </draw:frame>
        <draw:frame draw:style-name="gr2" draw:text-style-name="P3" draw:layer="layout" svg:width="0.295cm" svg:height="0.34cm" svg:x="11.347cm" svg:y="7.912cm">
          <draw:text-box>
            <text:p text:style-name="P2"><text:span text:style-name="T6">2</text:span></text:p>
          </draw:text-box>
        </draw:frame>
        <draw:frame draw:style-name="gr4" draw:text-style-name="P5" draw:layer="layout" svg:width="0.984cm" svg:height="0.297cm" svg:x="1.775cm" svg:y="8.684cm">
          <draw:text-box>
            <text:p text:style-name="P2"><text:span text:style-name="T4">藝術學院</text:span></text:p>
          </draw:text-box>
        </draw:frame>
        <draw:frame draw:style-name="gr2" draw:text-style-name="P3" draw:layer="layout" svg:width="1.187cm" svg:height="0.357cm" svg:x="3.29cm" svg:y="8.647cm">
          <draw:text-box>
            <text:p text:style-name="P2"><text:span text:style-name="T5">舞蹈學系</text:span></text:p>
          </draw:text-box>
        </draw:frame>
        <draw:frame draw:style-name="gr2" draw:text-style-name="P3" draw:layer="layout" svg:width="3.854cm" svg:height="0.357cm" svg:x="6.596cm" svg:y="8.647cm">
          <draw:text-box>
            <text:p text:style-name="P2"><text:span text:style-name="T5">表演藝術行政與管理學分學程</text:span></text:p>
          </draw:text-box>
        </draw:frame>
        <draw:frame draw:style-name="gr2" draw:text-style-name="P3" draw:layer="layout" svg:width="0.295cm" svg:height="0.34cm" svg:x="11.347cm" svg:y="8.683cm">
          <draw:text-box>
            <text:p text:style-name="P2"><text:span text:style-name="T6">3</text:span></text:p>
          </draw:text-box>
        </draw:frame>
        <draw:frame draw:style-name="gr4" draw:text-style-name="P5" draw:layer="layout" svg:width="0.984cm" svg:height="0.297cm" svg:x="1.775cm" svg:y="9.455cm">
          <draw:text-box>
            <text:p text:style-name="P2"><text:span text:style-name="T4">環設學院</text:span></text:p>
          </draw:text-box>
        </draw:frame>
        <draw:frame draw:style-name="gr2" draw:text-style-name="P3" draw:layer="layout" svg:width="1.187cm" svg:height="0.357cm" svg:x="3.29cm" svg:y="9.417cm">
          <draw:text-box>
            <text:p text:style-name="P2"><text:span text:style-name="T5">環設學院</text:span></text:p>
          </draw:text-box>
        </draw:frame>
        <draw:frame draw:style-name="gr2" draw:text-style-name="P3" draw:layer="layout" svg:width="4.151cm" svg:height="0.357cm" svg:x="6.596cm" svg:y="9.227cm">
          <draw:text-box>
            <text:p text:style-name="P2"><text:span text:style-name="T5">中華文化思維之環境規劃設計學</text:span></text:p>
          </draw:text-box>
        </draw:frame>
        <draw:frame draw:style-name="gr2" draw:text-style-name="P3" draw:layer="layout" svg:width="0.298cm" svg:height="0.357cm" svg:x="6.596cm" svg:y="9.612cm">
          <draw:text-box>
            <text:p text:style-name="P2"><text:span text:style-name="T5">程</text:span></text:p>
          </draw:text-box>
        </draw:frame>
        <draw:frame draw:style-name="gr2" draw:text-style-name="P3" draw:layer="layout" svg:width="0.891cm" svg:height="0.357cm" svg:x="10.966cm" svg:y="9.227cm">
          <draw:text-box>
            <text:p text:style-name="P2"><text:span text:style-name="T7">不開放</text:span></text:p>
          </draw:text-box>
        </draw:frame>
        <draw:frame draw:style-name="gr2" draw:text-style-name="P3" draw:layer="layout" svg:width="0.595cm" svg:height="0.357cm" svg:x="11.114cm" svg:y="9.612cm">
          <draw:text-box>
            <text:p text:style-name="P2"><text:span text:style-name="T7">申請</text:span></text:p>
          </draw:text-box>
        </draw:frame>
        <draw:frame draw:style-name="gr4" draw:text-style-name="P5" draw:layer="layout" svg:width="1.475cm" svg:height="0.297cm" svg:x="1.528cm" svg:y="10.226cm">
          <draw:text-box>
            <text:p text:style-name="P2"><text:span text:style-name="T4">環境設計學院</text:span></text:p>
          </draw:text-box>
        </draw:frame>
        <draw:frame draw:style-name="gr2" draw:text-style-name="P3" draw:layer="layout" svg:width="1.187cm" svg:height="0.357cm" svg:x="3.29cm" svg:y="10.189cm">
          <draw:text-box>
            <text:p text:style-name="P2"><text:span text:style-name="T5">景觀學系</text:span></text:p>
          </draw:text-box>
        </draw:frame>
        <draw:frame draw:style-name="gr2" draw:text-style-name="P3" draw:layer="layout" svg:width="3.854cm" svg:height="0.357cm" svg:x="6.596cm" svg:y="10.189cm">
          <draw:text-box>
            <text:p text:style-name="P2"><text:span text:style-name="T5">環境設計與美學創意學分學程</text:span></text:p>
          </draw:text-box>
        </draw:frame>
        <draw:frame draw:style-name="gr2" draw:text-style-name="P3" draw:layer="layout" svg:width="0.298cm" svg:height="0.34cm" svg:x="11.275cm" svg:y="10.224cm">
          <draw:text-box>
            <text:p text:style-name="P2"><text:span text:style-name="T6">10</text:span></text:p>
          </draw:text-box>
        </draw:frame>
        <draw:frame draw:style-name="gr2" draw:text-style-name="P3" draw:layer="layout" svg:width="3.854cm" svg:height="0.357cm" svg:x="12.063cm" svg:y="10.189cm">
          <draw:text-box>
            <text:p text:style-name="P2"><text:span text:style-name="T5">環境與休閒創意產業學分學程</text:span></text:p>
          </draw:text-box>
        </draw:frame>
        <draw:frame draw:style-name="gr2" draw:text-style-name="P3" draw:layer="layout" svg:width="0.298cm" svg:height="0.34cm" svg:x="16.741cm" svg:y="10.224cm">
          <draw:text-box>
            <text:p text:style-name="P2"><text:span text:style-name="T6">10</text:span></text:p>
          </draw:text-box>
        </draw:frame>
        <draw:frame draw:style-name="gr4" draw:text-style-name="P5" draw:layer="layout" svg:width="1.475cm" svg:height="0.297cm" svg:x="1.528cm" svg:y="10.996cm">
          <draw:text-box>
            <text:p text:style-name="P2"><text:span text:style-name="T4">環境設計學院</text:span></text:p>
          </draw:text-box>
        </draw:frame>
        <draw:frame draw:style-name="gr2" draw:text-style-name="P3" draw:layer="layout" svg:width="2.669cm" svg:height="0.357cm" svg:x="3.29cm" svg:y="10.959cm">
          <draw:text-box>
            <text:p text:style-name="P2"><text:span text:style-name="T5">市政暨環境規劃學系</text:span></text:p>
          </draw:text-box>
        </draw:frame>
        <draw:frame draw:style-name="gr2" draw:text-style-name="P3" draw:layer="layout" svg:width="2.965cm" svg:height="0.357cm" svg:x="6.596cm" svg:y="10.959cm">
          <draw:text-box>
            <text:p text:style-name="P2"><text:span text:style-name="T5">都市風險管理學分學程</text:span></text:p>
          </draw:text-box>
        </draw:frame>
        <draw:frame draw:style-name="gr2" draw:text-style-name="P3" draw:layer="layout" svg:width="0.295cm" svg:height="0.34cm" svg:x="11.347cm" svg:y="10.995cm">
          <draw:text-box>
            <text:p text:style-name="P2"><text:span text:style-name="T6">5</text:span></text:p>
          </draw:text-box>
        </draw:frame>
        <draw:frame draw:style-name="gr2" draw:text-style-name="P3" draw:layer="layout" svg:width="3.854cm" svg:height="0.357cm" svg:x="12.063cm" svg:y="10.959cm">
          <draw:text-box>
            <text:p text:style-name="P2"><text:span text:style-name="T5">都市更新與農村再生學分學程</text:span></text:p>
          </draw:text-box>
        </draw:frame>
        <draw:frame draw:style-name="gr2" draw:text-style-name="P3" draw:layer="layout" svg:width="0.295cm" svg:height="0.34cm" svg:x="16.813cm" svg:y="10.995cm">
          <draw:text-box>
            <text:p text:style-name="P2"><text:span text:style-name="T6">5</text:span></text:p>
          </draw:text-box>
        </draw:frame>
        <draw:frame draw:style-name="gr4" draw:text-style-name="P5" draw:layer="layout" svg:width="0.984cm" svg:height="0.297cm" svg:x="1.775cm" svg:y="11.767cm">
          <draw:text-box>
            <text:p text:style-name="P2"><text:span text:style-name="T4">教育學院</text:span></text:p>
          </draw:text-box>
        </draw:frame>
        <draw:frame draw:style-name="gr2" draw:text-style-name="P3" draw:layer="layout" svg:width="1.187cm" svg:height="0.357cm" svg:x="3.29cm" svg:y="11.73cm">
          <draw:text-box>
            <text:p text:style-name="P2"><text:span text:style-name="T5">教育學系</text:span></text:p>
          </draw:text-box>
        </draw:frame>
        <draw:frame draw:style-name="gr2" draw:text-style-name="P3" draw:layer="layout" svg:width="3.854cm" svg:height="0.357cm" svg:x="6.596cm" svg:y="11.73cm">
          <draw:text-box>
            <text:p text:style-name="P2"><text:span text:style-name="T5">教育行政國家公務員學分學程</text:span></text:p>
          </draw:text-box>
        </draw:frame>
        <draw:frame draw:style-name="gr2" draw:text-style-name="P3" draw:layer="layout" svg:width="0.891cm" svg:height="0.357cm" svg:x="10.966cm" svg:y="11.539cm">
          <draw:text-box>
            <text:p text:style-name="P2"><text:span text:style-name="T7">不開放</text:span></text:p>
          </draw:text-box>
        </draw:frame>
        <draw:frame draw:style-name="gr2" draw:text-style-name="P3" draw:layer="layout" svg:width="0.595cm" svg:height="0.357cm" svg:x="11.114cm" svg:y="11.924cm">
          <draw:text-box>
            <text:p text:style-name="P2"><text:span text:style-name="T7">申請</text:span></text:p>
          </draw:text-box>
        </draw:frame>
        <draw:frame draw:style-name="gr2" draw:text-style-name="P3" draw:layer="layout" svg:width="3.262cm" svg:height="0.357cm" svg:x="12.063cm" svg:y="11.73cm">
          <draw:text-box>
            <text:p text:style-name="P2"><text:span text:style-name="T5">身心教育與管理學分學程</text:span></text:p>
          </draw:text-box>
        </draw:frame>
        <draw:frame draw:style-name="gr2" draw:text-style-name="P3" draw:layer="layout" svg:width="0.891cm" svg:height="0.357cm" svg:x="16.432cm" svg:y="11.539cm">
          <draw:text-box>
            <text:p text:style-name="P2"><text:span text:style-name="T7">不開放</text:span></text:p>
          </draw:text-box>
        </draw:frame>
        <draw:frame draw:style-name="gr2" draw:text-style-name="P3" draw:layer="layout" svg:width="0.595cm" svg:height="0.357cm" svg:x="16.58cm" svg:y="11.924cm">
          <draw:text-box>
            <text:p text:style-name="P2"><text:span text:style-name="T7">申請</text:span></text:p>
          </draw:text-box>
        </draw:frame>
        <draw:frame draw:style-name="gr4" draw:text-style-name="P5" draw:layer="layout" svg:width="0.984cm" svg:height="0.297cm" svg:x="1.775cm" svg:y="12.537cm">
          <draw:text-box>
            <text:p text:style-name="P2"><text:span text:style-name="T4">教育學院</text:span></text:p>
          </draw:text-box>
        </draw:frame>
        <draw:frame draw:style-name="gr2" draw:text-style-name="P3" draw:layer="layout" svg:width="2.669cm" svg:height="0.357cm" svg:x="3.29cm" svg:y="12.5cm">
          <draw:text-box>
            <text:p text:style-name="P2"><text:span text:style-name="T5">運動與健康促進學系</text:span></text:p>
          </draw:text-box>
        </draw:frame>
        <draw:frame draw:style-name="gr2" draw:text-style-name="P3" draw:layer="layout" svg:width="3.262cm" svg:height="0.357cm" svg:x="6.596cm" svg:y="12.5cm">
          <draw:text-box>
            <text:p text:style-name="P2"><text:span text:style-name="T5">國民體適能指導學分學程</text:span></text:p>
          </draw:text-box>
        </draw:frame>
        <draw:frame draw:style-name="gr2" draw:text-style-name="P3" draw:layer="layout" svg:width="0.295cm" svg:height="0.34cm" svg:x="11.347cm" svg:y="12.536cm">
          <draw:text-box>
            <text:p text:style-name="P2"><text:span text:style-name="T6">5</text:span></text:p>
          </draw:text-box>
        </draw:frame>
        <draw:frame draw:style-name="gr4" draw:text-style-name="P5" draw:layer="layout" svg:width="0.984cm" svg:height="0.297cm" svg:x="1.775cm" svg:y="13.308cm">
          <draw:text-box>
            <text:p text:style-name="P2"><text:span text:style-name="T4">教育學院</text:span></text:p>
          </draw:text-box>
        </draw:frame>
        <draw:frame draw:style-name="gr2" draw:text-style-name="P3" draw:layer="layout" svg:width="1.187cm" svg:height="0.357cm" svg:x="3.29cm" svg:y="13.27cm">
          <draw:text-box>
            <text:p text:style-name="P2"><text:span text:style-name="T5">體育學系</text:span></text:p>
          </draw:text-box>
        </draw:frame>
        <draw:frame draw:style-name="gr2" draw:text-style-name="P3" draw:layer="layout" svg:width="3.262cm" svg:height="0.357cm" svg:x="6.596cm" svg:y="13.27cm">
          <draw:text-box>
            <text:p text:style-name="P2"><text:span text:style-name="T5">肌力與體能訓練學分學程</text:span></text:p>
          </draw:text-box>
        </draw:frame>
        <draw:frame draw:style-name="gr2" draw:text-style-name="P3" draw:layer="layout" svg:width="0.891cm" svg:height="0.357cm" svg:x="10.966cm" svg:y="13.08cm">
          <draw:text-box>
            <text:p text:style-name="P2"><text:span text:style-name="T7">不開放</text:span></text:p>
          </draw:text-box>
        </draw:frame>
        <draw:frame draw:style-name="gr2" draw:text-style-name="P3" draw:layer="layout" svg:width="0.595cm" svg:height="0.357cm" svg:x="11.114cm" svg:y="13.465cm">
          <draw:text-box>
            <text:p text:style-name="P2"><text:span text:style-name="T7">申請</text:span></text:p>
          </draw:text-box>
        </draw:frame>
        <draw:frame draw:style-name="gr4" draw:text-style-name="P5" draw:layer="layout" svg:width="0.984cm" svg:height="0.297cm" svg:x="1.775cm" svg:y="14.079cm">
          <draw:text-box>
            <text:p text:style-name="P2"><text:span text:style-name="T4">教育學院</text:span></text:p>
          </draw:text-box>
        </draw:frame>
        <draw:frame draw:style-name="gr2" draw:text-style-name="P3" draw:layer="layout" svg:width="2.669cm" svg:height="0.357cm" svg:x="3.29cm" svg:y="14.042cm">
          <draw:text-box>
            <text:p text:style-name="P2"><text:span text:style-name="T5">技擊運動暨國術學系</text:span></text:p>
          </draw:text-box>
        </draw:frame>
        <draw:frame draw:style-name="gr2" draw:text-style-name="P3" draw:layer="layout" svg:width="2.373cm" svg:height="0.357cm" svg:x="6.596cm" svg:y="14.042cm">
          <draw:text-box>
            <text:p text:style-name="P2"><text:span text:style-name="T5">國術養生學分學程</text:span></text:p>
          </draw:text-box>
        </draw:frame>
        <draw:frame draw:style-name="gr2" draw:text-style-name="P3" draw:layer="layout" svg:width="0.298cm" svg:height="0.34cm" svg:x="11.275cm" svg:y="14.078cm">
          <draw:text-box>
            <text:p text:style-name="P2"><text:span text:style-name="T6">10</text:span></text:p>
          </draw:text-box>
        </draw:frame>
        <draw:frame draw:style-name="gr2" draw:text-style-name="P3" draw:layer="layout" svg:width="2.965cm" svg:height="0.357cm" svg:x="12.063cm" svg:y="14.042cm">
          <draw:text-box>
            <text:p text:style-name="P2"><text:span text:style-name="T5">運動傷害防護學分學程</text:span></text:p>
          </draw:text-box>
        </draw:frame>
        <draw:frame draw:style-name="gr2" draw:text-style-name="P3" draw:layer="layout" svg:width="0.298cm" svg:height="0.34cm" svg:x="16.741cm" svg:y="14.078cm">
          <draw:text-box>
            <text:p text:style-name="P2"><text:span text:style-name="T6">10</text:span></text:p>
          </draw:text-box>
        </draw:frame>
        <draw:frame draw:style-name="gr4" draw:text-style-name="P5" draw:layer="layout" svg:width="0.984cm" svg:height="0.297cm" svg:x="1.775cm" svg:y="14.85cm">
          <draw:text-box>
            <text:p text:style-name="P2"><text:span text:style-name="T4">教育學院</text:span></text:p>
          </draw:text-box>
        </draw:frame>
        <draw:frame draw:style-name="gr2" draw:text-style-name="P3" draw:layer="layout" svg:width="1.78cm" svg:height="0.357cm" svg:x="3.29cm" svg:y="14.812cm">
          <draw:text-box>
            <text:p text:style-name="P2"><text:span text:style-name="T5">心理輔導學系</text:span></text:p>
          </draw:text-box>
        </draw:frame>
        <draw:frame draw:style-name="gr2" draw:text-style-name="P3" draw:layer="layout" svg:width="2.373cm" svg:height="0.357cm" svg:x="6.596cm" svg:y="14.812cm">
          <draw:text-box>
            <text:p text:style-name="P2"><text:span text:style-name="T5">心理健康學分學程</text:span></text:p>
          </draw:text-box>
        </draw:frame>
        <draw:frame draw:style-name="gr2" draw:text-style-name="P3" draw:layer="layout" svg:width="0.891cm" svg:height="0.357cm" svg:x="10.966cm" svg:y="14.622cm">
          <draw:text-box>
            <text:p text:style-name="P2"><text:span text:style-name="T7">不開放</text:span></text:p>
          </draw:text-box>
        </draw:frame>
        <draw:frame draw:style-name="gr2" draw:text-style-name="P3" draw:layer="layout" svg:width="0.595cm" svg:height="0.357cm" svg:x="11.114cm" svg:y="15.007cm">
          <draw:text-box>
            <text:p text:style-name="P2"><text:span text:style-name="T7">申請</text:span></text:p>
          </draw:text-box>
        </draw:frame>
        <draw:frame draw:style-name="gr4" draw:text-style-name="P5" draw:layer="layout" svg:width="0.984cm" svg:height="0.297cm" svg:x="1.775cm" svg:y="15.616cm">
          <draw:text-box>
            <text:p text:style-name="P2"><text:span text:style-name="T4">教育學院</text:span></text:p>
          </draw:text-box>
        </draw:frame>
        <draw:frame draw:style-name="gr2" draw:text-style-name="P3" draw:layer="layout" svg:width="1.187cm" svg:height="0.357cm" svg:x="3.29cm" svg:y="15.583cm">
          <draw:text-box>
            <text:p text:style-name="P2"><text:span text:style-name="T5">師培中心</text:span></text:p>
          </draw:text-box>
        </draw:frame>
        <draw:frame draw:style-name="gr2" draw:text-style-name="P3" draw:layer="layout" svg:width="2.669cm" svg:height="0.357cm" svg:x="6.596cm" svg:y="15.583cm">
          <draw:text-box>
            <text:p text:style-name="P2"><text:span text:style-name="T5">華語文教學學分學程</text:span></text:p>
          </draw:text-box>
        </draw:frame>
        <draw:frame draw:style-name="gr2" draw:text-style-name="P3" draw:layer="layout" svg:width="0.391cm" svg:height="0.34cm" svg:x="9.264cm" svg:y="15.636cm">
          <draw:text-box>
            <text:p text:style-name="P2"><text:span text:style-name="T6">(B)</text:span></text:p>
          </draw:text-box>
        </draw:frame>
        <draw:frame draw:style-name="gr2" draw:text-style-name="P3" draw:layer="layout" svg:width="0.891cm" svg:height="0.357cm" svg:x="10.966cm" svg:y="15.392cm">
          <draw:text-box>
            <text:p text:style-name="P2"><text:span text:style-name="T7">不開放</text:span></text:p>
          </draw:text-box>
        </draw:frame>
        <draw:polygon draw:style-name="gr5" draw:text-style-name="P6" draw:layer="layout" svg:width="0.025cm" svg:height="13.127cm" svg:x="1.253cm" svg:y="3.052cm" svg:viewBox="0 0 26 13128" draw:points="0,13128 26,13128 26,0 0,0">
          <text:p/>
        </draw:polygon>
        <draw:polygon draw:style-name="gr5" draw:text-style-name="P6" draw:layer="layout" svg:width="0.025cm" svg:height="13.102cm" svg:x="3.222cm" svg:y="3.077cm" svg:viewBox="0 0 26 13103" draw:points="0,13103 26,13103 26,0 0,0">
          <text:p/>
        </draw:polygon>
        <draw:polygon draw:style-name="gr5" draw:text-style-name="P6" draw:layer="layout" svg:width="0.025cm" svg:height="13.102cm" svg:x="6.528cm" svg:y="3.077cm" svg:viewBox="0 0 26 13103" draw:points="0,13103 26,13103 26,0 0,0">
          <text:p/>
        </draw:polygon>
        <draw:polygon draw:style-name="gr5" draw:text-style-name="P6" draw:layer="layout" svg:width="0.025cm" svg:height="13.102cm" svg:x="10.792cm" svg:y="3.077cm" svg:viewBox="0 0 26 13103" draw:points="0,13103 26,13103 26,0 0,0">
          <text:p/>
        </draw:polygon>
        <draw:polygon draw:style-name="gr5" draw:text-style-name="P6" draw:layer="layout" svg:width="0.026cm" svg:height="13.102cm" svg:x="11.994cm" svg:y="3.077cm" svg:viewBox="0 0 27 13103" draw:points="0,13103 27,13103 27,0 0,0">
          <text:p/>
        </draw:polygon>
        <draw:polygon draw:style-name="gr5" draw:text-style-name="P6" draw:layer="layout" svg:width="0.025cm" svg:height="13.102cm" svg:x="16.258cm" svg:y="3.077cm" svg:viewBox="0 0 26 13103" draw:points="0,13103 26,13103 26,0 0,0">
          <text:p/>
        </draw:polygon>
        <draw:polygon draw:style-name="gr5" draw:text-style-name="P6" draw:layer="layout" svg:width="0.026cm" svg:height="13.102cm" svg:x="17.46cm" svg:y="3.077cm" svg:viewBox="0 0 27 13103" draw:points="0,13103 27,13103 27,0 0,0">
          <text:p/>
        </draw:polygon>
        <draw:polygon draw:style-name="gr5" draw:text-style-name="P6" draw:layer="layout" svg:width="0.026cm" svg:height="13.102cm" svg:x="21.724cm" svg:y="3.077cm" svg:viewBox="0 0 27 13103" draw:points="0,13103 27,13103 27,0 0,0">
          <text:p/>
        </draw:polygon>
        <draw:polygon draw:style-name="gr5" draw:text-style-name="P6" draw:layer="layout" svg:width="0.025cm" svg:height="13.102cm" svg:x="22.927cm" svg:y="3.077cm" svg:viewBox="0 0 26 13103" draw:points="0,13103 26,13103 26,0 0,0">
          <text:p/>
        </draw:polygon>
        <draw:polygon draw:style-name="gr5" draw:text-style-name="P6" draw:layer="layout" svg:width="0.026cm" svg:height="13.102cm" svg:x="27.19cm" svg:y="3.077cm" svg:viewBox="0 0 27 13103" draw:points="0,13103 27,13103 27,0 0,0">
          <text:p/>
        </draw:polygon>
        <draw:polygon draw:style-name="gr5" draw:text-style-name="P6" draw:layer="layout" svg:width="0.026cm" svg:height="13.102cm" svg:x="28.392cm" svg:y="3.077cm" svg:viewBox="0 0 27 13103" draw:points="0,13103 27,13103 27,0 0,0">
          <text:p/>
        </draw:polygon>
        <draw:polygon draw:style-name="gr5" draw:text-style-name="P6" draw:layer="layout" svg:width="27.14cm" svg:height="0.025cm" svg:x="1.278cm" svg:y="3.052cm" svg:viewBox="0 0 27141 26" draw:points="0,26 27141,26 27141,0 0,0">
          <text:p/>
        </draw:polygon>
        <draw:polygon draw:style-name="gr5" draw:text-style-name="P6" draw:layer="layout" svg:width="27.14cm" svg:height="0.025cm" svg:x="1.278cm" svg:y="3.823cm" svg:viewBox="0 0 27141 26" draw:points="0,26 27141,26 27141,0 0,0">
          <text:p/>
        </draw:polygon>
        <draw:polygon draw:style-name="gr5" draw:text-style-name="P6" draw:layer="layout" svg:width="27.14cm" svg:height="0.026cm" svg:x="1.278cm" svg:y="4.593cm" svg:viewBox="0 0 27141 27" draw:points="0,27 27141,27 27141,0 0,0">
          <text:p/>
        </draw:polygon>
        <draw:polygon draw:style-name="gr5" draw:text-style-name="P6" draw:layer="layout" svg:width="27.14cm" svg:height="0.025cm" svg:x="1.278cm" svg:y="5.364cm" svg:viewBox="0 0 27141 26" draw:points="0,26 27141,26 27141,0 0,0">
          <text:p/>
        </draw:polygon>
        <draw:polygon draw:style-name="gr5" draw:text-style-name="P6" draw:layer="layout" svg:width="27.14cm" svg:height="0.026cm" svg:x="1.278cm" svg:y="6.134cm" svg:viewBox="0 0 27141 27" draw:points="0,27 27141,27 27141,0 0,0">
          <text:p/>
        </draw:polygon>
        <draw:polygon draw:style-name="gr5" draw:text-style-name="P6" draw:layer="layout" svg:width="27.14cm" svg:height="0.026cm" svg:x="1.278cm" svg:y="6.905cm" svg:viewBox="0 0 27141 27" draw:points="0,27 27141,27 27141,0 0,0">
          <text:p/>
        </draw:polygon>
        <draw:polygon draw:style-name="gr5" draw:text-style-name="P6" draw:layer="layout" svg:width="27.14cm" svg:height="0.026cm" svg:x="1.278cm" svg:y="7.676cm" svg:viewBox="0 0 27141 27" draw:points="0,27 27141,27 27141,0 0,0">
          <text:p/>
        </draw:polygon>
        <draw:polygon draw:style-name="gr5" draw:text-style-name="P6" draw:layer="layout" svg:width="27.14cm" svg:height="0.025cm" svg:x="1.278cm" svg:y="8.447cm" svg:viewBox="0 0 27141 26" draw:points="0,26 27141,26 27141,0 0,0">
          <text:p/>
        </draw:polygon>
        <draw:polygon draw:style-name="gr5" draw:text-style-name="P6" draw:layer="layout" svg:width="27.14cm" svg:height="0.026cm" svg:x="1.278cm" svg:y="9.217cm" svg:viewBox="0 0 27141 27" draw:points="0,27 27141,27 27141,0 0,0">
          <text:p/>
        </draw:polygon>
        <draw:polygon draw:style-name="gr5" draw:text-style-name="P6" draw:layer="layout" svg:width="27.14cm" svg:height="0.025cm" svg:x="1.278cm" svg:y="9.988cm" svg:viewBox="0 0 27141 26" draw:points="0,26 27141,26 27141,0 0,0">
          <text:p/>
        </draw:polygon>
        <draw:polygon draw:style-name="gr5" draw:text-style-name="P6" draw:layer="layout" svg:width="27.14cm" svg:height="0.025cm" svg:x="1.278cm" svg:y="10.759cm" svg:viewBox="0 0 27141 26" draw:points="0,26 27141,26 27141,0 0,0">
          <text:p/>
        </draw:polygon>
        <draw:polygon draw:style-name="gr5" draw:text-style-name="P6" draw:layer="layout" svg:width="27.14cm" svg:height="0.026cm" svg:x="1.278cm" svg:y="11.529cm" svg:viewBox="0 0 27141 27" draw:points="0,27 27141,27 27141,0 0,0">
          <text:p/>
        </draw:polygon>
        <draw:polygon draw:style-name="gr5" draw:text-style-name="P6" draw:layer="layout" svg:width="27.14cm" svg:height="0.025cm" svg:x="1.278cm" svg:y="12.3cm" svg:viewBox="0 0 27141 26" draw:points="0,26 27141,26 27141,0 0,0">
          <text:p/>
        </draw:polygon>
        <draw:polygon draw:style-name="gr5" draw:text-style-name="P6" draw:layer="layout" svg:width="27.14cm" svg:height="0.026cm" svg:x="1.278cm" svg:y="13.07cm" svg:viewBox="0 0 27141 27" draw:points="0,27 27141,27 27141,0 0,0">
          <text:p/>
        </draw:polygon>
        <draw:polygon draw:style-name="gr5" draw:text-style-name="P6" draw:layer="layout" svg:width="27.14cm" svg:height="0.025cm" svg:x="1.278cm" svg:y="13.841cm" svg:viewBox="0 0 27141 26" draw:points="0,26 27141,26 27141,0 0,0">
          <text:p/>
        </draw:polygon>
        <draw:polygon draw:style-name="gr5" draw:text-style-name="P6" draw:layer="layout" svg:width="27.14cm" svg:height="0.027cm" svg:x="1.278cm" svg:y="14.612cm" svg:viewBox="0 0 27141 28" draw:points="0,28 27141,28 27141,0 0,0">
          <text:p/>
        </draw:polygon>
        <draw:polygon draw:style-name="gr5" draw:text-style-name="P6" draw:layer="layout" svg:width="27.14cm" svg:height="0.025cm" svg:x="1.278cm" svg:y="15.383cm" svg:viewBox="0 0 27141 26" draw:points="0,26 27141,26 27141,0 0,0">
          <text:p/>
        </draw:polygon>
        <draw:polygon draw:style-name="gr5" draw:text-style-name="P6" draw:layer="layout" svg:width="27.14cm" svg:height="0.026cm" svg:x="1.278cm" svg:y="16.153cm" svg:viewBox="0 0 27141 27" draw:points="0,27 27141,27 27141,0 0,0">
          <text:p/>
        </draw:polygon>
        <draw:frame draw:style-name="gr2" draw:text-style-name="P3" draw:layer="layout" svg:width="0.595cm" svg:height="0.357cm" svg:x="11.114cm" svg:y="15.778cm">
          <draw:text-box>
            <text:p text:style-name="P2"><text:span text:style-name="T7">申請</text:span></text:p>
          </draw:text-box>
        </draw:frame>
        <draw:frame draw:style-name="gr2" draw:text-style-name="P3" draw:layer="layout" svg:width="0.295cm" svg:height="0.357cm" svg:x="28.935cm" svg:y="19.816cm">
          <draw:text-box>
            <text:p text:style-name="P2"><text:span text:style-name="T10">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1" svg:font-family="DFKaiShuSBEstdBF"/>
    <style:font-face style:name="PMingLiU1" svg:font-family="PMingLiU"/>
    <style:font-face style:name="TimesNewRoman1" svg:font-family="TimesNewRoman"/>
    <style:font-face style:name="TimesNewRomanPS1" svg:font-family="TimesNewRomanPS"/>
    <style:font-face style:name="DFKaiShuSBEstdBF" svg:font-family="DFKaiShuSBEstd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1cm" fo:margin-left="1.2cm" fo:margin-right="1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09"/>
    <meta:generator>LibreOffice/5.2.6.2$Windows_x86 LibreOffice_project/a3100ed2409ebf1c212f5048fbe377c281438fdc</meta:generator>
  </office:meta>
</office:document-meta>
</file>