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5E1584BAA4D3F5BE8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2" style:family="text">
      <style:text-properties fo:color="#000000" style:font-name="DFKaiShuSBEstdBF1" fo:font-size="20pt" style:font-size-asian="20pt" style:font-name-complex="DFKaiShuSBEstdBF1" style:font-size-complex="20pt"/>
    </style:style>
    <style:style style:name="T3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4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5" style:family="text">
      <style:text-properties fo:color="#000000" style:font-name="DFKaiShuSBEstdBF1" fo:font-size="8pt" style:font-size-asian="8pt" style:font-name-complex="DFKaiShuSBEstdBF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002cm" svg:height="0.768cm" svg:x="7.124cm" svg:y="14.997cm">
          <draw:image xlink:href="Pictures/10000000000000EC0000005E1584BAA4D3F5BE89.png" xlink:type="simple" xlink:show="embed" xlink:actuate="onLoad">
            <text:p/>
          </draw:image>
        </draw:frame>
        <draw:frame draw:style-name="gr2" draw:text-style-name="P3" draw:layer="layout" svg:width="1.759cm" svg:height="0.424cm" svg:x="14.111cm" svg:y="1.105cm">
          <draw:text-box>
            <text:p text:style-name="P2"><text:span text:style-name="T1">檔　　號：</text:span></text:p>
          </draw:text-box>
        </draw:frame>
        <draw:path draw:style-name="gr3" draw:text-style-name="P1" draw:layer="layout" svg:width="0cm" svg:height="26.458cm" svg:x="1.508cm" svg:y="1.481cm" svg:viewBox="0 0 0 26459" svg:d="M0 0v5997M0 6738v6033M0 13476v5998M0 20179v6280">
          <text:p/>
        </draw:path>
        <draw:frame draw:style-name="gr2" draw:text-style-name="P3" draw:layer="layout" svg:width="1.759cm" svg:height="0.424cm" svg:x="14.111cm" svg:y="1.563cm">
          <draw:text-box>
            <text:p text:style-name="P2"><text:span text:style-name="T1">保存年限：</text:span></text:p>
          </draw:text-box>
        </draw:frame>
        <draw:frame draw:style-name="gr2" draw:text-style-name="P3" draw:layer="layout" svg:width="0.353cm" svg:height="0.424cm" svg:x="1.332cm" svg:y="7.613cm">
          <draw:text-box>
            <text:p text:style-name="P2"><text:span text:style-name="T1">裝</text:span></text:p>
          </draw:text-box>
        </draw:frame>
        <draw:frame draw:style-name="gr2" draw:text-style-name="P3" draw:layer="layout" svg:width="0.353cm" svg:height="0.424cm" svg:x="1.332cm" svg:y="14.334cm">
          <draw:text-box>
            <text:p text:style-name="P2"><text:span text:style-name="T1">訂</text:span></text:p>
          </draw:text-box>
        </draw:frame>
        <draw:frame draw:style-name="gr2" draw:text-style-name="P3" draw:layer="layout" svg:width="0.353cm" svg:height="0.424cm" svg:x="1.332cm" svg:y="21.054cm">
          <draw:text-box>
            <text:p text:style-name="P2"><text:span text:style-name="T1">線</text:span></text:p>
          </draw:text-box>
        </draw:frame>
        <draw:frame draw:style-name="gr2" draw:text-style-name="P3" draw:layer="layout" svg:width="1.429cm" svg:height="0.488cm" svg:x="9.349cm" svg:y="28.198cm">
          <draw:text-box>
            <text:p text:style-name="P2"><text:span text:style-name="T1">第</text:span><text:span text:style-name="T1">1</text:span><text:span text:style-name="T1">頁，</text:span></text:p>
          </draw:text-box>
        </draw:frame>
        <draw:frame draw:style-name="gr2" draw:text-style-name="P3" draw:layer="layout" svg:width="1.077cm" svg:height="0.488cm" svg:x="10.654cm" svg:y="28.187cm">
          <draw:text-box>
            <text:p text:style-name="P2"><text:span text:style-name="T1">共</text:span><text:span text:style-name="T1">1</text:span><text:span text:style-name="T1">頁</text:span></text:p>
          </draw:text-box>
        </draw:frame>
        <draw:frame draw:style-name="gr4" draw:text-style-name="P4" draw:layer="layout" svg:width="5.658cm" svg:height="0.848cm" svg:x="7.673cm" svg:y="2.139cm">
          <draw:text-box>
            <text:p text:style-name="P2"><text:span text:style-name="T2">中國文化大學　函</text:span></text:p>
          </draw:text-box>
        </draw:frame>
        <draw:frame draw:style-name="gr5" draw:text-style-name="P5" draw:layer="layout" svg:width="7.118cm" svg:height="0.581cm" svg:x="10.49cm" svg:y="3.71cm">
          <draw:text-box>
            <text:p text:style-name="P2"><text:span text:style-name="T3">地址：</text:span><text:span text:style-name="T3">111</text:span><text:span text:style-name="T3">臺北市士林區華岡路</text:span><text:span text:style-name="T3">55</text:span><text:span text:style-name="T3">號</text:span></text:p>
          </draw:text-box>
        </draw:frame>
        <draw:frame draw:style-name="gr5" draw:text-style-name="P5" draw:layer="layout" svg:width="2.965cm" svg:height="0.509cm" svg:x="10.49cm" svg:y="4.239cm">
          <draw:text-box>
            <text:p text:style-name="P2"><text:span text:style-name="T3">聯絡人：沈宜諠</text:span></text:p>
          </draw:text-box>
        </draw:frame>
        <draw:frame draw:style-name="gr5" draw:text-style-name="P5" draw:layer="layout" svg:width="5.445cm" svg:height="0.581cm" svg:x="10.49cm" svg:y="4.769cm">
          <draw:text-box>
            <text:p text:style-name="P2"><text:span text:style-name="T3">電話：</text:span><text:span text:style-name="T3">(02)28610511#11109</text:span></text:p>
          </draw:text-box>
        </draw:frame>
        <draw:frame draw:style-name="gr5" draw:text-style-name="P5" draw:layer="layout" svg:width="4.023cm" svg:height="0.581cm" svg:x="10.49cm" svg:y="5.298cm">
          <draw:text-box>
            <text:p text:style-name="P2"><text:span text:style-name="T3">傳真：</text:span><text:span text:style-name="T3">(02)28611147</text:span></text:p>
          </draw:text-box>
        </draw:frame>
        <draw:frame draw:style-name="gr6" draw:text-style-name="P6" draw:layer="layout" svg:width="4.506cm" svg:height="0.674cm" svg:x="2.468cm" svg:y="6.135cm">
          <draw:text-box>
            <text:p text:style-name="P2"><text:span text:style-name="T4">受文者：淡江大學</text:span></text:p>
          </draw:text-box>
        </draw:frame>
        <draw:frame draw:style-name="gr5" draw:text-style-name="P5" draw:layer="layout" svg:width="7.145cm" svg:height="0.581cm" svg:x="2.468cm" svg:y="7.273cm">
          <draw:text-box>
            <text:p text:style-name="P2"><text:span text:style-name="T3">發文日期：中華民國</text:span><text:span text:style-name="T3">106</text:span><text:span text:style-name="T3">年</text:span><text:span text:style-name="T3">5</text:span><text:span text:style-name="T3">月</text:span><text:span text:style-name="T3">18</text:span><text:span text:style-name="T3">日</text:span></text:p>
          </draw:text-box>
        </draw:frame>
        <draw:frame draw:style-name="gr5" draw:text-style-name="P5" draw:layer="layout" svg:width="6.82cm" svg:height="0.581cm" svg:x="2.468cm" svg:y="7.802cm">
          <draw:text-box>
            <text:p text:style-name="P2"><text:span text:style-name="T3">發文字號：校教字第</text:span><text:span text:style-name="T3">1060001856</text:span><text:span text:style-name="T3">號</text:span></text:p>
          </draw:text-box>
        </draw:frame>
        <draw:frame draw:style-name="gr5" draw:text-style-name="P5" draw:layer="layout" svg:width="2.542cm" svg:height="0.509cm" svg:x="2.468cm" svg:y="8.332cm">
          <draw:text-box>
            <text:p text:style-name="P2"><text:span text:style-name="T3">速別：普通件</text:span></text:p>
          </draw:text-box>
        </draw:frame>
        <draw:frame draw:style-name="gr5" draw:text-style-name="P5" draw:layer="layout" svg:width="5.505cm" svg:height="0.509cm" svg:x="2.468cm" svg:y="8.861cm">
          <draw:text-box>
            <text:p text:style-name="P2"><text:span text:style-name="T3">密等及解密條件或保密期限：</text:span></text:p>
          </draw:text-box>
        </draw:frame>
        <draw:frame draw:style-name="gr5" draw:text-style-name="P5" draw:layer="layout" svg:width="16.897cm" svg:height="0.581cm" svg:x="2.468cm" svg:y="9.39cm">
          <draw:text-box>
            <text:p text:style-name="P2"><text:span text:style-name="T3">附件：如文</text:span><text:span text:style-name="T3">(1060001856_Attach1.pdf</text:span><text:span text:style-name="T3">、</text:span><text:span text:style-name="T3">1060001856_Attach2.pdf</text:span><text:span text:style-name="T3">、</text:span><text:span text:style-name="T3">1060001856_Attach</text:span></text:p>
          </draw:text-box>
        </draw:frame>
        <draw:frame draw:style-name="gr5" draw:text-style-name="P5" draw:layer="layout" svg:width="6.464cm" svg:height="0.581cm" svg:x="3.738cm" svg:y="9.919cm">
          <draw:text-box>
            <text:p text:style-name="P2"><text:span text:style-name="T3">3.pdf</text:span><text:span text:style-name="T3">、</text:span><text:span text:style-name="T3">1060001856_Attach4.pdf)</text:span></text:p>
          </draw:text-box>
        </draw:frame>
        <draw:frame draw:style-name="gr6" draw:text-style-name="P6" draw:layer="layout" svg:width="15.767cm" svg:height="0.674cm" svg:x="2.468cm" svg:y="10.756cm">
          <draw:text-box>
            <text:p text:style-name="P2"><text:span text:style-name="T4">主旨：檢送優九聯盟「跨領域學分學程」申請相關資訊一覽表，</text:span></text:p>
          </draw:text-box>
        </draw:frame>
        <draw:frame draw:style-name="gr6" draw:text-style-name="P6" draw:layer="layout" svg:width="6.195cm" svg:height="0.674cm" svg:x="4.161cm" svg:y="11.744cm">
          <draw:text-box>
            <text:p text:style-name="P2"><text:span text:style-name="T4">協請公告周知，請查照。</text:span></text:p>
          </draw:text-box>
        </draw:frame>
        <draw:frame draw:style-name="gr6" draw:text-style-name="P6" draw:layer="layout" svg:width="1.691cm" svg:height="0.674cm" svg:x="2.468cm" svg:y="12.732cm">
          <draw:text-box>
            <text:p text:style-name="P2"><text:span text:style-name="T4">說明：</text:span></text:p>
          </draw:text-box>
        </draw:frame>
        <draw:frame draw:style-name="gr5" draw:text-style-name="P5" draw:layer="layout" svg:width="16.089cm" svg:height="0.509cm" svg:x="2.468cm" svg:y="13.87cm">
          <draw:text-box>
            <text:p text:style-name="P2"><text:span text:style-name="T3">正本：輔仁大學、淡江大學、世新大學、銘傳大學、實踐大學、大同大學、臺北醫學大</text:span></text:p>
          </draw:text-box>
        </draw:frame>
        <draw:frame draw:style-name="gr5" draw:text-style-name="P5" draw:layer="layout" svg:width="2.542cm" svg:height="0.509cm" svg:x="3.738cm" svg:y="14.399cm">
          <draw:text-box>
            <text:p text:style-name="P2"><text:span text:style-name="T3">學、東吳大學</text:span></text:p>
          </draw:text-box>
        </draw:frame>
        <draw:frame draw:style-name="gr5" draw:text-style-name="P5" draw:layer="layout" svg:width="4.659cm" svg:height="0.509cm" svg:x="2.468cm" svg:y="14.929cm">
          <draw:text-box>
            <text:p text:style-name="P2"><text:span text:style-name="T3">副本：本校教務處教務組</text:span></text:p>
          </draw:text-box>
        </draw:frame>
        <draw:frame draw:style-name="gr7" draw:text-style-name="P7" draw:layer="layout" svg:width="1.441cm" svg:height="0.382cm" svg:x="7.42cm" svg:y="15.044cm">
          <draw:text-box>
            <text:p text:style-name="P2"><text:span text:style-name="T5">2017-05-18</text:span></text:p>
          </draw:text-box>
        </draw:frame>
        <draw:frame draw:style-name="gr7" draw:text-style-name="P7" draw:layer="layout" svg:width="1.103cm" svg:height="0.382cm" svg:x="7.561cm" svg:y="15.291cm">
          <draw:text-box>
            <text:p text:style-name="P2"><text:span text:style-name="T5">11:34: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1.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"/>
    <meta:generator>LibreOffice/5.2.6.2$Windows_x86 LibreOffice_project/a3100ed2409ebf1c212f5048fbe377c281438fdc</meta:generator>
  </office:meta>
</office:document-meta>
</file>