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46cm" fo:margin-left="-0.217cm" style:page-number="auto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3.67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0.91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4.304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2.4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1.415cm" fo:keep-together="auto"/>
    </style:style>
    <style:style style:name="表格1.F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H9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Webdings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Webdings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Webdings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 style:font-name-complex="Webdings" style:font-size-complex="14pt"/>
    </style:style>
    <style:style style:name="P10" style:family="paragraph" style:parent-style-name="Standard">
      <style:text-properties fo:font-size="14pt" fo:letter-spacing="-0.035cm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etter-spacing="-0.035cm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-complex="Webdings"/>
    </style:style>
    <style:style style:name="P14" style:family="paragraph" style:parent-style-name="Standard">
      <style:paragraph-properties fo:text-align="justify" style:justify-single-word="false"/>
      <style:text-properties style:font-name-complex="Webdings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-0.191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ebdings"/>
    </style:style>
    <style:style style:name="T4" style:family="text">
      <style:text-properties style:font-name-asian="標楷體" style:font-name-complex="Webdings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Webdings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淡江大學學生申請國內交換學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系級班別</text:span></text:p>
          </table:table-cell>
          <table:table-cell table:style-name="表格1.A1" table:number-columns-spanned="7" office:value-type="string">
            <text:p text:style-name="P3">　　　　　　　系(所)　　　　　　組　　年　　班</text:p>
            <text:p text:style-name="P12"><text:span text:style-name="T9"></text:span><text:span text:style-name="T3">學士班　</text:span><text:span text:style-name="T9"></text:span><text:span text:style-name="T3">碩士班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6">學　　號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6">姓　　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聯絡電話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E-Mail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6">交換學校</text:span></text:p>
            <text:p text:style-name="P6">系(所)</text:p>
          </table:table-cell>
          <table:table-cell table:style-name="表格1.A2" table:number-columns-spanned="3" office:value-type="string">
            <text:p text:style-name="P9">　　　　　　　　　　大學</text:p>
            <text:p text:style-name="P9">　　　　　　　　　系(所)</text:p>
            <text:p text:style-name="P9"/>
            <text:p text:style-name="P12"><text:span text:style-name="T9"></text:span><text:span text:style-name="T3">學士班　</text:span><text:span text:style-name="T9"></text:span><text:span text:style-name="T3">碩士班　</text:span><text:span text:style-name="T11"> <text:s text:c="19"/></text:span></text:p>
          </table:table-cell>
          <table:covered-table-cell/>
          <table:covered-table-cell/>
          <table:table-cell table:style-name="表格1.A2" office:value-type="string">
            <text:p text:style-name="P6">預定進修時間</text:p>
          </table:table-cell>
          <table:table-cell table:style-name="表格1.F7" table:number-columns-spanned="3" office:value-type="string">
            <text:p text:style-name="P10"><text:span text:style-name="T3">修讀學年度：</text:span><text:span text:style-name="T11"> <text:s text:c="6"/></text:span><text:span text:style-name="T3">學年度</text:span></text:p>
            <text:p text:style-name="Standard"><text:span text:style-name="T7">自民國</text:span><text:span text:style-name="T8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起</text:span></text:p>
            <text:p text:style-name="Standard"><text:span text:style-name="T7">至民國</text:span><text:span text:style-name="T8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止</text:span></text:p>
            <text:p text:style-name="Standard"><text:span text:style-name="T8">□</text:span><text:span text:style-name="T7">一學期　　　　</text:span><text:span text:style-name="T8">□</text:span><text:span text:style-name="T7">一學年</text:span></text:p>
          </table:table-cell>
          <table:covered-table-cell/>
          <table:covered-table-cell/>
        </table:table-row>
        <table:table-row table:style-name="表格1.3">
          <table:table-cell table:style-name="表格1.F7" table:number-columns-spanned="8" office:value-type="string">
            <text:p text:style-name="P13"><text:span text:style-name="T6">繳交資料：</text:span></text:p>
            <text:p text:style-name="Standard"><text:span text:style-name="T8">□</text:span><text:span text:style-name="T7">申請表1份　　　　　</text:span><text:span text:style-name="T8">□</text:span><text:span text:style-name="T13">歷年成績單正本(含名次排序)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系(所)</text:p>
            <text:p text:style-name="P11">主管簽章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>導師簽章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申請人簽名</text:p>
          </table:table-cell>
          <table:table-cell table:style-name="表格1.H9" office:value-type="string">
            <text:p text:style-name="P16"><text:span text:style-name="T2">日期：</text:span><text:span text:style-name="T10"> <text:s/></text:span><text:span text:style-name="T2">年</text:span><text:span text:style-name="T10"> <text:s/></text:span><text:span text:style-name="T2">月</text:span><text:span text:style-name="T10"> <text:s/></text:span><text:span text:style-name="T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學生申請國內交換學生申請表</dc:title>
    <meta:initial-creator>User</meta:initial-creator>
    <meta:creation-date>2017-05-22T17:00:00</meta:creation-date>
    <dc:creator>tkustaff</dc:creator>
    <dc:date>2017-05-23T11:30:00</dc:date>
    <meta:print-date>2017-05-23T11:30:00</meta:print-date>
    <meta:editing-cycles>7</meta:editing-cycles>
    <meta:editing-duration>PT40M</meta:editing-duration>
    <meta:document-statistic meta:table-count="1" meta:image-count="0" meta:object-count="0" meta:page-count="1" meta:paragraph-count="25" meta:word-count="154" meta:character-count="266" meta:non-whitespace-character-count="160"/>
    <meta:generator>LibreOffice/5.2.6.2$Windows_x86 LibreOffice_project/a3100ed2409ebf1c212f5048fbe377c281438fdc</meta:generator>
  </office:meta>
</office:document-meta>
</file>