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iryo1" svg:font-family="Meiryo"/>
    <style:font-face style:name="PMingLiU1" svg:font-family="PMingLiU"/>
    <style:font-face style:name="SegoeUISymbol1" svg:font-family="SegoeUISymbol"/>
    <style:font-face style:name="TimesNewRoman1" svg:font-family="TimesNewRoman"/>
    <style:font-face style:name="Verdana1" svg:font-family="Verdana"/>
    <style:font-face style:name="Liberation Serif1" svg:font-family="'Liberation Serif'" style:font-pitch="variable"/>
    <style:font-face style:name="Meiryo" svg:font-family="Meiryo" style:font-pitch="variable"/>
    <style:font-face style:name="PMingLiU" svg:font-family="PMingLiU" style:font-pitch="variable"/>
    <style:font-face style:name="SegoeUISymbol" svg:font-family="SegoeUISymbol" style:font-pitch="variable"/>
    <style:font-face style:name="Tahoma1" svg:font-family="Tahoma" style:font-pitch="variable"/>
    <style:font-face style:name="TimesNewRoman" svg:font-family="TimesNewRoman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solid" draw:fill-color="#0000ff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PMingLiU1" fo:font-size="10pt" style:font-size-asian="10pt" style:font-name-complex="PMingLiU1" style:font-size-complex="10pt"/>
    </style:style>
    <style:style style:name="T2" style:family="text">
      <style:text-properties fo:color="#000000" style:font-name="Verdana1" fo:font-size="10pt" style:font-size-asian="10pt" style:font-name-complex="Verdana1" style:font-size-complex="10pt"/>
    </style:style>
    <style:style style:name="T3" style:family="text">
      <style:text-properties fo:color="#000000" style:font-name="SegoeUISymbol1" fo:font-size="10pt" style:font-size-asian="10pt" style:font-name-complex="SegoeUISymbol1" style:font-size-complex="10pt"/>
    </style:style>
    <style:style style:name="T4" style:family="text">
      <style:text-properties fo:color="#0000ff" style:font-name="Verdana1" fo:font-size="10pt" style:font-size-asian="10pt" style:font-name-complex="Verdana1" style:font-size-complex="10pt"/>
    </style:style>
    <style:style style:name="T5" style:family="text">
      <style:text-properties fo:color="#000000" style:font-name="Meiryo1" fo:font-size="10pt" style:font-size-asian="10pt" style:font-name-complex="Meiryo1" style:font-size-complex="10pt"/>
    </style:style>
    <style:style style:name="T6" style:family="text">
      <style:text-properties fo:color="#000000" style:font-name="TimesNewRoman1" fo:font-size="12pt" style:font-size-asian="12pt" style:font-name-complex="TimesNewRoman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4.757cm" svg:height="0.635cm" svg:x="3.122cm" svg:y="2.54cm" svg:viewBox="0 0 14758 636" draw:points="0,636 14758,636 14758,0 0,0">
          <text:p/>
        </draw:polygon>
        <draw:frame draw:style-name="gr2" draw:text-style-name="P3" draw:layer="layout" svg:width="2.11cm" svg:height="0.424cm" svg:x="3.175cm" svg:y="2.647cm">
          <draw:text-box>
            <text:p text:style-name="P2"><text:span text:style-name="T1">【實習職缺】</text:span></text:p>
          </draw:text-box>
        </draw:frame>
        <draw:polygon draw:style-name="gr1" draw:text-style-name="P1" draw:layer="layout" svg:width="14.757cm" svg:height="0.635cm" svg:x="3.122cm" svg:y="3.175cm" svg:viewBox="0 0 14758 636" draw:points="0,636 14758,636 14758,0 0,0">
          <text:p/>
        </draw:polygon>
        <draw:frame draw:style-name="gr2" draw:text-style-name="P3" draw:layer="layout" svg:width="0.352cm" svg:height="0.424cm" svg:x="5.292cm" svg:y="2.61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4.757cm" svg:height="0.635cm" svg:x="3.122cm" svg:y="3.81cm" svg:viewBox="0 0 14758 636" draw:points="0,636 14758,636 14758,0 0,0">
          <text:p/>
        </draw:polygon>
        <draw:frame draw:style-name="gr2" draw:text-style-name="P3" draw:layer="layout" svg:width="0.352cm" svg:height="0.424cm" svg:x="3.175cm" svg:y="3.277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4.757cm" svg:height="0.635cm" svg:x="3.122cm" svg:y="4.445cm" svg:viewBox="0 0 14758 636" draw:points="0,636 14758,636 14758,0 0,0">
          <text:p/>
        </draw:polygon>
        <draw:frame draw:style-name="gr2" draw:text-style-name="P3" draw:layer="layout" svg:width="5.552cm" svg:height="0.424cm" svg:x="3.175cm" svg:y="3.912cm">
          <draw:text-box>
            <text:p text:style-name="P2"><text:span text:style-name="T2">* Product Management Intern <text:s/></text:span></text:p>
          </draw:text-box>
        </draw:frame>
        <draw:frame draw:style-name="gr2" draw:text-style-name="P3" draw:layer="layout" svg:width="0.353cm" svg:height="0.424cm" svg:x="3.175cm" svg:y="4.527cm">
          <draw:text-box>
            <text:p text:style-name="P2"><text:span text:style-name="T3">👉</text:span></text:p>
          </draw:text-box>
        </draw:frame>
        <draw:frame draw:style-name="gr2" draw:text-style-name="P3" draw:layer="layout" svg:width="9.731cm" svg:height="0.424cm" svg:x="3.882cm" svg:y="4.553cm">
          <draw:text-box>
            <text:p text:style-name="P2"><text:span text:style-name="T2"><text:s/></text:span><text:span text:style-name="T4">https://join.dcard.today/intern-product-management</text:span><text:span text:style-name="T2"> </text:span></text:p>
          </draw:text-box>
        </draw:frame>
        <draw:frame draw:style-name="gr2" draw:text-style-name="P3" draw:layer="layout" svg:width="0.353cm" svg:height="0.424cm" svg:x="13.604cm" svg:y="4.527cm">
          <draw:text-box>
            <text:p text:style-name="P2"><text:span text:style-name="T3">👈</text:span></text:p>
          </draw:text-box>
        </draw:frame>
        <draw:polygon draw:style-name="gr3" draw:text-style-name="P4" draw:layer="layout" svg:width="9.477cm" svg:height="0.021cm" svg:x="4.004cm" svg:y="4.94cm" svg:viewBox="0 0 9478 22" draw:points="0,22 9478,22 9478,0 0,0">
          <text:p/>
        </draw:polygon>
        <draw:polygon draw:style-name="gr1" draw:text-style-name="P1" draw:layer="layout" svg:width="14.757cm" svg:height="0.635cm" svg:x="3.122cm" svg:y="5.08cm" svg:viewBox="0 0 14758 636" draw:points="0,636 14758,636 14758,0 0,0">
          <text:p/>
        </draw:polygon>
        <draw:frame draw:style-name="gr2" draw:text-style-name="P3" draw:layer="layout" svg:width="0.352cm" svg:height="0.424cm" svg:x="14.309cm" svg:y="4.553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4.757cm" svg:height="0.635cm" svg:x="3.122cm" svg:y="5.715cm" svg:viewBox="0 0 14758 636" draw:points="0,636 14758,636 14758,0 0,0">
          <text:p/>
        </draw:polygon>
        <draw:frame draw:style-name="gr2" draw:text-style-name="P3" draw:layer="layout" svg:width="0.352cm" svg:height="0.424cm" svg:x="3.175cm" svg:y="5.182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4.757cm" svg:height="0.635cm" svg:x="3.122cm" svg:y="6.35cm" svg:viewBox="0 0 14758 636" draw:points="0,636 14758,636 14758,0 0,0">
          <text:p/>
        </draw:polygon>
        <draw:frame draw:style-name="gr2" draw:text-style-name="P3" draw:layer="layout" svg:width="4.193cm" svg:height="0.424cm" svg:x="3.175cm" svg:y="5.817cm">
          <draw:text-box>
            <text:p text:style-name="P2"><text:span text:style-name="T2">* Data Engineer Intern </text:span></text:p>
          </draw:text-box>
        </draw:frame>
        <draw:frame draw:style-name="gr2" draw:text-style-name="P3" draw:layer="layout" svg:width="0.353cm" svg:height="0.424cm" svg:x="3.175cm" svg:y="6.432cm">
          <draw:text-box>
            <text:p text:style-name="P2"><text:span text:style-name="T3">👉</text:span></text:p>
          </draw:text-box>
        </draw:frame>
        <draw:frame draw:style-name="gr2" draw:text-style-name="P3" draw:layer="layout" svg:width="8.376cm" svg:height="0.424cm" svg:x="3.882cm" svg:y="6.458cm">
          <draw:text-box>
            <text:p text:style-name="P2"><text:span text:style-name="T2"><text:s/></text:span><text:span text:style-name="T4">https://join.dcard.today/intern-data-engineer</text:span><text:span text:style-name="T2"> </text:span></text:p>
          </draw:text-box>
        </draw:frame>
        <draw:frame draw:style-name="gr2" draw:text-style-name="P3" draw:layer="layout" svg:width="0.353cm" svg:height="0.424cm" svg:x="12.253cm" svg:y="6.432cm">
          <draw:text-box>
            <text:p text:style-name="P2"><text:span text:style-name="T3">👈</text:span></text:p>
          </draw:text-box>
        </draw:frame>
        <draw:polygon draw:style-name="gr3" draw:text-style-name="P4" draw:layer="layout" svg:width="8.124cm" svg:height="0.021cm" svg:x="4.004cm" svg:y="6.845cm" svg:viewBox="0 0 8125 22" draw:points="0,22 8125,22 8125,0 0,0">
          <text:p/>
        </draw:polygon>
        <draw:polygon draw:style-name="gr1" draw:text-style-name="P1" draw:layer="layout" svg:width="14.757cm" svg:height="0.635cm" svg:x="3.122cm" svg:y="6.985cm" svg:viewBox="0 0 14758 636" draw:points="0,636 14758,636 14758,0 0,0">
          <text:p/>
        </draw:polygon>
        <draw:frame draw:style-name="gr2" draw:text-style-name="P3" draw:layer="layout" svg:width="0.352cm" svg:height="0.424cm" svg:x="12.958cm" svg:y="6.458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4.757cm" svg:height="0.635cm" svg:x="3.122cm" svg:y="7.62cm" svg:viewBox="0 0 14758 636" draw:points="0,636 14758,636 14758,0 0,0">
          <text:p/>
        </draw:polygon>
        <draw:frame draw:style-name="gr2" draw:text-style-name="P3" draw:layer="layout" svg:width="0.352cm" svg:height="0.424cm" svg:x="3.175cm" svg:y="7.087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4.757cm" svg:height="0.635cm" svg:x="3.122cm" svg:y="8.255cm" svg:viewBox="0 0 14758 636" draw:points="0,636 14758,636 14758,0 0,0">
          <text:p/>
        </draw:polygon>
        <draw:frame draw:style-name="gr2" draw:text-style-name="P3" draw:layer="layout" svg:width="4.485cm" svg:height="0.424cm" svg:x="3.175cm" svg:y="7.722cm">
          <draw:text-box>
            <text:p text:style-name="P2"><text:span text:style-name="T2">* Web Developer Intern <text:s/></text:span></text:p>
          </draw:text-box>
        </draw:frame>
        <draw:frame draw:style-name="gr2" draw:text-style-name="P3" draw:layer="layout" svg:width="0.353cm" svg:height="0.424cm" svg:x="3.175cm" svg:y="8.337cm">
          <draw:text-box>
            <text:p text:style-name="P2"><text:span text:style-name="T3">👉</text:span></text:p>
          </draw:text-box>
        </draw:frame>
        <draw:frame draw:style-name="gr2" draw:text-style-name="P3" draw:layer="layout" svg:width="8.499cm" svg:height="0.424cm" svg:x="3.882cm" svg:y="8.363cm">
          <draw:text-box>
            <text:p text:style-name="P2"><text:span text:style-name="T2"><text:s/></text:span><text:span text:style-name="T4">https://join.dcard.today/intern-web-developer</text:span><text:span text:style-name="T2"> </text:span></text:p>
          </draw:text-box>
        </draw:frame>
        <draw:frame draw:style-name="gr2" draw:text-style-name="P3" draw:layer="layout" svg:width="0.353cm" svg:height="0.424cm" svg:x="12.376cm" svg:y="8.337cm">
          <draw:text-box>
            <text:p text:style-name="P2"><text:span text:style-name="T3">👈</text:span></text:p>
          </draw:text-box>
        </draw:frame>
        <draw:polygon draw:style-name="gr3" draw:text-style-name="P4" draw:layer="layout" svg:width="8.247cm" svg:height="0.021cm" svg:x="4.004cm" svg:y="8.75cm" svg:viewBox="0 0 8248 22" draw:points="0,22 8248,22 8248,0 0,0">
          <text:p/>
        </draw:polygon>
        <draw:polygon draw:style-name="gr1" draw:text-style-name="P1" draw:layer="layout" svg:width="14.757cm" svg:height="0.635cm" svg:x="3.122cm" svg:y="8.89cm" svg:viewBox="0 0 14758 636" draw:points="0,636 14758,636 14758,0 0,0">
          <text:p/>
        </draw:polygon>
        <draw:frame draw:style-name="gr2" draw:text-style-name="P3" draw:layer="layout" svg:width="0.352cm" svg:height="0.424cm" svg:x="13.083cm" svg:y="8.363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4.757cm" svg:height="0.635cm" svg:x="3.122cm" svg:y="9.525cm" svg:viewBox="0 0 14758 636" draw:points="0,636 14758,636 14758,0 0,0">
          <text:p/>
        </draw:polygon>
        <draw:frame draw:style-name="gr2" draw:text-style-name="P3" draw:layer="layout" svg:width="0.352cm" svg:height="0.424cm" svg:x="3.175cm" svg:y="8.99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11cm" svg:height="0.424cm" svg:x="3.175cm" svg:y="9.632cm">
          <draw:text-box>
            <text:p text:style-name="P2"><text:span text:style-name="T1">【實習目標】</text:span></text:p>
          </draw:text-box>
        </draw:frame>
        <draw:polygon draw:style-name="gr1" draw:text-style-name="P1" draw:layer="layout" svg:width="14.757cm" svg:height="1.27cm" svg:x="3.122cm" svg:y="10.16cm" svg:viewBox="0 0 14758 1271" draw:points="0,1271 14758,1271 14758,0 0,0">
          <text:p/>
        </draw:polygon>
        <draw:frame draw:style-name="gr2" draw:text-style-name="P3" draw:layer="layout" svg:width="0.352cm" svg:height="0.424cm" svg:x="5.292cm" svg:y="9.59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759cm" svg:height="0.424cm" svg:x="3.175cm" svg:y="10.587cm">
          <draw:text-box>
            <text:p text:style-name="P2"><text:span text:style-name="T1">過去數年，</text:span></text:p>
          </draw:text-box>
        </draw:frame>
        <draw:frame draw:style-name="gr2" draw:text-style-name="P3" draw:layer="layout" svg:width="1.158cm" svg:height="0.424cm" svg:x="4.94cm" svg:y="10.55cm">
          <draw:text-box>
            <text:p text:style-name="P2"><text:span text:style-name="T2">Dcard </text:span></text:p>
          </draw:text-box>
        </draw:frame>
        <draw:frame draw:style-name="gr2" draw:text-style-name="P3" draw:layer="layout" svg:width="2.813cm" svg:height="0.424cm" svg:x="6.155cm" svg:y="10.587cm">
          <draw:text-box>
            <text:p text:style-name="P2"><text:span text:style-name="T1">逐漸成長為一個每</text:span></text:p>
          </draw:text-box>
        </draw:frame>
        <draw:frame draw:style-name="gr2" draw:text-style-name="P3" draw:layer="layout" svg:width="0.353cm" svg:height="0.424cm" svg:x="8.977cm" svg:y="10.601cm">
          <draw:text-box>
            <text:p text:style-name="P2"><text:span text:style-name="T5">⽉</text:span></text:p>
          </draw:text-box>
        </draw:frame>
        <draw:polygon draw:style-name="gr1" draw:text-style-name="P1" draw:layer="layout" svg:width="14.757cm" svg:height="1.27cm" svg:x="3.122cm" svg:y="11.43cm" svg:viewBox="0 0 14758 1271" draw:points="0,1271 14758,1271 14758,0 0,0">
          <text:p/>
        </draw:polygon>
        <draw:frame draw:style-name="gr2" draw:text-style-name="P3" draw:layer="layout" svg:width="8.435cm" svg:height="0.424cm" svg:x="9.328cm" svg:y="10.587cm">
          <draw:text-box>
            <text:p text:style-name="P2"><text:span text:style-name="T1">有八百萬不重複訪客的新世代社群服務。我們致力於打</text:span></text:p>
          </draw:text-box>
        </draw:frame>
        <draw:frame draw:style-name="gr2" draw:text-style-name="P3" draw:layer="layout" svg:width="10.543cm" svg:height="0.424cm" svg:x="3.175cm" svg:y="11.857cm">
          <draw:text-box>
            <text:p text:style-name="P2"><text:span text:style-name="T1">造一個讓每個人都可以放心分享自己故事的地方，提供一個讓分享更</text:span></text:p>
          </draw:text-box>
        </draw:frame>
        <draw:frame draw:style-name="gr2" draw:text-style-name="P3" draw:layer="layout" svg:width="0.353cm" svg:height="0.424cm" svg:x="13.676cm" svg:y="11.871cm">
          <draw:text-box>
            <text:p text:style-name="P2"><text:span text:style-name="T5">⾃</text:span></text:p>
          </draw:text-box>
        </draw:frame>
        <draw:polygon draw:style-name="gr1" draw:text-style-name="P1" draw:layer="layout" svg:width="14.757cm" svg:height="0.635cm" svg:x="3.122cm" svg:y="12.7cm" svg:viewBox="0 0 14758 636" draw:points="0,636 14758,636 14758,0 0,0">
          <text:p/>
        </draw:polygon>
        <draw:frame draw:style-name="gr2" draw:text-style-name="P3" draw:layer="layout" svg:width="3.867cm" svg:height="0.424cm" svg:x="14.029cm" svg:y="11.857cm">
          <draw:text-box>
            <text:p text:style-name="P2"><text:span text:style-name="T1">由的平台。我們在尋找更</text:span></text:p>
          </draw:text-box>
        </draw:frame>
        <draw:frame draw:style-name="gr2" draw:text-style-name="P3" draw:layer="layout" svg:width="13.705cm" svg:height="0.424cm" svg:x="3.175cm" svg:y="12.807cm">
          <draw:text-box>
            <text:p text:style-name="P2"><text:span text:style-name="T1">多強而有力的夥伴，加入我們這個熱愛挑戰的團隊，一起打造讓千萬人狂熱的社群平台。</text:span></text:p>
          </draw:text-box>
        </draw:frame>
        <draw:polygon draw:style-name="gr1" draw:text-style-name="P1" draw:layer="layout" svg:width="14.757cm" svg:height="0.635cm" svg:x="3.122cm" svg:y="13.335cm" svg:viewBox="0 0 14758 636" draw:points="0,636 14758,636 14758,0 0,0">
          <text:p/>
        </draw:polygon>
        <draw:frame draw:style-name="gr2" draw:text-style-name="P3" draw:layer="layout" svg:width="0.352cm" svg:height="0.424cm" svg:x="16.933cm" svg:y="12.7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11cm" svg:height="0.424cm" svg:x="3.175cm" svg:y="13.442cm">
          <draw:text-box>
            <text:p text:style-name="P2"><text:span text:style-name="T1">【招募時程】</text:span></text:p>
          </draw:text-box>
        </draw:frame>
        <draw:polygon draw:style-name="gr1" draw:text-style-name="P1" draw:layer="layout" svg:width="14.757cm" svg:height="0.635cm" svg:x="3.122cm" svg:y="13.97cm" svg:viewBox="0 0 14758 636" draw:points="0,636 14758,636 14758,0 0,0">
          <text:p/>
        </draw:polygon>
        <draw:frame draw:style-name="gr2" draw:text-style-name="P3" draw:layer="layout" svg:width="0.352cm" svg:height="0.424cm" svg:x="5.292cm" svg:y="13.40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407cm" svg:height="0.424cm" svg:x="3.175cm" svg:y="14.086cm">
          <draw:text-box>
            <text:p text:style-name="P2"><text:span text:style-name="T1">即日起至</text:span></text:p>
          </draw:text-box>
        </draw:frame>
        <draw:frame draw:style-name="gr2" draw:text-style-name="P3" draw:layer="layout" svg:width="0.899cm" svg:height="0.424cm" svg:x="4.676cm" svg:y="14.049cm">
          <draw:text-box>
            <text:p text:style-name="P2"><text:span text:style-name="T2">2017</text:span></text:p>
          </draw:text-box>
        </draw:frame>
        <draw:frame draw:style-name="gr2" draw:text-style-name="P3" draw:layer="layout" svg:width="0.353cm" svg:height="0.424cm" svg:x="5.66cm" svg:y="14.086cm">
          <draw:text-box>
            <text:p text:style-name="P2"><text:span text:style-name="T1">年</text:span></text:p>
          </draw:text-box>
        </draw:frame>
        <draw:frame draw:style-name="gr2" draw:text-style-name="P3" draw:layer="layout" svg:width="0.472cm" svg:height="0.424cm" svg:x="6.013cm" svg:y="14.049cm">
          <draw:text-box>
            <text:p text:style-name="P2"><text:span text:style-name="T2"><text:s/></text:span><text:span text:style-name="T2">5 </text:span></text:p>
          </draw:text-box>
        </draw:frame>
        <draw:frame draw:style-name="gr2" draw:text-style-name="P3" draw:layer="layout" svg:width="0.353cm" svg:height="0.424cm" svg:x="6.591cm" svg:y="14.086cm">
          <draw:text-box>
            <text:p text:style-name="P2"><text:span text:style-name="T1">月</text:span></text:p>
          </draw:text-box>
        </draw:frame>
        <draw:frame draw:style-name="gr2" draw:text-style-name="P3" draw:layer="layout" svg:width="0.697cm" svg:height="0.424cm" svg:x="6.943cm" svg:y="14.049cm">
          <draw:text-box>
            <text:p text:style-name="P2"><text:span text:style-name="T2"><text:s/></text:span><text:span text:style-name="T2">15 </text:span></text:p>
          </draw:text-box>
        </draw:frame>
        <draw:frame draw:style-name="gr2" draw:text-style-name="P3" draw:layer="layout" svg:width="1.056cm" svg:height="0.424cm" svg:x="7.745cm" svg:y="14.086cm">
          <draw:text-box>
            <text:p text:style-name="P2"><text:span text:style-name="T1">日止，</text:span></text:p>
          </draw:text-box>
        </draw:frame>
        <draw:frame draw:style-name="gr2" draw:text-style-name="P3" draw:layer="layout" svg:width="0.352cm" svg:height="0.424cm" svg:x="8.803cm" svg:y="14.049cm">
          <draw:text-box>
            <text:p text:style-name="P2"><text:span text:style-name="T2">5</text:span></text:p>
          </draw:text-box>
        </draw:frame>
        <draw:frame draw:style-name="gr2" draw:text-style-name="P3" draw:layer="layout" svg:width="8.083cm" svg:height="0.424cm" svg:x="9.114cm" svg:y="14.086cm">
          <draw:text-box>
            <text:p text:style-name="P2"><text:span text:style-name="T1">月底前個別通知安排及面試，未入選者不另行通知。</text:span></text:p>
          </draw:text-box>
        </draw:frame>
        <draw:polygon draw:style-name="gr1" draw:text-style-name="P1" draw:layer="layout" svg:width="14.757cm" svg:height="0.635cm" svg:x="3.122cm" svg:y="14.605cm" svg:viewBox="0 0 14758 636" draw:points="0,636 14758,636 14758,0 0,0">
          <text:p/>
        </draw:polygon>
        <draw:frame draw:style-name="gr2" draw:text-style-name="P3" draw:layer="layout" svg:width="0.352cm" svg:height="0.424cm" svg:x="17.228cm" svg:y="14.049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4.757cm" svg:height="0.635cm" svg:x="3.122cm" svg:y="15.24cm" svg:viewBox="0 0 14758 636" draw:points="0,636 14758,636 14758,0 0,0">
          <text:p/>
        </draw:polygon>
        <draw:frame draw:style-name="gr2" draw:text-style-name="P3" draw:layer="layout" svg:width="0.352cm" svg:height="0.424cm" svg:x="3.175cm" svg:y="14.70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53cm" svg:height="0.424cm" svg:x="3.175cm" svg:y="15.305cm">
          <draw:text-box>
            <text:p text:style-name="P2"><text:span text:style-name="T3">👂</text:span></text:p>
          </draw:text-box>
        </draw:frame>
        <draw:frame draw:style-name="gr2" draw:text-style-name="P3" draw:layer="layout" svg:width="7.029cm" svg:height="0.424cm" svg:x="3.882cm" svg:y="15.368cm">
          <draw:text-box>
            <text:p text:style-name="P2"><text:span text:style-name="T1">想多瞭解我們和想被我們多瞭解的，歡迎到「</text:span></text:p>
          </draw:text-box>
        </draw:frame>
        <draw:frame draw:style-name="gr2" draw:text-style-name="P3" draw:layer="layout" svg:width="0.959cm" svg:height="0.424cm" svg:x="10.905cm" svg:y="15.331cm">
          <draw:text-box>
            <text:p text:style-name="P2"><text:span text:style-name="T2">5/13 </text:span></text:p>
          </draw:text-box>
        </draw:frame>
        <draw:frame draw:style-name="gr2" draw:text-style-name="P3" draw:layer="layout" svg:width="3.516cm" svg:height="0.424cm" svg:x="11.913cm" svg:y="15.368cm">
          <draw:text-box>
            <text:p text:style-name="P2"><text:span text:style-name="T1">台大創創媒合會」或「</text:span></text:p>
          </draw:text-box>
        </draw:frame>
        <draw:frame draw:style-name="gr2" draw:text-style-name="P3" draw:layer="layout" svg:width="0.959cm" svg:height="0.424cm" svg:x="15.407cm" svg:y="15.331cm">
          <draw:text-box>
            <text:p text:style-name="P2"><text:span text:style-name="T2">5/20 </text:span></text:p>
          </draw:text-box>
        </draw:frame>
        <draw:polygon draw:style-name="gr1" draw:text-style-name="P1" draw:layer="layout" svg:width="14.757cm" svg:height="0.635cm" svg:x="3.122cm" svg:y="15.875cm" svg:viewBox="0 0 14758 636" draw:points="0,636 14758,636 14758,0 0,0">
          <text:p/>
        </draw:polygon>
        <draw:frame draw:style-name="gr2" draw:text-style-name="P3" draw:layer="layout" svg:width="1.407cm" svg:height="0.424cm" svg:x="16.417cm" svg:y="15.368cm">
          <draw:text-box>
            <text:p text:style-name="P2"><text:span text:style-name="T1">新竹新創</text:span></text:p>
          </draw:text-box>
        </draw:frame>
        <draw:frame draw:style-name="gr2" draw:text-style-name="P3" draw:layer="layout" svg:width="1.407cm" svg:height="0.424cm" svg:x="3.175cm" svg:y="15.982cm">
          <draw:text-box>
            <text:p text:style-name="P2"><text:span text:style-name="T1">媒合會」</text:span></text:p>
          </draw:text-box>
        </draw:frame>
        <draw:frame draw:style-name="gr2" draw:text-style-name="P3" draw:layer="layout" svg:width="0.352cm" svg:height="0.424cm" svg:x="4.587cm" svg:y="15.94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11cm" svg:height="0.424cm" svg:x="4.765cm" svg:y="15.982cm">
          <draw:text-box>
            <text:p text:style-name="P2"><text:span text:style-name="T1">和我們聊聊！</text:span></text:p>
          </draw:text-box>
        </draw:frame>
        <draw:polygon draw:style-name="gr1" draw:text-style-name="P1" draw:layer="layout" svg:width="14.757cm" svg:height="0.635cm" svg:x="3.122cm" svg:y="16.51cm" svg:viewBox="0 0 14758 636" draw:points="0,636 14758,636 14758,0 0,0">
          <text:p/>
        </draw:polygon>
        <draw:frame draw:style-name="gr2" draw:text-style-name="P3" draw:layer="layout" svg:width="0.352cm" svg:height="0.424cm" svg:x="6.879cm" svg:y="15.945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4.757cm" svg:height="0.635cm" svg:x="3.122cm" svg:y="17.145cm" svg:viewBox="0 0 14758 636" draw:points="0,636 14758,636 14758,0 0,0">
          <text:p/>
        </draw:polygon>
        <draw:frame draw:style-name="gr2" draw:text-style-name="P3" draw:layer="layout" svg:width="0.352cm" svg:height="0.424cm" svg:x="3.175cm" svg:y="16.61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11cm" svg:height="0.424cm" svg:x="3.175cm" svg:y="17.252cm">
          <draw:text-box>
            <text:p text:style-name="P2"><text:span text:style-name="T1">【實習時間】</text:span></text:p>
          </draw:text-box>
        </draw:frame>
        <draw:polygon draw:style-name="gr1" draw:text-style-name="P1" draw:layer="layout" svg:width="14.757cm" svg:height="0.635cm" svg:x="3.122cm" svg:y="17.78cm" svg:viewBox="0 0 14758 636" draw:points="0,636 14758,636 14758,0 0,0">
          <text:p/>
        </draw:polygon>
        <draw:frame draw:style-name="gr2" draw:text-style-name="P3" draw:layer="layout" svg:width="0.352cm" svg:height="0.424cm" svg:x="5.292cm" svg:y="17.21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022cm" svg:height="0.424cm" svg:x="3.175cm" svg:y="17.859cm">
          <draw:text-box>
            <text:p text:style-name="P2"><text:span text:style-name="T2">2017 </text:span></text:p>
          </draw:text-box>
        </draw:frame>
        <draw:frame draw:style-name="gr2" draw:text-style-name="P3" draw:layer="layout" svg:width="0.353cm" svg:height="0.424cm" svg:x="4.25cm" svg:y="17.896cm">
          <draw:text-box>
            <text:p text:style-name="P2"><text:span text:style-name="T1">年</text:span></text:p>
          </draw:text-box>
        </draw:frame>
        <draw:frame draw:style-name="gr2" draw:text-style-name="P3" draw:layer="layout" svg:width="0.472cm" svg:height="0.424cm" svg:x="4.602cm" svg:y="17.859cm">
          <draw:text-box>
            <text:p text:style-name="P2"><text:span text:style-name="T2"><text:s/></text:span><text:span text:style-name="T2">7 </text:span></text:p>
          </draw:text-box>
        </draw:frame>
        <draw:frame draw:style-name="gr2" draw:text-style-name="P3" draw:layer="layout" svg:width="0.353cm" svg:height="0.424cm" svg:x="5.177cm" svg:y="17.896cm">
          <draw:text-box>
            <text:p text:style-name="P2"><text:span text:style-name="T1">月</text:span></text:p>
          </draw:text-box>
        </draw:frame>
        <draw:frame draw:style-name="gr2" draw:text-style-name="P3" draw:layer="layout" svg:width="0.472cm" svg:height="0.424cm" svg:x="5.531cm" svg:y="17.859cm">
          <draw:text-box>
            <text:p text:style-name="P2"><text:span text:style-name="T2"><text:s/></text:span><text:span text:style-name="T2">1 </text:span></text:p>
          </draw:text-box>
        </draw:frame>
        <draw:frame draw:style-name="gr2" draw:text-style-name="P3" draw:layer="layout" svg:width="0.705cm" svg:height="0.424cm" svg:x="6.109cm" svg:y="17.896cm">
          <draw:text-box>
            <text:p text:style-name="P2"><text:span text:style-name="T1">日至</text:span></text:p>
          </draw:text-box>
        </draw:frame>
        <draw:frame draw:style-name="gr2" draw:text-style-name="P3" draw:layer="layout" svg:width="1.145cm" svg:height="0.424cm" svg:x="6.814cm" svg:y="17.859cm">
          <draw:text-box>
            <text:p text:style-name="P2"><text:span text:style-name="T2"><text:s/></text:span><text:span text:style-name="T2">2017 </text:span></text:p>
          </draw:text-box>
        </draw:frame>
        <draw:frame draw:style-name="gr2" draw:text-style-name="P3" draw:layer="layout" svg:width="0.353cm" svg:height="0.424cm" svg:x="8.064cm" svg:y="17.896cm">
          <draw:text-box>
            <text:p text:style-name="P2"><text:span text:style-name="T1">年</text:span></text:p>
          </draw:text-box>
        </draw:frame>
        <draw:frame draw:style-name="gr2" draw:text-style-name="P3" draw:layer="layout" svg:width="0.472cm" svg:height="0.424cm" svg:x="8.416cm" svg:y="17.859cm">
          <draw:text-box>
            <text:p text:style-name="P2"><text:span text:style-name="T2"><text:s/></text:span><text:span text:style-name="T2">9 </text:span></text:p>
          </draw:text-box>
        </draw:frame>
        <draw:frame draw:style-name="gr2" draw:text-style-name="P3" draw:layer="layout" svg:width="0.353cm" svg:height="0.424cm" svg:x="8.994cm" svg:y="17.896cm">
          <draw:text-box>
            <text:p text:style-name="P2"><text:span text:style-name="T1">月</text:span></text:p>
          </draw:text-box>
        </draw:frame>
        <draw:frame draw:style-name="gr2" draw:text-style-name="P3" draw:layer="layout" svg:width="0.472cm" svg:height="0.424cm" svg:x="9.345cm" svg:y="17.859cm">
          <draw:text-box>
            <text:p text:style-name="P2"><text:span text:style-name="T2"><text:s/></text:span><text:span text:style-name="T2">1 </text:span></text:p>
          </draw:text-box>
        </draw:frame>
        <draw:frame draw:style-name="gr2" draw:text-style-name="P3" draw:layer="layout" svg:width="0.353cm" svg:height="0.424cm" svg:x="9.923cm" svg:y="17.896cm">
          <draw:text-box>
            <text:p text:style-name="P2"><text:span text:style-name="T1">日</text:span></text:p>
          </draw:text-box>
        </draw:frame>
        <draw:frame draw:style-name="gr2" draw:text-style-name="P3" draw:layer="layout" svg:width="0.352cm" svg:height="0.424cm" svg:x="10.276cm" svg:y="17.859cm">
          <draw:text-box>
            <text:p text:style-name="P2"><text:span text:style-name="T2"><text:s/></text:span><text:span text:style-name="T2">(</text:span></text:p>
          </draw:text-box>
        </draw:frame>
        <draw:frame draw:style-name="gr2" draw:text-style-name="P3" draw:layer="layout" svg:width="4.921cm" svg:height="0.424cm" svg:x="10.56cm" svg:y="17.896cm">
          <draw:text-box>
            <text:p text:style-name="P2"><text:span text:style-name="T1">如有特殊需求，可在面試時提出</text:span></text:p>
          </draw:text-box>
        </draw:frame>
        <draw:polygon draw:style-name="gr1" draw:text-style-name="P1" draw:layer="layout" svg:width="14.757cm" svg:height="0.635cm" svg:x="3.122cm" svg:y="18.415cm" svg:viewBox="0 0 14758 636" draw:points="0,636 14758,636 14758,0 0,0">
          <text:p/>
        </draw:polygon>
        <draw:frame draw:style-name="gr2" draw:text-style-name="P3" draw:layer="layout" svg:width="0.352cm" svg:height="0.424cm" svg:x="15.498cm" svg:y="17.859cm">
          <draw:text-box>
            <text:p text:style-name="P2"><text:span text:style-name="T2">) </text:span></text:p>
          </draw:text-box>
        </draw:frame>
        <draw:polygon draw:style-name="gr1" draw:text-style-name="P1" draw:layer="layout" svg:width="14.757cm" svg:height="0.635cm" svg:x="3.122cm" svg:y="19.05cm" svg:viewBox="0 0 14758 636" draw:points="0,636 14758,636 14758,0 0,0">
          <text:p/>
        </draw:polygon>
        <draw:frame draw:style-name="gr2" draw:text-style-name="P3" draw:layer="layout" svg:width="0.352cm" svg:height="0.424cm" svg:x="3.175cm" svg:y="18.51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11cm" svg:height="0.424cm" svg:x="3.175cm" svg:y="19.157cm">
          <draw:text-box>
            <text:p text:style-name="P2"><text:span text:style-name="T1">【應徵辦法】</text:span></text:p>
          </draw:text-box>
        </draw:frame>
        <draw:polygon draw:style-name="gr1" draw:text-style-name="P1" draw:layer="layout" svg:width="14.757cm" svg:height="0.635cm" svg:x="3.122cm" svg:y="19.685cm" svg:viewBox="0 0 14758 636" draw:points="0,636 14758,636 14758,0 0,0">
          <text:p/>
        </draw:polygon>
        <draw:frame draw:style-name="gr2" draw:text-style-name="P3" draw:layer="layout" svg:width="0.352cm" svg:height="0.424cm" svg:x="5.292cm" svg:y="19.12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4.757cm" svg:height="0.635cm" svg:x="3.122cm" svg:y="20.32cm" svg:viewBox="0 0 14758 636" draw:points="0,636 14758,636 14758,0 0,0">
          <text:p/>
        </draw:polygon>
        <draw:frame draw:style-name="gr2" draw:text-style-name="P3" draw:layer="layout" svg:width="0.352cm" svg:height="0.424cm" svg:x="3.175cm" svg:y="19.78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462cm" svg:height="0.424cm" svg:x="3.175cm" svg:y="20.436cm">
          <draw:text-box>
            <text:p text:style-name="P2"><text:span text:style-name="T1">請在截止日前到</text:span></text:p>
          </draw:text-box>
        </draw:frame>
        <draw:frame draw:style-name="gr2" draw:text-style-name="P3" draw:layer="layout" svg:width="4.685cm" svg:height="0.424cm" svg:x="5.645cm" svg:y="20.399cm">
          <draw:text-box>
            <text:p text:style-name="P2"><text:span text:style-name="T2"><text:s/></text:span><text:span text:style-name="T4">https://join.dcard.today/</text:span><text:span text:style-name="T2"> </text:span></text:p>
          </draw:text-box>
        </draw:frame>
        <draw:frame draw:style-name="gr2" draw:text-style-name="P3" draw:layer="layout" svg:width="1.407cm" svg:height="0.424cm" svg:x="10.433cm" svg:y="20.436cm">
          <draw:text-box>
            <text:p text:style-name="P2"><text:span text:style-name="T1">登錄履歷</text:span></text:p>
          </draw:text-box>
        </draw:frame>
        <draw:polygon draw:style-name="gr3" draw:text-style-name="P4" draw:layer="layout" svg:width="4.435cm" svg:height="0.021cm" svg:x="5.82cm" svg:y="20.785cm" svg:viewBox="0 0 4436 22" draw:points="0,22 4436,22 4436,0 0,0">
          <text:p/>
        </draw:polygon>
        <draw:polygon draw:style-name="gr1" draw:text-style-name="P1" draw:layer="layout" svg:width="14.757cm" svg:height="0.635cm" svg:x="3.122cm" svg:y="20.955cm" svg:viewBox="0 0 14758 636" draw:points="0,636 14758,636 14758,0 0,0">
          <text:p/>
        </draw:polygon>
        <draw:frame draw:style-name="gr2" draw:text-style-name="P3" draw:layer="layout" svg:width="0.352cm" svg:height="0.424cm" svg:x="11.843cm" svg:y="20.399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4.757cm" svg:height="0.635cm" svg:x="3.122cm" svg:y="21.59cm" svg:viewBox="0 0 14758 636" draw:points="0,636 14758,636 14758,0 0,0">
          <text:p/>
        </draw:polygon>
        <draw:frame draw:style-name="gr2" draw:text-style-name="P3" draw:layer="layout" svg:width="0.352cm" svg:height="0.424cm" svg:x="3.175cm" svg:y="21.05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53cm" svg:height="0.424cm" svg:x="3.175cm" svg:y="21.655cm">
          <draw:text-box>
            <text:p text:style-name="P2"><text:span text:style-name="T3">📍</text:span></text:p>
          </draw:text-box>
        </draw:frame>
        <draw:frame draw:style-name="gr2" draw:text-style-name="P3" draw:layer="layout" svg:width="0.352cm" svg:height="0.424cm" svg:x="3.528cm" svg:y="21.68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921cm" svg:height="0.424cm" svg:x="3.706cm" svg:y="21.718cm">
          <draw:text-box>
            <text:p text:style-name="P2"><text:span text:style-name="T1">請附上任何形式的相關專案經驗</text:span></text:p>
          </draw:text-box>
        </draw:frame>
        <draw:frame draw:style-name="gr2" draw:text-style-name="P3" draw:layer="layout" svg:width="0.352cm" svg:height="0.424cm" svg:x="8.644cm" svg:y="21.681cm">
          <draw:text-box>
            <text:p text:style-name="P2"><text:span text:style-name="T2">/</text:span></text:p>
          </draw:text-box>
        </draw:frame>
        <draw:frame draw:style-name="gr2" draw:text-style-name="P3" draw:layer="layout" svg:width="0.705cm" svg:height="0.424cm" svg:x="8.805cm" svg:y="21.718cm">
          <draw:text-box>
            <text:p text:style-name="P2"><text:span text:style-name="T1">履歷</text:span></text:p>
          </draw:text-box>
        </draw:frame>
        <draw:frame draw:style-name="gr2" draw:text-style-name="P3" draw:layer="layout" svg:width="1.539cm" svg:height="0.424cm" svg:x="9.51cm" svg:y="21.681cm">
          <draw:text-box>
            <text:p text:style-name="P2"><text:span text:style-name="T2">/ github </text:span></text:p>
          </draw:text-box>
        </draw:frame>
        <draw:frame draw:style-name="gr2" draw:text-style-name="P3" draw:layer="layout" svg:width="0.705cm" svg:height="0.424cm" svg:x="11.091cm" svg:y="21.718cm">
          <draw:text-box>
            <text:p text:style-name="P2"><text:span text:style-name="T1">帳號</text:span></text:p>
          </draw:text-box>
        </draw:frame>
        <draw:polygon draw:style-name="gr1" draw:text-style-name="P1" draw:layer="layout" svg:width="14.757cm" svg:height="0.635cm" svg:x="3.122cm" svg:y="22.225cm" svg:viewBox="0 0 14758 636" draw:points="0,636 14758,636 14758,0 0,0">
          <text:p/>
        </draw:polygon>
        <draw:frame draw:style-name="gr2" draw:text-style-name="P3" draw:layer="layout" svg:width="0.352cm" svg:height="0.424cm" svg:x="11.796cm" svg:y="21.681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4.757cm" svg:height="0.635cm" svg:x="3.122cm" svg:y="22.86cm" svg:viewBox="0 0 14758 636" draw:points="0,636 14758,636 14758,0 0,0">
          <text:p/>
        </draw:polygon>
        <draw:frame draw:style-name="gr2" draw:text-style-name="P3" draw:layer="layout" svg:width="0.352cm" svg:height="0.424cm" svg:x="3.175cm" svg:y="22.32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53cm" svg:height="0.424cm" svg:x="3.175cm" svg:y="22.925cm">
          <draw:text-box>
            <text:p text:style-name="P2"><text:span text:style-name="T3">📍</text:span></text:p>
          </draw:text-box>
        </draw:frame>
        <draw:frame draw:style-name="gr2" draw:text-style-name="P3" draw:layer="layout" svg:width="0.352cm" svg:height="0.424cm" svg:x="3.528cm" svg:y="22.95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1.246cm" svg:height="0.424cm" svg:x="3.706cm" svg:y="22.988cm">
          <draw:text-box>
            <text:p text:style-name="P2"><text:span text:style-name="T1">如果你還有更多想說的、想問的，歡迎和履歷一起附上，讓我們更認識你</text:span></text:p>
          </draw:text-box>
        </draw:frame>
        <draw:polygon draw:style-name="gr1" draw:text-style-name="P1" draw:layer="layout" svg:width="14.757cm" svg:height="0.635cm" svg:x="3.122cm" svg:y="23.495cm" svg:viewBox="0 0 14758 636" draw:points="0,636 14758,636 14758,0 0,0">
          <text:p/>
        </draw:polygon>
        <draw:frame draw:style-name="gr2" draw:text-style-name="P3" draw:layer="layout" svg:width="0.352cm" svg:height="0.424cm" svg:x="14.994cm" svg:y="22.951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4.757cm" svg:height="0.635cm" svg:x="3.122cm" svg:y="24.13cm" svg:viewBox="0 0 14758 636" draw:points="0,636 14758,636 14758,0 0,0">
          <text:p/>
        </draw:polygon>
        <draw:frame draw:style-name="gr2" draw:text-style-name="P3" draw:layer="layout" svg:width="0.352cm" svg:height="0.424cm" svg:x="3.175cm" svg:y="23.59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53cm" svg:height="0.424cm" svg:x="3.175cm" svg:y="24.195cm">
          <draw:text-box>
            <text:p text:style-name="P2"><text:span text:style-name="T3">📍</text:span></text:p>
          </draw:text-box>
        </draw:frame>
        <draw:frame draw:style-name="gr2" draw:text-style-name="P3" draw:layer="layout" svg:width="0.352cm" svg:height="0.424cm" svg:x="3.528cm" svg:y="24.22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7.029cm" svg:height="0.424cm" svg:x="3.706cm" svg:y="24.258cm">
          <draw:text-box>
            <text:p text:style-name="P2"><text:span text:style-name="T1">最後最後，不要忘了完成我們給你的小作業，</text:span></text:p>
          </draw:text-box>
        </draw:frame>
        <draw:frame draw:style-name="gr2" draw:text-style-name="P3" draw:layer="layout" svg:width="0.352cm" svg:height="0.424cm" svg:x="10.761cm" svg:y="24.22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5.624cm" svg:height="0.424cm" svg:x="10.939cm" svg:y="24.258cm">
          <draw:text-box>
            <text:p text:style-name="P2"><text:span text:style-name="T1">未完成的人是不會被考慮進去的喔！</text:span></text:p>
          </draw:text-box>
        </draw:frame>
        <draw:frame draw:style-name="gr2" draw:text-style-name="P3" draw:layer="layout" svg:width="0.352cm" svg:height="0.424cm" svg:x="16.582cm" svg:y="24.2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422cm" svg:height="0.509cm" svg:x="3.175cm" svg:y="24.858cm">
          <draw:text-box>
            <text:p text:style-name="P2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iryo1" svg:font-family="Meiryo"/>
    <style:font-face style:name="PMingLiU1" svg:font-family="PMingLiU"/>
    <style:font-face style:name="SegoeUISymbol1" svg:font-family="SegoeUISymbol"/>
    <style:font-face style:name="TimesNewRoman1" svg:font-family="TimesNewRoman"/>
    <style:font-face style:name="Verdana1" svg:font-family="Verdana"/>
    <style:font-face style:name="Liberation Serif1" svg:font-family="'Liberation Serif'" style:font-pitch="variable"/>
    <style:font-face style:name="Meiryo" svg:font-family="Meiryo" style:font-pitch="variable"/>
    <style:font-face style:name="PMingLiU" svg:font-family="PMingLiU" style:font-pitch="variable"/>
    <style:font-face style:name="SegoeUISymbol" svg:font-family="SegoeUISymbol" style:font-pitch="variable"/>
    <style:font-face style:name="Tahoma1" svg:font-family="Tahoma" style:font-pitch="variable"/>
    <style:font-face style:name="TimesNewRoman" svg:font-family="TimesNewRoman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3.1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1"/>
    <meta:generator>LibreOffice/5.2.6.2$Windows_x86 LibreOffice_project/a3100ed2409ebf1c212f5048fbe377c281438fdc</meta:generator>
  </office:meta>
</office:document-meta>
</file>