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UnicodeMS1" svg:font-family="ArialUnicodeMS"/>
    <style:font-face style:name="DFKaiShuSBEstdBF1" svg:font-family="DFKaiShuSBEstdBF"/>
    <style:font-face style:name="MicrosoftJhengHei1" svg:font-family="MicrosoftJhengHei"/>
    <style:font-face style:name="MicrosoftJhengHeiRegular1" svg:font-family="MicrosoftJhengHeiRegular"/>
    <style:font-face style:name="PMingLiU1" svg:font-family="PMingLiU"/>
    <style:font-face style:name="TimesNewRoman1" svg:font-family="TimesNewRoman"/>
    <style:font-face style:name="Verdana1" svg:font-family="Verdana"/>
    <style:font-face style:name="ArialUnicodeMS" svg:font-family="ArialUnicodeMS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crosoftJhengHei" svg:font-family="MicrosoftJhengHei" style:font-pitch="variable"/>
    <style:font-face style:name="MicrosoftJhengHeiRegular" svg:font-family="MicrosoftJhengHeiRegular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51cm" fo:min-width="1.551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44pt" style:font-size-asian="44pt" style:font-size-complex="44pt"/>
    </style:style>
    <style:style style:name="T1" style:family="text">
      <style:text-properties fo:color="#131313" style:font-name="PMingLiU1" fo:font-size="12pt" style:font-size-asian="12pt" style:font-name-complex="PMingLiU1" style:font-size-complex="12pt"/>
    </style:style>
    <style:style style:name="T2" style:family="text">
      <style:text-properties fo:color="#ff0000" style:font-name="PMingLiU1" fo:font-size="12pt" style:font-size-asian="12pt" style:font-name-complex="PMingLiU1" style:font-size-complex="12pt"/>
    </style:style>
    <style:style style:name="T3" style:family="text">
      <style:text-properties fo:color="#000000" style:text-outline="true" style:font-name="DFKaiShuSBEstdBF1" fo:font-size="18pt" style:font-size-asian="18pt" style:font-name-complex="DFKaiShuSBEstdBF1" style:font-size-complex="18pt"/>
    </style:style>
    <style:style style:name="T4" style:family="text">
      <style:text-properties fo:color="#131313" style:text-outline="true" style:font-name="PMingLiU1" fo:font-size="10pt" style:font-size-asian="10pt" style:font-name-complex="PMingLiU1" style:font-size-complex="10pt"/>
    </style:style>
    <style:style style:name="T5" style:family="text">
      <style:text-properties fo:color="#008080" style:font-name="MicrosoftJhengHei1" fo:font-size="12pt" fo:font-weight="bold" style:font-size-asian="12pt" style:font-name-complex="MicrosoftJhengHei1" style:font-size-complex="12pt" style:font-weight-complex="bold"/>
    </style:style>
    <style:style style:name="T6" style:family="text">
      <style:text-properties fo:color="#131313" style:font-name="PMingLiU1" fo:font-size="10pt" style:font-size-asian="10pt" style:font-name-complex="PMingLiU1" style:font-size-complex="10pt"/>
    </style:style>
    <style:style style:name="T7" style:family="text">
      <style:text-properties fo:color="#131313" style:font-name="Verdana1" fo:font-size="10pt" style:font-size-asian="10pt" style:font-name-complex="Verdana1" style:font-size-complex="10pt"/>
    </style:style>
    <style:style style:name="T8" style:family="text">
      <style:text-properties fo:color="#000000" style:font-name="MicrosoftJhengHeiRegular1" fo:font-size="12pt" style:font-size-asian="12pt" style:font-name-complex="MicrosoftJhengHeiRegular1" style:font-size-complex="12pt"/>
    </style:style>
    <style:style style:name="T9" style:family="text">
      <style:text-properties fo:color="#131313" style:text-outline="true" style:font-name="PMingLiU1" fo:font-size="12pt" style:font-size-asian="12pt" style:font-name-complex="PMingLiU1" style:font-size-complex="12pt"/>
    </style:style>
    <style:style style:name="T10" style:family="text">
      <style:text-properties fo:color="#ff0000" style:text-outline="true" style:font-name="PMingLiU1" fo:font-size="12pt" style:font-size-asian="12pt" style:font-name-complex="PMingLiU1" style:font-size-complex="12pt"/>
    </style:style>
    <style:style style:name="T11" style:family="text">
      <style:text-properties fo:color="#008080" style:font-name="MicrosoftJhengHeiRegular1" fo:font-size="12pt" style:font-size-asian="12pt" style:font-name-complex="MicrosoftJhengHeiRegular1" style:font-size-complex="12pt"/>
    </style:style>
    <style:style style:name="T12" style:family="text">
      <style:text-properties fo:color="#1f497c" style:text-outline="true" style:font-name="PMingLiU1" fo:font-size="12pt" style:font-size-asian="12pt" style:font-name-complex="PMingLiU1" style:font-size-complex="12pt"/>
    </style:style>
    <style:style style:name="T13" style:family="text">
      <style:text-properties fo:color="#1f497c" style:font-name="PMingLiU1" fo:font-size="12pt" style:font-size-asian="12pt" style:font-name-complex="PMingLiU1" style:font-size-complex="12pt"/>
    </style:style>
    <style:style style:name="T14" style:family="text">
      <style:text-properties fo:color="#000000" style:font-name="Verdana1" fo:font-size="12pt" style:font-size-asian="12pt" style:font-name-complex="Verdana1" style:font-size-complex="12pt"/>
    </style:style>
    <style:style style:name="T15" style:family="text">
      <style:text-properties fo:color="#000000" style:font-name="PMingLiU1" fo:font-size="12pt" style:font-size-asian="12pt" style:font-name-complex="PMingLiU1" style:font-size-complex="12pt"/>
    </style:style>
    <style:style style:name="T16" style:family="text">
      <style:text-properties fo:color="#ffffff" style:font-name="ArialUnicodeMS1" fo:font-size="44pt" style:font-size-asian="44pt" style:font-name-complex="ArialUnicodeMS1" style:font-size-complex="44pt"/>
    </style:style>
    <style:style style:name="T17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757cm" svg:height="0.635cm" svg:x="3.122cm" svg:y="2.54cm" svg:viewBox="0 0 14758 636" draw:points="0,636 14758,636 14758,0 0,0">
          <text:p/>
        </draw:polygon>
        <draw:frame draw:style-name="gr2" draw:text-style-name="P3" draw:layer="layout" svg:width="13.971cm" svg:height="0.509cm" svg:x="3.175cm" svg:y="2.603cm">
          <draw:text-box>
            <text:p text:style-name="P2"><text:span text:style-name="T1"><text:s text:c="85"/></text:span><text:span text:style-name="T2"><text:s/></text:span><text:span text:style-name="T2">更新時間：</text:span><text:span text:style-name="T2">2017-03-27 <text:s text:c="2"/></text:span></text:p>
          </draw:text-box>
        </draw:frame>
        <draw:frame draw:style-name="gr2" draw:text-style-name="P3" draw:layer="layout" svg:width="0.422cm" svg:height="0.509cm" svg:x="3.175cm" svg:y="3.7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607cm" svg:height="0.764cm" svg:x="3.175cm" svg:y="4.945cm">
          <draw:text-box>
            <text:p text:style-name="P2"><text:span text:style-name="T3">為使今年參加大學個人申請第二階段面的家長及貴弟</text:span></text:p>
          </draw:text-box>
        </draw:frame>
        <draw:frame draw:style-name="gr3" draw:text-style-name="P4" draw:layer="layout" svg:width="11.762cm" svg:height="0.764cm" svg:x="3.175cm" svg:y="6.215cm">
          <draw:text-box>
            <text:p text:style-name="P2"><text:span text:style-name="T3">子，能對本學程更加瞭解，提供您參考： <text:s/></text:span></text:p>
          </draw:text-box>
        </draw:frame>
        <draw:frame draw:style-name="gr4" draw:text-style-name="P5" draw:layer="layout" svg:width="0.839cm" svg:height="0.424cm" svg:x="3.175cm" svg:y="8.305cm">
          <draw:text-box>
            <text:p text:style-name="P2"><text:span text:style-name="T4">Q1</text:span><text:span text:style-name="T4">：</text:span></text:p>
          </draw:text-box>
        </draw:frame>
        <draw:frame draw:style-name="gr2" draw:text-style-name="P3" draw:layer="layout" svg:width="5.069cm" svg:height="0.547cm" svg:x="3.935cm" svg:y="8.168cm">
          <draw:text-box>
            <text:p text:style-name="P2"><text:span text:style-name="T5">全財管學程位於哪個校園</text:span><text:span text:style-name="T5">? </text:span></text:p>
          </draw:text-box>
        </draw:frame>
        <draw:frame draw:style-name="gr4" draw:text-style-name="P5" draw:layer="layout" svg:width="0.674cm" svg:height="0.424cm" svg:x="4.445cm" svg:y="9.721cm">
          <draw:text-box>
            <text:p text:style-name="P2"><text:span text:style-name="T6">A</text:span><text:span text:style-name="T6">：</text:span></text:p>
          </draw:text-box>
        </draw:frame>
        <draw:frame draw:style-name="gr2" draw:text-style-name="P3" draw:layer="layout" svg:width="5.615cm" svg:height="0.509cm" svg:x="5.038cm" svg:y="9.658cm">
          <draw:text-box>
            <text:p text:style-name="P2"><text:span text:style-name="T1">本學程是在新北市淡水校園。 </text:span></text:p>
          </draw:text-box>
        </draw:frame>
        <draw:frame draw:style-name="gr2" draw:text-style-name="P3" draw:layer="layout" svg:width="0.422cm" svg:height="0.509cm" svg:x="4.445cm" svg:y="10.789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839cm" svg:height="0.424cm" svg:x="3.175cm" svg:y="12.327cm">
          <draw:text-box>
            <text:p text:style-name="P2"><text:span text:style-name="T4">Q2</text:span><text:span text:style-name="T4">：</text:span></text:p>
          </draw:text-box>
        </draw:frame>
        <draw:frame draw:style-name="gr2" draw:text-style-name="P3" draw:layer="layout" svg:width="8.758cm" svg:height="0.547cm" svg:x="3.935cm" svg:y="12.189cm">
          <draw:text-box>
            <text:p text:style-name="P2"><text:span text:style-name="T5">什麼是『學位學程』</text:span><text:span text:style-name="T5">?</text:span><text:span text:style-name="T5">為什麼不叫做『學系』</text:span><text:span text:style-name="T5">?</text:span></text:p>
          </draw:text-box>
        </draw:frame>
        <draw:frame draw:style-name="gr4" draw:text-style-name="P5" draw:layer="layout" svg:width="0.352cm" svg:height="0.424cm" svg:x="12.383cm" svg:y="12.32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52cm" svg:height="0.424cm" svg:x="12.558cm" svg:y="12.2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674cm" svg:height="0.424cm" svg:x="4.386cm" svg:y="13.743cm">
          <draw:text-box>
            <text:p text:style-name="P2"><text:span text:style-name="T6">A</text:span><text:span text:style-name="T6">：</text:span></text:p>
          </draw:text-box>
        </draw:frame>
        <draw:frame draw:style-name="gr2" draw:text-style-name="P3" draw:layer="layout" svg:width="12.702cm" svg:height="0.509cm" svg:x="4.978cm" svg:y="13.68cm">
          <draw:text-box>
            <text:p text:style-name="P2"><text:span text:style-name="T1">『學位學程』意指授與學位之跨系、所、院專業領域之課程設計及組</text:span></text:p>
          </draw:text-box>
        </draw:frame>
        <draw:frame draw:style-name="gr2" draw:text-style-name="P3" draw:layer="layout" svg:width="13.549cm" svg:height="0.509cm" svg:x="4.36cm" svg:y="14.315cm">
          <draw:text-box>
            <text:p text:style-name="P2"><text:span text:style-name="T1">合，由系、所、院提供授課師資、教學設備空間等資源，學位授予與修業</text:span></text:p>
          </draw:text-box>
        </draw:frame>
        <draw:frame draw:style-name="gr2" draw:text-style-name="P3" draw:layer="layout" svg:width="13.549cm" svg:height="0.509cm" svg:x="4.36cm" svg:y="14.95cm">
          <draw:text-box>
            <text:p text:style-name="P2"><text:span text:style-name="T1">相關規定均比照學系辦理。換句話說，『</text:span><text:span text:style-name="T2">學位學程』就跟學系是一樣</text:span><text:span text:style-name="T1">，差</text:span></text:p>
          </draw:text-box>
        </draw:frame>
        <draw:frame draw:style-name="gr2" draw:text-style-name="P3" draw:layer="layout" svg:width="13.549cm" svg:height="0.509cm" svg:x="4.36cm" svg:y="15.585cm">
          <draw:text-box>
            <text:p text:style-name="P2"><text:span text:style-name="T1">別在於『學位學程』提供比學系更彈性的</text:span><text:span text:style-name="T2">跨領域課程</text:span><text:span text:style-name="T1">與</text:span><text:span text:style-name="T2">師資</text:span><text:span text:style-name="T1">，</text:span><text:span text:style-name="T2">更能符合世</text:span></text:p>
          </draw:text-box>
        </draw:frame>
        <draw:frame draw:style-name="gr2" draw:text-style-name="P3" draw:layer="layout" svg:width="3.922cm" svg:height="0.509cm" svg:x="4.36cm" svg:y="16.22cm">
          <draw:text-box>
            <text:p text:style-name="P2"><text:span text:style-name="T2">界潮流與就業趨勢</text:span><text:span text:style-name="T1">。 </text:span></text:p>
          </draw:text-box>
        </draw:frame>
        <draw:frame draw:style-name="gr4" draw:text-style-name="P5" draw:layer="layout" svg:width="0.352cm" svg:height="0.424cm" svg:x="11.106cm" svg:y="16.89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839cm" svg:height="0.424cm" svg:x="3.175cm" svg:y="18.393cm">
          <draw:text-box>
            <text:p text:style-name="P2"><text:span text:style-name="T4">Q3</text:span><text:span text:style-name="T4">：</text:span></text:p>
          </draw:text-box>
        </draw:frame>
        <draw:frame draw:style-name="gr2" draw:text-style-name="P3" draw:layer="layout" svg:width="14.28cm" svg:height="0.547cm" svg:x="3.918cm" svg:y="18.256cm">
          <draw:text-box>
            <text:p text:style-name="P2"><text:span text:style-name="T5">名稱為學士學位學程，請問畢業之後就有大學學歷嗎</text:span><text:span text:style-name="T5">? <text:s/></text:span><text:span text:style-name="T5">畢業和一般學士學位 </text:span></text:p>
          </draw:text-box>
        </draw:frame>
        <draw:polygon draw:style-name="gr1" draw:text-style-name="P1" draw:layer="layout" svg:width="13.699cm" svg:height="0.635cm" svg:x="4.18cm" svg:y="20.955cm" svg:viewBox="0 0 13700 636" draw:points="0,636 13700,636 13700,0 0,0">
          <text:p/>
        </draw:polygon>
        <draw:frame draw:style-name="gr2" draw:text-style-name="P3" draw:layer="layout" svg:width="6.762cm" svg:height="0.547cm" svg:x="3.175cm" svg:y="19.528cm">
          <draw:text-box>
            <text:p text:style-name="P2"><text:span text:style-name="T5">有何不同？學程畢業證書是否有別</text:span><text:span text:style-name="T5">? </text:span></text:p>
          </draw:text-box>
        </draw:frame>
        <draw:frame draw:style-name="gr4" draw:text-style-name="P5" draw:layer="layout" svg:width="1.026cm" svg:height="0.424cm" svg:x="4.233cm" svg:y="21.081cm">
          <draw:text-box>
            <text:p text:style-name="P2"><text:span text:style-name="T6">A</text:span><text:span text:style-name="T6">：。</text:span></text:p>
          </draw:text-box>
        </draw:frame>
        <draw:polygon draw:style-name="gr1" draw:text-style-name="P1" draw:layer="layout" svg:width="13.699cm" svg:height="1.27cm" svg:x="4.18cm" svg:y="21.59cm" svg:viewBox="0 0 13700 1271" draw:points="0,1271 13700,1271 13700,0 0,0">
          <text:p/>
        </draw:polygon>
        <draw:frame draw:style-name="gr2" draw:text-style-name="P3" draw:layer="layout" svg:width="12.702cm" svg:height="0.509cm" svg:x="5.179cm" svg:y="21.018cm">
          <draw:text-box>
            <text:p text:style-name="P2"><text:span text:style-name="T1">是的，【全球財務管理全英語學士學位學程】與一般大學學系一樣，</text:span></text:p>
          </draw:text-box>
        </draw:frame>
        <draw:frame draw:style-name="gr2" draw:text-style-name="P3" draw:layer="layout" svg:width="8.045cm" svg:height="0.509cm" svg:x="4.233cm" svg:y="21.999cm">
          <draw:text-box>
            <text:p text:style-name="P2"><text:span text:style-name="T1">修讀四年畢業，畢業後便擁有</text:span><text:span text:style-name="T2">學士</text:span><text:span text:style-name="T1">畢業證書</text:span></text:p>
          </draw:text-box>
        </draw:frame>
        <draw:frame draw:style-name="gr2" draw:text-style-name="P3" draw:layer="layout" svg:width="0.425cm" svg:height="0.509cm" svg:x="12.277cm" svg:y="21.927cm">
          <draw:text-box>
            <text:p text:style-name="P2"><text:span text:style-name="T8">。</text:span></text:p>
          </draw:text-box>
        </draw:frame>
        <draw:polygon draw:style-name="gr1" draw:text-style-name="P1" draw:layer="layout" svg:width="13.699cm" svg:height="0.635cm" svg:x="4.18cm" svg:y="22.86cm" svg:viewBox="0 0 13700 636" draw:points="0,636 13700,636 13700,0 0,0">
          <text:p/>
        </draw:polygon>
        <draw:frame draw:style-name="gr2" draw:text-style-name="P3" draw:layer="layout" svg:width="5.082cm" svg:height="0.509cm" svg:x="12.7cm" svg:y="21.999cm">
          <draw:text-box>
            <text:p text:style-name="P2"><text:span text:style-name="T2">本學程畢業生之畢業證書和</text:span></text:p>
          </draw:text-box>
        </draw:frame>
        <draw:frame draw:style-name="gr2" draw:text-style-name="P3" draw:layer="layout" svg:width="4.235cm" svg:height="0.509cm" svg:x="4.233cm" svg:y="22.923cm">
          <draw:text-box>
            <text:p text:style-name="P2"><text:span text:style-name="T2">商管學院其他系一樣。</text:span></text:p>
          </draw:text-box>
        </draw:frame>
        <draw:frame draw:style-name="gr4" draw:text-style-name="P5" draw:layer="layout" svg:width="0.352cm" svg:height="0.424cm" svg:x="8.467cm" svg:y="22.986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52cm" svg:height="0.424cm" svg:x="8.467cm" svg:y="22.94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839cm" svg:height="0.424cm" svg:x="3.175cm" svg:y="24.462cm">
          <draw:text-box>
            <text:p text:style-name="P2"><text:span text:style-name="T4">Q4</text:span><text:span text:style-name="T4">：</text:span></text:p>
          </draw:text-box>
        </draw:frame>
        <draw:frame draw:style-name="gr2" draw:text-style-name="P3" draw:layer="layout" svg:width="9.711cm" svg:height="0.547cm" svg:x="3.935cm" svg:y="24.324cm">
          <draw:text-box>
            <text:p text:style-name="P2"><text:span text:style-name="T5">當天是否全程英語面試</text:span><text:span text:style-name="T5">?</text:span><text:span text:style-name="T5">進行方式及注意事項為何</text:span><text:span text:style-name="T5">? </text:span></text:p>
          </draw:text-box>
        </draw:frame>
        <draw:frame draw:style-name="gr4" draw:text-style-name="P5" draw:layer="layout" svg:width="0.768cm" svg:height="0.424cm" svg:x="4.022cm" svg:y="25.88cm">
          <draw:text-box>
            <text:p text:style-name="P2"><text:span text:style-name="T6">A</text:span><text:span text:style-name="T6">： </text:span></text:p>
          </draw:text-box>
        </draw:frame>
        <draw:frame draw:style-name="gr2" draw:text-style-name="P3" draw:layer="layout" svg:width="13.53cm" svg:height="0.509cm" svg:x="4.862cm" svg:y="25.817cm">
          <draw:text-box>
            <text:p text:style-name="P2"><text:span text:style-name="T1">1</text:span><text:span text:style-name="T1">、口試以全程由 </text:span><text:span text:style-name="T1">3 </text:span><text:span text:style-name="T1">位口試委員以英語進行面試問答，每位委員面試時 <text:s text:c="2"/></text:span></text:p>
          </draw:text-box>
        </draw:frame>
        <draw:frame draw:style-name="gr2" draw:text-style-name="P3" draw:layer="layout" svg:width="9.597cm" svg:height="0.509cm" svg:x="5.503cm" svg:y="26.452cm">
          <draw:text-box>
            <text:p text:style-name="P2"><text:span text:style-name="T1">間為 </text:span><text:span text:style-name="T1">5 </text:span><text:span text:style-name="T1">分鐘，每位同學口試時間一共為 </text:span><text:span text:style-name="T1">15 </text:span><text:span text:style-name="T1">分鐘。 </text:span></text:p>
          </draw:text-box>
        </draw:frame>
        <draw:frame draw:style-name="gr2" draw:text-style-name="P3" draw:layer="layout" svg:width="16.149cm" svg:height="0.509cm" svg:x="3.175cm" svg:y="27.087cm">
          <draw:text-box>
            <text:p text:style-name="P2"><text:span text:style-name="T1"><text:s text:c="18"/></text:span><text:span text:style-name="T1">2</text:span><text:span text:style-name="T1">、</text:span><text:span text:style-name="T9">本校教務處招生組提前於</text:span><text:span text:style-name="T10"> </text:span><text:span text:style-name="T10">3 </text:span><text:span text:style-name="T10">月 </text:span><text:span text:style-name="T10">28 </text:span><text:span text:style-name="T10">日</text:span><text:span text:style-name="T10">(</text:span><text:span text:style-name="T10">二</text:span><text:span text:style-name="T10">)</text:span><text:span text:style-name="T1">將公告面試序號及梯次時間 <text:s text:c="2"/></text:span></text:p>
          </draw:text-box>
        </draw:frame>
        <draw:frame draw:style-name="gr2" draw:text-style-name="P3" draw:layer="layout" svg:width="12.006cm" svg:height="0.509cm" svg:x="3.175cm" svg:y="27.722cm">
          <draw:text-box>
            <text:p text:style-name="P2"><text:span text:style-name="T1"><text:s text:c="24"/></text:span><text:span text:style-name="T1">查詢。請提前 </text:span><text:span text:style-name="T1">20 </text:span><text:span text:style-name="T1">分鐘抵達試場報到。 <text:s text:c="18"/></text:span></text:p>
          </draw:text-box>
        </draw:frame>
        <draw:frame draw:style-name="gr2" draw:text-style-name="P3" draw:layer="layout" svg:width="2.534cm" svg:height="0.509cm" svg:x="3.175cm" svg:y="28.357cm">
          <draw:text-box>
            <text:p text:style-name="P2"><text:span text:style-name="T1"><text:s text:c="23"/></text:span></text:p>
          </draw:text-box>
        </draw:frame>
        <draw:frame draw:style-name="gr2" draw:text-style-name="P3" draw:layer="layout" svg:width="15.483cm" svg:height="0.509cm" svg:x="3.175cm" svg:y="28.992cm">
          <draw:text-box>
            <text:p text:style-name="P2"><text:span text:style-name="T1"><text:s text:c="18"/></text:span><text:span text:style-name="T1">3</text:span><text:span text:style-name="T1">、口試由 </text:span><text:span text:style-name="T1">3 </text:span><text:span text:style-name="T1">位委員分別與考生 </text:span><text:span text:style-name="T1">1 </text:span><text:span text:style-name="T1">對 </text:span><text:span text:style-name="T1">1 </text:span><text:span text:style-name="T1">英語交談，進行內容無關專業 <text:s text:c="2"/></text:span></text:p>
          </draw:text-box>
        </draw:frame>
      </draw:page>
      <draw:page draw:name="page2" draw:style-name="dp1" draw:master-page-name="master-page40">
        <draw:frame draw:style-name="gr2" draw:text-style-name="P3" draw:layer="layout" svg:width="14.708cm" svg:height="0.509cm" svg:x="3.175cm" svg:y="2.603cm">
          <draw:text-box>
            <text:p text:style-name="P2"><text:span text:style-name="T1"><text:s text:c="24"/></text:span><text:span text:style-name="T1">知識，而是生活化的問答，以檢視考生之英語聽力及口語表達能 </text:span></text:p>
          </draw:text-box>
        </draw:frame>
        <draw:frame draw:style-name="gr2" draw:text-style-name="P3" draw:layer="layout" svg:width="15.555cm" svg:height="0.509cm" svg:x="3.175cm" svg:y="3.238cm">
          <draw:text-box>
            <text:p text:style-name="P2"><text:span text:style-name="T1"><text:s text:c="24"/></text:span><text:span text:style-name="T1">力，此外也檢視考生之獨立性與成熟度。請應試考生毋需另外補習， </text:span></text:p>
          </draw:text-box>
        </draw:frame>
        <draw:frame draw:style-name="gr2" draw:text-style-name="P3" draw:layer="layout" svg:width="15.771cm" svg:height="0.509cm" svg:x="3.175cm" svg:y="3.873cm">
          <draw:text-box>
            <text:p text:style-name="P2"><text:span text:style-name="T1"><text:s text:c="24"/></text:span><text:span text:style-name="T1">儘量以平常心輕鬆心情面對，毋需太過緊張</text:span><text:span text:style-name="T1">(</text:span><text:span text:style-name="T1">建議：平日可聽 </text:span><text:span text:style-name="T1">CNN</text:span><text:span text:style-name="T1">、 </text:span></text:p>
          </draw:text-box>
        </draw:frame>
        <draw:frame draw:style-name="gr2" draw:text-style-name="P3" draw:layer="layout" svg:width="15.346cm" svg:height="0.509cm" svg:x="3.175cm" svg:y="4.508cm">
          <draw:text-box>
            <text:p text:style-name="P2"><text:span text:style-name="T1"><text:s text:c="24"/></text:span><text:span text:style-name="T1">BBC</text:span><text:span text:style-name="T1">、</text:span><text:span text:style-name="T1">ICRT</text:span><text:span text:style-name="T1">，並閱讀英文報紙、外文網頁、空中英語教室等電視或 </text:span></text:p>
          </draw:text-box>
        </draw:frame>
        <draw:frame draw:style-name="gr2" draw:text-style-name="P3" draw:layer="layout" svg:width="9.628cm" svg:height="0.509cm" svg:x="3.175cm" svg:y="5.143cm">
          <draw:text-box>
            <text:p text:style-name="P2"><text:span text:style-name="T1"><text:s text:c="24"/></text:span><text:span text:style-name="T1">廣播節目，以熟悉並訓練加強聽力。 </text:span></text:p>
          </draw:text-box>
        </draw:frame>
        <draw:frame draw:style-name="gr2" draw:text-style-name="P3" draw:layer="layout" svg:width="12.13cm" svg:height="0.509cm" svg:x="3.175cm" svg:y="5.778cm">
          <draw:text-box>
            <text:p text:style-name="P2"><text:span text:style-name="T1"><text:s text:c="18"/></text:span><text:span text:style-name="T1">4</text:span><text:span text:style-name="T1">、上述規定若有未盡事宜，口試委員有權當場修改。 </text:span></text:p>
          </draw:text-box>
        </draw:frame>
        <draw:frame draw:style-name="gr4" draw:text-style-name="P5" draw:layer="layout" svg:width="0.839cm" svg:height="0.424cm" svg:x="3.175cm" svg:y="7.317cm">
          <draw:text-box>
            <text:p text:style-name="P2"><text:span text:style-name="T4">Q5</text:span><text:span text:style-name="T4">：</text:span></text:p>
          </draw:text-box>
        </draw:frame>
        <draw:polygon draw:style-name="gr1" draw:text-style-name="P1" draw:layer="layout" svg:width="14.757cm" svg:height="0.635cm" svg:x="3.122cm" svg:y="8.608cm" svg:viewBox="0 0 14758 636" draw:points="0,636 14758,636 14758,0 0,0">
          <text:p/>
        </draw:polygon>
        <draw:frame draw:style-name="gr2" draw:text-style-name="P3" draw:layer="layout" svg:width="4.645cm" svg:height="0.547cm" svg:x="3.935cm" svg:y="7.179cm">
          <draw:text-box>
            <text:p text:style-name="P2"><text:span text:style-name="T5">是否有口試範例供參考</text:span><text:span text:style-name="T5">? </text:span></text:p>
          </draw:text-box>
        </draw:frame>
        <draw:frame draw:style-name="gr4" draw:text-style-name="P5" draw:layer="layout" svg:width="1.978cm" svg:height="0.424cm" svg:x="3.175cm" svg:y="8.735cm">
          <draw:text-box>
            <text:p text:style-name="P2"><text:span text:style-name="T6"><text:s text:c="14"/></text:span><text:span text:style-name="T6">A</text:span><text:span text:style-name="T6">：</text:span></text:p>
          </draw:text-box>
        </draw:frame>
        <draw:polygon draw:style-name="gr1" draw:text-style-name="P1" draw:layer="layout" svg:width="14.757cm" svg:height="0.635cm" svg:x="3.122cm" svg:y="9.243cm" svg:viewBox="0 0 14758 636" draw:points="0,636 14758,636 14758,0 0,0">
          <text:p/>
        </draw:polygon>
        <draw:frame draw:style-name="gr2" draw:text-style-name="P3" draw:layer="layout" svg:width="2.863cm" svg:height="0.509cm" svg:x="5.002cm" svg:y="8.672cm">
          <draw:text-box>
            <text:p text:style-name="P2"><text:span text:style-name="T1">問答範例如下</text:span><text:span text:style-name="T1">: </text:span></text:p>
          </draw:text-box>
        </draw:frame>
        <draw:frame draw:style-name="gr2" draw:text-style-name="P3" draw:layer="layout" svg:width="0.442cm" svg:height="0.509cm" svg:x="3.175cm" svg:y="9.307cm">
          <draw:text-box>
            <text:p text:style-name="P2"><text:span text:style-name="T1"><text:s text:c="4"/></text:span></text:p>
          </draw:text-box>
        </draw:frame>
        <draw:polygon draw:style-name="gr1" draw:text-style-name="P1" draw:layer="layout" svg:width="14.757cm" svg:height="0.635cm" svg:x="3.122cm" svg:y="9.878cm" svg:viewBox="0 0 14758 636" draw:points="0,636 14758,636 14758,0 0,0">
          <text:p/>
        </draw:polygon>
        <draw:frame draw:style-name="gr2" draw:text-style-name="P3" draw:layer="layout" svg:width="8.714cm" svg:height="0.509cm" svg:x="3.387cm" svg:y="9.307cm">
          <draw:text-box>
            <text:p text:style-name="P2"><text:span text:style-name="T1"><text:s text:c="2"/></text:span><text:span text:style-name="T1">(1) Introduce yourself in English within one minute. </text:span></text:p>
          </draw:text-box>
        </draw:frame>
        <draw:frame draw:style-name="gr2" draw:text-style-name="P3" draw:layer="layout" svg:width="0.442cm" svg:height="0.509cm" svg:x="3.175cm" svg:y="9.942cm">
          <draw:text-box>
            <text:p text:style-name="P2"><text:span text:style-name="T1"><text:s text:c="4"/></text:span></text:p>
          </draw:text-box>
        </draw:frame>
        <draw:polygon draw:style-name="gr1" draw:text-style-name="P1" draw:layer="layout" svg:width="14.757cm" svg:height="0.635cm" svg:x="3.122cm" svg:y="10.513cm" svg:viewBox="0 0 14758 636" draw:points="0,636 14758,636 14758,0 0,0">
          <text:p/>
        </draw:polygon>
        <draw:frame draw:style-name="gr2" draw:text-style-name="P3" draw:layer="layout" svg:width="6.161cm" svg:height="0.509cm" svg:x="3.387cm" svg:y="9.942cm">
          <draw:text-box>
            <text:p text:style-name="P2"><text:span text:style-name="T1"><text:s text:c="2"/></text:span><text:span text:style-name="T1">(2) Why do you apply our program? </text:span></text:p>
          </draw:text-box>
        </draw:frame>
        <draw:frame draw:style-name="gr2" draw:text-style-name="P3" draw:layer="layout" svg:width="0.442cm" svg:height="0.509cm" svg:x="3.175cm" svg:y="10.577cm">
          <draw:text-box>
            <text:p text:style-name="P2"><text:span text:style-name="T1"><text:s text:c="4"/></text:span></text:p>
          </draw:text-box>
        </draw:frame>
        <draw:polygon draw:style-name="gr1" draw:text-style-name="P1" draw:layer="layout" svg:width="14.757cm" svg:height="0.635cm" svg:x="3.122cm" svg:y="11.148cm" svg:viewBox="0 0 14758 636" draw:points="0,636 14758,636 14758,0 0,0">
          <text:p/>
        </draw:polygon>
        <draw:frame draw:style-name="gr2" draw:text-style-name="P3" draw:layer="layout" svg:width="11.093cm" svg:height="0.509cm" svg:x="3.387cm" svg:y="10.577cm">
          <draw:text-box>
            <text:p text:style-name="P2"><text:span text:style-name="T1"><text:s text:c="2"/></text:span><text:span text:style-name="T1">(3) Tell us why should we accept your application to our program? </text:span></text:p>
          </draw:text-box>
        </draw:frame>
        <draw:frame draw:style-name="gr2" draw:text-style-name="P3" draw:layer="layout" svg:width="0.442cm" svg:height="0.509cm" svg:x="3.175cm" svg:y="11.212cm">
          <draw:text-box>
            <text:p text:style-name="P2"><text:span text:style-name="T1"><text:s text:c="4"/></text:span></text:p>
          </draw:text-box>
        </draw:frame>
        <draw:frame draw:style-name="gr2" draw:text-style-name="P3" draw:layer="layout" svg:width="4.667cm" svg:height="0.509cm" svg:x="3.387cm" svg:y="11.212cm">
          <draw:text-box>
            <text:p text:style-name="P2"><text:span text:style-name="T1"><text:s text:c="2"/></text:span><text:span text:style-name="T1">(4) Read a financial news <text:s text:c="2"/></text:span></text:p>
          </draw:text-box>
        </draw:frame>
        <draw:frame draw:style-name="gr2" draw:text-style-name="P3" draw:layer="layout" svg:width="4.269cm" svg:height="0.509cm" svg:x="7.916cm" svg:y="11.212cm">
          <draw:text-box>
            <text:p text:style-name="P2"><text:span text:style-name="T1">and tell us your opinions? </text:span></text:p>
          </draw:text-box>
        </draw:frame>
        <draw:frame draw:style-name="gr2" draw:text-style-name="P3" draw:layer="layout" svg:width="0.422cm" svg:height="0.509cm" svg:x="12.067cm" svg:y="11.212cm">
          <draw:text-box>
            <text:p text:style-name="P2"><text:span text:style-name="T1"><text:s text:c="2"/></text:span></text:p>
          </draw:text-box>
        </draw:frame>
        <draw:frame draw:style-name="gr4" draw:text-style-name="P5" draw:layer="layout" svg:width="0.839cm" svg:height="0.424cm" svg:x="3.175cm" svg:y="12.748cm">
          <draw:text-box>
            <text:p text:style-name="P2"><text:span text:style-name="T4">Q6</text:span><text:span text:style-name="T4">：</text:span></text:p>
          </draw:text-box>
        </draw:frame>
        <draw:frame draw:style-name="gr2" draw:text-style-name="P3" draw:layer="layout" svg:width="3.727cm" svg:height="0.581cm" svg:x="3.935cm" svg:y="12.614cm">
          <draw:text-box>
            <text:p text:style-name="P2"><text:span text:style-name="T11">大三是否需要出國</text:span><text:span text:style-name="T11">?</text:span></text:p>
          </draw:text-box>
        </draw:frame>
        <draw:frame draw:style-name="gr2" draw:text-style-name="P3" draw:layer="layout" svg:width="0.422cm" svg:height="0.509cm" svg:x="7.525cm" svg:y="12.6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674cm" svg:height="0.424cm" svg:x="4.445cm" svg:y="14.166cm">
          <draw:text-box>
            <text:p text:style-name="P2"><text:span text:style-name="T6">A</text:span><text:span text:style-name="T6">：</text:span></text:p>
          </draw:text-box>
        </draw:frame>
        <draw:frame draw:style-name="gr2" draw:text-style-name="P3" draw:layer="layout" svg:width="12.702cm" svg:height="0.509cm" svg:x="5.038cm" svg:y="14.103cm">
          <draw:text-box>
            <text:p text:style-name="P2"><text:span text:style-name="T1">本學程於簡章中並無此規定，故毋強制。但學生生涯規劃若有需求，</text:span></text:p>
          </draw:text-box>
        </draw:frame>
        <draw:frame draw:style-name="gr2" draw:text-style-name="P3" draw:layer="layout" svg:width="13.549cm" svg:height="0.509cm" svg:x="4.445cm" svg:y="14.738cm">
          <draw:text-box>
            <text:p text:style-name="P2"><text:span text:style-name="T1">將鼓勵並輔導出國。本學校國際交流處每年有交換生計畫，可選擇本校姊</text:span></text:p>
          </draw:text-box>
        </draw:frame>
        <draw:frame draw:style-name="gr2" draw:text-style-name="P3" draw:layer="layout" svg:width="3.185cm" svg:height="0.509cm" svg:x="4.445cm" svg:y="15.373cm">
          <draw:text-box>
            <text:p text:style-name="P2"><text:span text:style-name="T1">妹校異地學習。 <text:s/></text:span></text:p>
          </draw:text-box>
        </draw:frame>
        <draw:frame draw:style-name="gr4" draw:text-style-name="P5" draw:layer="layout" svg:width="0.839cm" svg:height="0.424cm" svg:x="3.175cm" svg:y="16.914cm">
          <draw:text-box>
            <text:p text:style-name="P2"><text:span text:style-name="T4">Q7</text:span><text:span text:style-name="T4">：</text:span></text:p>
          </draw:text-box>
        </draw:frame>
        <draw:frame draw:style-name="gr2" draw:text-style-name="P3" draw:layer="layout" svg:width="13.958cm" svg:height="0.547cm" svg:x="3.935cm" svg:y="16.776cm">
          <draw:text-box>
            <text:p text:style-name="P2"><text:span text:style-name="T5">我如果在其他學校或者淡江其他系所也有面試</text:span><text:span text:style-name="T5">?</text:span><text:span text:style-name="T5">如果序號公告時間衝突如何</text:span></text:p>
          </draw:text-box>
        </draw:frame>
        <draw:frame draw:style-name="gr2" draw:text-style-name="P3" draw:layer="layout" svg:width="1.602cm" svg:height="0.509cm" svg:x="3.175cm" svg:y="18.046cm">
          <draw:text-box>
            <text:p text:style-name="P2"><text:span text:style-name="T5">處理？ <text:s text:c="2"/></text:span></text:p>
          </draw:text-box>
        </draw:frame>
        <draw:frame draw:style-name="gr4" draw:text-style-name="P5" draw:layer="layout" svg:width="1.792cm" svg:height="0.424cm" svg:x="3.175cm" svg:y="19.6cm">
          <draw:text-box>
            <text:p text:style-name="P2"><text:span text:style-name="T6"><text:s text:c="12"/></text:span><text:span text:style-name="T6">A</text:span><text:span text:style-name="T6">：</text:span></text:p>
          </draw:text-box>
        </draw:frame>
        <draw:frame draw:style-name="gr2" draw:text-style-name="P3" draw:layer="layout" svg:width="13.495cm" svg:height="0.509cm" svg:x="4.824cm" svg:y="19.537cm">
          <draw:text-box>
            <text:p text:style-name="P2"><text:span text:style-name="T1">依據有關本校教務處指示：</text:span><text:span text:style-name="T12">「</text:span><text:span text:style-name="T13">106 </text:span><text:span text:style-name="T13">學年度大學「個人申請」入學第 </text:span><text:span text:style-name="T13">2 </text:span><text:span text:style-name="T13">階 </text:span></text:p>
          </draw:text-box>
        </draw:frame>
        <draw:frame draw:style-name="gr2" draw:text-style-name="P3" draw:layer="layout" svg:width="12.133cm" svg:height="0.509cm" svg:x="3.175cm" svg:y="20.172cm">
          <draw:text-box>
            <text:p text:style-name="P2"><text:span text:style-name="T13"><text:s text:c="16"/></text:span><text:span text:style-name="T13">段指定項目甄試，考生面試時段重疊時之處理原則</text:span><text:span text:style-name="T12">」</text:span><text:span text:style-name="T13">。 </text:span></text:p>
          </draw:text-box>
        </draw:frame>
        <draw:frame draw:style-name="gr2" draw:text-style-name="P3" draw:layer="layout" svg:width="0.422cm" svg:height="0.509cm" svg:x="3.175cm" svg:y="20.807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0.883cm" svg:height="0.509cm" svg:x="3.175cm" svg:y="21.397cm">
          <draw:text-box>
            <text:p text:style-name="P2"><text:span text:style-name="T14"><text:s text:c="8"/></text:span></text:p>
          </draw:text-box>
        </draw:frame>
        <draw:frame draw:style-name="gr2" draw:text-style-name="P3" draw:layer="layout" svg:width="13.962cm" svg:height="0.509cm" svg:x="4.868cm" svg:y="21.442cm">
          <draw:text-box>
            <text:p text:style-name="P2"><text:span text:style-name="T15">一、</text:span><text:span text:style-name="T9">本校教務處招生組提前於</text:span><text:span text:style-name="T10"> </text:span><text:span text:style-name="T10">3 </text:span><text:span text:style-name="T10">月 </text:span><text:span text:style-name="T10">28 </text:span><text:span text:style-name="T10">日</text:span><text:span text:style-name="T10">(</text:span><text:span text:style-name="T10">二</text:span><text:span text:style-name="T10">)</text:span><text:span text:style-name="T15">在網頁之最新消息公告面試</text:span></text:p>
          </draw:text-box>
        </draw:frame>
        <draw:frame draw:style-name="gr2" draw:text-style-name="P3" draw:layer="layout" svg:width="0.422cm" svg:height="0.509cm" svg:x="17.827cm" svg:y="21.397cm">
          <draw:text-box>
            <text:p text:style-name="P2"><text:span text:style-name="T14"><text:s text:c="2"/></text:span></text:p>
          </draw:text-box>
        </draw:frame>
        <draw:frame draw:style-name="gr2" draw:text-style-name="P3" draw:layer="layout" svg:width="1.213cm" svg:height="0.509cm" svg:x="3.175cm" svg:y="22.032cm">
          <draw:text-box>
            <text:p text:style-name="P2"><text:span text:style-name="T14"><text:s text:c="11"/></text:span></text:p>
          </draw:text-box>
        </draw:frame>
        <draw:frame draw:style-name="gr2" draw:text-style-name="P3" draw:layer="layout" svg:width="4.659cm" svg:height="0.509cm" svg:x="5.503cm" svg:y="22.077cm">
          <draw:text-box>
            <text:p text:style-name="P2"><text:span text:style-name="T15">序號及試場供考生查詢。</text:span></text:p>
          </draw:text-box>
        </draw:frame>
        <draw:frame draw:style-name="gr2" draw:text-style-name="P3" draw:layer="layout" svg:width="1.433cm" svg:height="0.509cm" svg:x="10.16cm" svg:y="22.032cm">
          <draw:text-box>
            <text:p text:style-name="P2"><text:span text:style-name="T14"><text:s text:c="13"/></text:span></text:p>
          </draw:text-box>
        </draw:frame>
        <draw:frame draw:style-name="gr2" draw:text-style-name="P3" draw:layer="layout" svg:width="0.422cm" svg:height="0.509cm" svg:x="3.175cm" svg:y="22.71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883cm" svg:height="0.509cm" svg:x="3.175cm" svg:y="23.302cm">
          <draw:text-box>
            <text:p text:style-name="P2"><text:span text:style-name="T14"><text:s text:c="8"/></text:span></text:p>
          </draw:text-box>
        </draw:frame>
        <draw:frame draw:style-name="gr2" draw:text-style-name="P3" draw:layer="layout" svg:width="13.125cm" svg:height="0.509cm" svg:x="4.868cm" svg:y="23.347cm">
          <draw:text-box>
            <text:p text:style-name="P2"><text:span text:style-name="T15">二、如有考生無法在排定的面試時段或日期到考，則該生於該學系面試</text:span></text:p>
          </draw:text-box>
        </draw:frame>
        <draw:frame draw:style-name="gr2" draw:text-style-name="P3" draw:layer="layout" svg:width="0.422cm" svg:height="0.509cm" svg:x="17.827cm" svg:y="23.302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.323cm" svg:height="0.509cm" svg:x="3.175cm" svg:y="23.937cm">
          <draw:text-box>
            <text:p text:style-name="P2"><text:span text:style-name="T14"><text:s text:c="12"/></text:span></text:p>
          </draw:text-box>
        </draw:frame>
        <draw:frame draw:style-name="gr2" draw:text-style-name="P3" draw:layer="layout" svg:width="12.279cm" svg:height="0.509cm" svg:x="5.715cm" svg:y="23.982cm">
          <draw:text-box>
            <text:p text:style-name="P2"><text:span text:style-name="T15">期間向面試試務人員報到時，試務人員將視情況排在該時段後面，</text:span></text:p>
          </draw:text-box>
        </draw:frame>
        <draw:frame draw:style-name="gr2" draw:text-style-name="P3" draw:layer="layout" svg:width="0.422cm" svg:height="0.509cm" svg:x="17.827cm" svg:y="23.937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.323cm" svg:height="0.509cm" svg:x="3.175cm" svg:y="24.572cm">
          <draw:text-box>
            <text:p text:style-name="P2"><text:span text:style-name="T14"><text:s text:c="12"/></text:span></text:p>
          </draw:text-box>
        </draw:frame>
        <draw:frame draw:style-name="gr2" draw:text-style-name="P3" draw:layer="layout" svg:width="12.279cm" svg:height="0.509cm" svg:x="5.715cm" svg:y="24.617cm">
          <draw:text-box>
            <text:p text:style-name="P2"><text:span text:style-name="T15">若該時段無法安排，則安排至下一時段後面應試，以此類推至該系</text:span></text:p>
          </draw:text-box>
        </draw:frame>
        <draw:frame draw:style-name="gr2" draw:text-style-name="P3" draw:layer="layout" svg:width="0.422cm" svg:height="0.509cm" svg:x="17.827cm" svg:y="24.572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.323cm" svg:height="0.509cm" svg:x="3.175cm" svg:y="25.207cm">
          <draw:text-box>
            <text:p text:style-name="P2"><text:span text:style-name="T14"><text:s text:c="12"/></text:span></text:p>
          </draw:text-box>
        </draw:frame>
        <draw:frame draw:style-name="gr2" draw:text-style-name="P3" draw:layer="layout" svg:width="12.279cm" svg:height="0.509cm" svg:x="5.715cm" svg:y="25.252cm">
          <draw:text-box>
            <text:p text:style-name="P2"><text:span text:style-name="T15">最後一時段。若有特殊情形，將由面試試務人員彈性安排，俾便考</text:span></text:p>
          </draw:text-box>
        </draw:frame>
        <draw:frame draw:style-name="gr2" draw:text-style-name="P3" draw:layer="layout" svg:width="0.422cm" svg:height="0.509cm" svg:x="17.827cm" svg:y="25.207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.323cm" svg:height="0.509cm" svg:x="3.175cm" svg:y="25.842cm">
          <draw:text-box>
            <text:p text:style-name="P2"><text:span text:style-name="T14"><text:s text:c="12"/></text:span></text:p>
          </draw:text-box>
        </draw:frame>
        <draw:frame draw:style-name="gr2" draw:text-style-name="P3" draw:layer="layout" svg:width="3.499cm" svg:height="0.509cm" svg:x="5.715cm" svg:y="25.887cm">
          <draw:text-box>
            <text:p text:style-name="P2"><text:span text:style-name="T15">生得以順利應試。</text:span><text:span text:style-name="T1"> </text:span></text:p>
          </draw:text-box>
        </draw:frame>
        <draw:frame draw:style-name="gr4" draw:text-style-name="P5" draw:layer="layout" svg:width="0.352cm" svg:height="0.424cm" svg:x="3.175cm" svg:y="27.05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2cm" svg:height="0.424cm" svg:x="3.175cm" svg:y="28.189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53">
        <draw:frame draw:style-name="gr4" draw:text-style-name="P5" draw:layer="layout" svg:width="0.839cm" svg:height="0.424cm" svg:x="3.175cm" svg:y="3.013cm">
          <draw:text-box>
            <text:p text:style-name="P2"><text:span text:style-name="T4">Q8</text:span><text:span text:style-name="T4">：</text:span></text:p>
          </draw:text-box>
        </draw:frame>
        <draw:frame draw:style-name="gr2" draw:text-style-name="P3" draw:layer="layout" svg:width="7.106cm" svg:height="0.509cm" svg:x="3.935cm" svg:y="2.876cm">
          <draw:text-box>
            <text:p text:style-name="P2"><text:span text:style-name="T5">當天是否需要再準備一份晝面資料？ <text:s text:c="2"/></text:span></text:p>
          </draw:text-box>
        </draw:frame>
        <draw:frame draw:style-name="gr2" draw:text-style-name="P3" draw:layer="layout" svg:width="2.948cm" svg:height="0.509cm" svg:x="4.445cm" svg:y="4.367cm">
          <draw:text-box>
            <text:p text:style-name="P2"><text:span text:style-name="T1">A</text:span><text:span text:style-name="T1">： <text:s/>不需要。 <text:s/></text:span></text:p>
          </draw:text-box>
        </draw:frame>
        <draw:frame draw:style-name="gr4" draw:text-style-name="P5" draw:layer="layout" svg:width="0.839cm" svg:height="0.424cm" svg:x="3.175cm" svg:y="5.907cm">
          <draw:text-box>
            <text:p text:style-name="P2"><text:span text:style-name="T4">Q9</text:span><text:span text:style-name="T4">：</text:span></text:p>
          </draw:text-box>
        </draw:frame>
        <draw:frame draw:style-name="gr2" draw:text-style-name="P3" draw:layer="layout" svg:width="7.529cm" svg:height="0.509cm" svg:x="3.935cm" svg:y="5.77cm">
          <draw:text-box>
            <text:p text:style-name="P2"><text:span text:style-name="T5">當天服裝儀容是否有特殊規定或要求？ <text:s text:c="2"/></text:span></text:p>
          </draw:text-box>
        </draw:frame>
        <draw:frame draw:style-name="gr2" draw:text-style-name="P3" draw:layer="layout" svg:width="11.042cm" svg:height="0.509cm" svg:x="3.175cm" svg:y="7.26cm">
          <draw:text-box>
            <text:p text:style-name="P2"><text:span text:style-name="T1"><text:s text:c="12"/></text:span><text:span text:style-name="T1">A</text:span><text:span text:style-name="T1">： <text:s/>無特別規定，但建議以乾淨整潔大方為原則。 <text:s/></text:span></text:p>
          </draw:text-box>
        </draw:frame>
        <draw:frame draw:style-name="gr4" draw:text-style-name="P5" draw:layer="layout" svg:width="0.352cm" svg:height="0.424cm" svg:x="3.175cm" svg:y="8.43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2cm" svg:height="0.424cm" svg:x="3.175cm" svg:y="9.56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2cm" svg:height="0.424cm" svg:x="3.175cm" svg:y="10.69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2cm" svg:height="0.424cm" svg:x="3.175cm" svg:y="11.81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2cm" svg:height="0.424cm" svg:x="3.175cm" svg:y="12.94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4.387cm" svg:height="1.864cm" svg:x="3.175cm" svg:y="14.517cm">
          <draw:text-box>
            <text:p text:style-name="P2"><text:span text:style-name="T16">二階段面試，歡迎來 </text:span></text:p>
          </draw:text-box>
        </draw:frame>
        <draw:frame draw:style-name="gr5" draw:text-style-name="P6" draw:layer="layout" svg:width="6.217cm" svg:height="1.864cm" svg:x="3.175cm" svg:y="18.185cm">
          <draw:text-box>
            <text:p text:style-name="P2"><text:span text:style-name="T16">電詢問：</text:span></text:p>
          </draw:text-box>
        </draw:frame>
        <draw:frame draw:style-name="gr2" draw:text-style-name="P3" draw:layer="layout" svg:width="0.422cm" svg:height="0.509cm" svg:x="9.381cm" svg:y="19.467cm">
          <draw:text-box>
            <text:p text:style-name="P2"><text:span text:style-name="T1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UnicodeMS1" svg:font-family="ArialUnicodeMS"/>
    <style:font-face style:name="DFKaiShuSBEstdBF1" svg:font-family="DFKaiShuSBEstdBF"/>
    <style:font-face style:name="MicrosoftJhengHei1" svg:font-family="MicrosoftJhengHei"/>
    <style:font-face style:name="MicrosoftJhengHeiRegular1" svg:font-family="MicrosoftJhengHeiRegular"/>
    <style:font-face style:name="PMingLiU1" svg:font-family="PMingLiU"/>
    <style:font-face style:name="TimesNewRoman1" svg:font-family="TimesNewRoman"/>
    <style:font-face style:name="Verdana1" svg:font-family="Verdana"/>
    <style:font-face style:name="ArialUnicodeMS" svg:font-family="ArialUnicodeMS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crosoftJhengHei" svg:font-family="MicrosoftJhengHei" style:font-pitch="variable"/>
    <style:font-face style:name="MicrosoftJhengHeiRegular" svg:font-family="MicrosoftJhengHeiRegular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8cm" fo:margin-bottom="1cm" fo:margin-left="3.1cm" fo:margin-right="3.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5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0"/>
    <meta:generator>LibreOffice/5.2.6.2$Windows_x86 LibreOffice_project/a3100ed2409ebf1c212f5048fbe377c281438fdc</meta:generator>
  </office:meta>
</office:document-meta>
</file>