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92cm" table:align="center" style:writing-mode="lr-tb"/>
    </style:style>
    <style:style style:name="表格1.A" style:family="table-column">
      <style:table-column-properties style:column-width="0.593cm"/>
    </style:style>
    <style:style style:name="表格1.B" style:family="table-column">
      <style:table-column-properties style:column-width="4.145cm"/>
    </style:style>
    <style:style style:name="表格1.C" style:family="table-column">
      <style:table-column-properties style:column-width="0.751cm"/>
    </style:style>
    <style:style style:name="表格1.D" style:family="table-column">
      <style:table-column-properties style:column-width="1.849cm"/>
    </style:style>
    <style:style style:name="表格1.E" style:family="table-column">
      <style:table-column-properties style:column-width="3.491cm"/>
    </style:style>
    <style:style style:name="表格1.F" style:family="table-column">
      <style:table-column-properties style:column-width="5.664cm"/>
    </style:style>
    <style:style style:name="表格1.1" style:family="table-row">
      <style:table-row-properties style:min-row-height="2.08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4.777cm" fo:keep-together="always"/>
    </style:style>
    <style:style style:name="表格1.8" style:family="table-row">
      <style:table-row-properties style:min-row-height="0.563cm" fo:keep-together="always"/>
    </style:style>
    <style:style style:name="表格1.10" style:family="table-row">
      <style:table-row-properties style:min-row-height="0.531cm" fo:keep-together="always"/>
    </style:style>
    <style:style style:name="表格1.11" style:family="table-row">
      <style:table-row-properties style:min-row-height="0.549cm" fo:keep-together="always"/>
    </style:style>
    <style:style style:name="表格1.12" style:family="table-row">
      <style:table-row-properties style:min-row-height="0.517cm" fo:keep-together="always"/>
    </style:style>
    <style:style style:name="表格1.13" style:family="table-row">
      <style:table-row-properties style:min-row-height="0.483cm" fo:keep-together="always"/>
    </style:style>
    <style:style style:name="表格1.14" style:family="table-row">
      <style:table-row-properties style:min-row-height="0.753cm" fo:keep-together="always"/>
    </style:style>
    <style:style style:name="表格1.15" style:family="table-row">
      <style:table-row-properties style:min-row-height="1.21cm" fo:keep-together="always"/>
    </style:style>
    <style:style style:name="表格1.17" style:family="table-row">
      <style:table-row-properties style:min-row-height="2.265cm" fo:keep-together="always"/>
    </style:style>
    <style:style style:name="表格1.19" style:family="table-row">
      <style:table-row-properties style:min-row-height="0.549cm" fo:keep-together="auto"/>
    </style:style>
    <style:style style:name="P1" style:family="paragraph" style:parent-style-name="清單段落" style:list-style-name="WW8Num19">
      <style:paragraph-properties style:line-height-at-least="0.353cm"/>
    </style:style>
    <style:style style:name="P2" style:family="paragraph" style:parent-style-name="清單段落" style:list-style-name="WW8Num19">
      <style:paragraph-properties style:line-height-at-least="0.353cm"/>
      <style:text-properties fo:font-size="11pt" fo:font-weight="bold" style:font-name-asian="標楷體" style:font-size-asian="11pt" style:font-weight-asian="bold" style:font-name-complex="標楷體" style:font-size-complex="11pt"/>
    </style:style>
    <style:style style:name="P3" style:family="paragraph" style:parent-style-name="清單段落" style:list-style-name="WW8Num32">
      <style:text-properties fo:font-size="11pt" fo:font-weight="bold" style:font-name-asian="標楷體" style:font-size-asian="11pt" style:font-weight-asian="bold"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8"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9" style:family="paragraph" style:parent-style-name="Standard">
      <style:paragraph-properties fo:line-height="0.529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1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font-weight-complex="bold"/>
    </style:style>
    <style:style style:name="P11" style:family="paragraph" style:parent-style-name="Standard" style:list-style-name="WW8Num13">
      <style:text-properties style:font-name="標楷體" fo:font-size="11pt" style:font-name-asian="標楷體" style:font-size-asian="11pt" style:font-name-complex="標楷體" style:font-size-complex="11pt" style:font-weight-complex="bold"/>
    </style:style>
    <style:style style:name="P12"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font-weight-complex="bold"/>
    </style:style>
    <style:style style:name="P13"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list-style-name="WW8Num17">
      <style:paragraph-properties fo:line-height="0.529cm"/>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list-style-name="WW8Num42">
      <style:paragraph-properties fo:line-height="0.564cm"/>
      <style:text-properties style:font-name="標楷體" fo:font-size="11pt" style:font-name-asian="標楷體" style:font-size-asian="11pt" style:font-name-complex="標楷體" style:font-size-complex="11pt"/>
    </style:style>
    <style:style style:name="P1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style:snap-to-layout-grid="false"/>
      <style:text-properties style:font-name="標楷體" fo:font-weight="bold" style:font-name-asian="標楷體" style:font-weight-asian="bold" style:font-name-complex="標楷體"/>
    </style:style>
    <style:style style:name="P21" style:family="paragraph" style:parent-style-name="Standard">
      <style:paragraph-properties fo:line-height="0.529cm" fo:text-align="center" style:justify-single-word="false"/>
      <style:text-properties fo:font-size="11pt" fo:font-weight="bold" style:font-name-asian="標楷體" style:font-size-asian="11pt" style:font-weight-asian="bold" style:font-name-complex="標楷體" style:font-size-complex="11pt"/>
    </style:style>
    <style:style style:name="P22" style:family="paragraph" style:parent-style-name="Standard" style:list-style-name="WW8Num30">
      <style:paragraph-properties style:line-height-at-least="0.353cm"/>
      <style:text-properties fo:font-size="11pt" fo:font-weight="bold" style:font-name-asian="標楷體" style:font-size-asian="11pt" style:font-weight-asian="bold" style:font-name-complex="標楷體" style:font-size-complex="11pt"/>
    </style:style>
    <style:style style:name="P23" style:family="paragraph" style:parent-style-name="Standard">
      <style:paragraph-properties style:line-height-at-least="0.353cm"/>
      <style:text-properties fo:font-size="11pt" fo:font-weight="bold" style:font-name-asian="標楷體" style:font-size-asian="11pt" style:font-weight-asian="bold" style:font-name-complex="標楷體" style:font-size-complex="11pt"/>
    </style:style>
    <style:style style:name="P24" style:family="paragraph" style:parent-style-name="Standard" style:list-style-name="WW8Num38">
      <style:paragraph-properties style:line-height-at-least="0.353cm"/>
      <style:text-properties fo:font-size="11pt" fo:font-weight="bold" style:font-name-asian="標楷體" style:font-size-asian="11pt" style:font-weight-asian="bold" style:font-name-complex="標楷體" style:font-size-complex="11pt"/>
    </style:style>
    <style:style style:name="P25" style:family="paragraph" style:parent-style-name="Standard" style:list-style-name="WW8Num39">
      <style:text-properties fo:font-size="11pt" fo:font-weight="bold" style:font-name-asian="標楷體" style:font-size-asian="11pt" style:font-weight-asian="bold" style:font-name-complex="標楷體" style:font-size-complex="11pt"/>
    </style:style>
    <style:style style:name="P26" style:family="paragraph" style:parent-style-name="Standard">
      <style:paragraph-properties fo:line-height="0.564cm"/>
      <style:text-properties fo:font-size="11pt" style:font-size-asian="11pt" style:font-size-complex="11pt"/>
    </style:style>
    <style:style style:name="P27" style:family="paragraph" style:parent-style-name="Standard">
      <style:paragraph-properties fo:line-height="0.529cm"/>
      <style:text-properties fo:font-size="11pt" style:font-name-asian="標楷體" style:font-size-asian="11pt" style:font-size-complex="11pt"/>
    </style:style>
    <style:style style:name="P28" style:family="paragraph" style:parent-style-name="Standard">
      <style:paragraph-properties fo:line-height="0.529cm" fo:text-align="center" style:justify-single-word="false"/>
      <style:text-properties fo:font-size="11pt" style:font-name-asian="標楷體" style:font-size-asian="11pt" style:font-size-complex="11pt"/>
    </style:style>
    <style:style style:name="P29" style:family="paragraph" style:parent-style-name="Standard">
      <style:paragraph-properties fo:line-height="0.529cm"/>
      <style:text-properties fo:font-size="11pt" style:font-name-asian="標楷體" style:font-size-asian="11pt" style:font-size-complex="11pt"/>
    </style:style>
    <style:style style:name="P30" style:family="paragraph" style:parent-style-name="Standard">
      <style:paragraph-properties fo:line-height="0.529cm" fo:text-align="center" style:justify-single-word="false"/>
      <style:text-properties fo:font-size="11pt" style:font-name-asian="標楷體" style:font-size-asian="11pt" style:font-size-complex="11pt"/>
    </style:style>
    <style:style style:name="P31" style:family="paragraph" style:parent-style-name="Standard">
      <style:paragraph-properties fo:line-height="0.529cm" fo:text-align="center" style:justify-single-word="false">
        <style:tab-stops>
          <style:tab-stop style:position="0.794cm"/>
        </style:tab-stops>
      </style:paragraph-properties>
      <style:text-properties fo:font-size="11pt" style:font-name-asian="標楷體" style:font-size-asian="11pt" style:font-size-complex="11pt"/>
    </style:style>
    <style:style style:name="P32" style:family="paragraph" style:parent-style-name="Standard" style:list-style-name="WW8Num36">
      <style:paragraph-properties fo:line-height="0.529cm"/>
      <style:text-properties fo:font-size="11pt" style:font-name-asian="標楷體" style:font-size-asian="11pt" style:font-size-complex="11pt"/>
    </style:style>
    <style:style style:name="P33" style:family="paragraph" style:parent-style-name="Standard" style:list-style-name="WW8Num43">
      <style:paragraph-properties fo:line-height="0.564cm"/>
      <style:text-properties fo:font-size="11pt" style:font-name-asian="標楷體" style:font-size-asian="11pt" style:font-size-complex="11pt"/>
    </style:style>
    <style:style style:name="P34" style:family="paragraph" style:parent-style-name="Standard" style:list-style-name="WW8Num25">
      <style:paragraph-properties fo:line-height="0.564cm"/>
      <style:text-properties fo:font-size="11pt" style:font-name-asian="標楷體" style:font-size-asian="11pt" style:font-size-complex="11pt"/>
    </style:style>
    <style:style style:name="P35" style:family="paragraph" style:parent-style-name="Standard" style:list-style-name="WW8Num46">
      <style:text-properties fo:font-size="11pt" style:font-name-asian="標楷體" style:font-size-asian="11pt" style:font-size-complex="11pt"/>
    </style:style>
    <style:style style:name="P36" style:family="paragraph" style:parent-style-name="Standard" style:list-style-name="WW8Num39">
      <style:text-properties fo:font-size="11pt" style:font-name-asian="標楷體" style:font-size-asian="11pt" style:font-size-complex="11pt"/>
    </style:style>
    <style:style style:name="P37" style:family="paragraph" style:parent-style-name="Standard">
      <style:paragraph-properties fo:line-height="0.529cm"/>
      <style:text-properties fo:font-size="11pt" style:font-name-asian="標楷體" style:font-size-asian="11pt" style:font-name-complex="標楷體" style:font-size-complex="11pt"/>
    </style:style>
    <style:style style:name="P38" style:family="paragraph" style:parent-style-name="Standard" style:list-style-name="WW8Num29">
      <style:paragraph-properties fo:line-height="0.529cm"/>
      <style:text-properties fo:font-size="11pt" style:font-name-asian="標楷體" style:font-size-asian="11pt" style:font-name-complex="標楷體" style:font-size-complex="11pt"/>
    </style:style>
    <style:style style:name="P39" style:family="paragraph" style:parent-style-name="Standard">
      <style:paragraph-properties fo:line-height="0.529cm" fo:text-align="center" style:justify-single-word="false"/>
      <style:text-properties fo:font-size="11pt" style:font-name-asian="標楷體" style:font-size-asian="11pt" style:font-name-complex="標楷體" style:font-size-complex="11pt"/>
    </style:style>
    <style:style style:name="P40" style:family="paragraph" style:parent-style-name="Standard" style:list-style-name="WW8Num31">
      <style:paragraph-properties fo:line-height="0.529cm"/>
      <style:text-properties fo:font-size="11pt" style:font-name-asian="標楷體" style:font-size-asian="11pt" style:font-name-complex="標楷體" style:font-size-complex="11pt"/>
    </style:style>
    <style:style style:name="P41" style:family="paragraph" style:parent-style-name="Standard" style:list-style-name="WW8Num20">
      <style:paragraph-properties fo:line-height="0.529cm"/>
      <style:text-properties fo:font-size="11pt" style:font-name-asian="標楷體" style:font-size-asian="11pt" style:font-name-complex="標楷體" style:font-size-complex="11pt"/>
    </style:style>
    <style:style style:name="P42" style:family="paragraph" style:parent-style-name="Standard" style:list-style-name="WW8Num35">
      <style:paragraph-properties fo:line-height="0.529cm"/>
      <style:text-properties fo:font-size="11pt" style:font-name-asian="標楷體" style:font-size-asian="11pt" style:font-name-complex="標楷體" style:font-size-complex="11pt"/>
    </style:style>
    <style:style style:name="P43" style:family="paragraph" style:parent-style-name="Standard" style:list-style-name="WW8Num9">
      <style:paragraph-properties fo:line-height="0.529cm"/>
      <style:text-properties fo:font-size="11pt" style:font-name-asian="標楷體" style:font-size-asian="11pt" style:font-name-complex="標楷體" style:font-size-complex="11pt"/>
    </style:style>
    <style:style style:name="P44" style:family="paragraph" style:parent-style-name="Standard" style:list-style-name="WW8Num27">
      <style:paragraph-properties fo:line-height="0.529cm"/>
      <style:text-properties fo:font-size="11pt" style:font-name-asian="標楷體" style:font-size-asian="11pt" style:font-name-complex="標楷體" style:font-size-complex="11pt"/>
    </style:style>
    <style:style style:name="P45" style:family="paragraph" style:parent-style-name="Standard" style:list-style-name="WW8Num5">
      <style:paragraph-properties fo:line-height="0.529cm"/>
      <style:text-properties fo:font-size="11pt" style:font-name-asian="標楷體" style:font-size-asian="11pt" style:font-name-complex="標楷體" style:font-size-complex="11pt"/>
    </style:style>
    <style:style style:name="P46" style:family="paragraph" style:parent-style-name="Standard" style:list-style-name="WW8Num47">
      <style:paragraph-properties fo:line-height="0.529cm"/>
      <style:text-properties fo:font-size="11pt" style:font-name-asian="標楷體" style:font-size-asian="11pt" style:font-name-complex="標楷體" style:font-size-complex="11pt"/>
    </style:style>
    <style:style style:name="P47" style:family="paragraph" style:parent-style-name="Standard" style:list-style-name="WW8Num12">
      <style:paragraph-properties fo:line-height="0.529cm"/>
      <style:text-properties fo:font-size="11pt" style:font-name-asian="標楷體" style:font-size-asian="11pt" style:font-name-complex="標楷體" style:font-size-complex="11pt"/>
    </style:style>
    <style:style style:name="P48" style:family="paragraph" style:parent-style-name="Standard" style:list-style-name="WW8Num16">
      <style:paragraph-properties fo:line-height="0.529cm"/>
      <style:text-properties fo:font-size="11pt" style:font-name-asian="標楷體" style:font-size-asian="11pt" style:font-name-complex="標楷體" style:font-size-complex="11pt"/>
    </style:style>
    <style:style style:name="P49" style:family="paragraph" style:parent-style-name="Standard" style:list-style-name="WW8Num48">
      <style:paragraph-properties fo:line-height="0.564cm"/>
      <style:text-properties fo:font-size="11pt" style:font-name-asian="標楷體" style:font-size-asian="11pt" style:font-name-complex="標楷體" style:font-size-complex="11pt"/>
    </style:style>
    <style:style style:name="P50" style:family="paragraph" style:parent-style-name="Standard" style:list-style-name="WW8Num37">
      <style:paragraph-properties fo:line-height="0.564cm"/>
      <style:text-properties fo:font-size="11pt" style:font-name-asian="標楷體" style:font-size-asian="11pt" style:font-name-complex="標楷體" style:font-size-complex="11pt"/>
    </style:style>
    <style:style style:name="P51" style:family="paragraph" style:parent-style-name="Standard" style:list-style-name="WW8Num28">
      <style:paragraph-properties fo:line-height="0.564cm"/>
      <style:text-properties fo:font-size="11pt" style:font-name-asian="標楷體" style:font-size-asian="11pt" style:font-name-complex="標楷體" style:font-size-complex="11pt"/>
    </style:style>
    <style:style style:name="P52" style:family="paragraph" style:parent-style-name="Standard" style:list-style-name="WW8Num24">
      <style:paragraph-properties fo:line-height="0.564cm"/>
      <style:text-properties fo:font-size="11pt" style:font-name-asian="標楷體" style:font-size-asian="11pt" style:font-name-complex="標楷體" style:font-size-complex="11pt"/>
    </style:style>
    <style:style style:name="P53" style:family="paragraph" style:parent-style-name="Standard" style:list-style-name="WW8Num3">
      <style:paragraph-properties fo:line-height="0.564cm"/>
      <style:text-properties fo:font-size="11pt" style:font-name-asian="標楷體" style:font-size-asian="11pt" style:font-name-complex="標楷體" style:font-size-complex="11pt"/>
    </style:style>
    <style:style style:name="P54" style:family="paragraph" style:parent-style-name="Standard" style:list-style-name="WW8Num46">
      <style:paragraph-properties fo:line-height="0.564cm"/>
      <style:text-properties fo:font-size="11pt" style:font-name-asian="標楷體" style:font-size-asian="11pt" style:font-name-complex="標楷體" style:font-size-complex="11pt"/>
    </style:style>
    <style:style style:name="P55" style:family="paragraph" style:parent-style-name="Standard" style:list-style-name="WW8Num41">
      <style:paragraph-properties fo:line-height="0.564cm"/>
      <style:text-properties fo:font-size="11pt" style:font-name-asian="標楷體" style:font-size-asian="11pt" style:font-name-complex="標楷體" style:font-size-complex="11pt"/>
    </style:style>
    <style:style style:name="P56" style:family="paragraph" style:parent-style-name="Standard" style:list-style-name="WW8Num11">
      <style:paragraph-properties fo:line-height="0.564cm"/>
      <style:text-properties fo:font-size="11pt" style:font-name-asian="標楷體" style:font-size-asian="11pt" style:font-name-complex="標楷體" style:font-size-complex="11pt"/>
    </style:style>
    <style:style style:name="P57" style:family="paragraph" style:parent-style-name="Standard">
      <style:paragraph-properties fo:line-height="0.564cm"/>
      <style:text-properties fo:font-size="11pt" style:font-name-asian="標楷體" style:font-size-asian="11pt" style:font-name-complex="標楷體" style:font-size-complex="11pt"/>
    </style:style>
    <style:style style:name="P58" style:family="paragraph" style:parent-style-name="Standard" style:list-style-name="WW8Num48">
      <style:paragraph-properties fo:line-height="0.564cm"/>
      <style:text-properties fo:font-size="11pt" style:font-name-asian="標楷體" style:font-size-asian="11pt" style:font-name-complex="標楷體" style:font-size-complex="11pt"/>
    </style:style>
    <style:style style:name="P59" style:family="paragraph" style:parent-style-name="Standard" style:list-style-name="WW8Num41">
      <style:paragraph-properties fo:line-height="0.564cm"/>
      <style:text-properties fo:font-size="11pt" style:font-name-asian="標楷體" style:font-size-asian="11pt" style:font-name-complex="標楷體" style:font-size-complex="11pt"/>
    </style:style>
    <style:style style:name="P60" style:family="paragraph" style:parent-style-name="Standard" style:list-style-name="WW8Num27">
      <style:paragraph-properties fo:line-height="0.529cm"/>
      <style:text-properties fo:font-size="11pt" style:font-name-asian="標楷體" style:font-size-asian="11pt" style:font-name-complex="標楷體" style:font-size-complex="11pt"/>
    </style:style>
    <style:style style:name="P61" style:family="paragraph" style:parent-style-name="Standard" style:list-style-name="WW8Num16">
      <style:paragraph-properties fo:line-height="0.529cm"/>
      <style:text-properties fo:font-size="11pt" style:font-name-asian="標楷體" style:font-size-asian="11pt" style:font-name-complex="標楷體" style:font-size-complex="11pt"/>
    </style:style>
    <style:style style:name="P62" style:family="paragraph" style:parent-style-name="Standard">
      <style:paragraph-properties fo:line-height="0.529cm" fo:text-align="center" style:justify-single-word="false"/>
      <style:text-properties fo:font-size="11pt" style:font-name-asian="標楷體" style:font-size-asian="11pt" style:font-name-complex="標楷體" style:font-size-complex="11pt"/>
    </style:style>
    <style:style style:name="P63" style:family="paragraph" style:parent-style-name="Standard" style:list-style-name="WW8Num39">
      <style:text-properties fo:font-size="11pt" style:font-name-asian="標楷體" style:font-size-asian="11pt" style:font-name-complex="標楷體" style:font-size-complex="11pt"/>
    </style:style>
    <style:style style:name="P64" style:family="paragraph" style:parent-style-name="Standard" style:list-style-name="WW8Num38">
      <style:text-properties fo:font-size="11pt" style:font-name-asian="標楷體" style:font-size-asian="11pt" style:font-name-complex="標楷體" style:font-size-complex="11pt"/>
    </style:style>
    <style:style style:name="P65" style:family="paragraph" style:parent-style-name="Standard" style:list-style-name="WW8Num14">
      <style:text-properties fo:font-size="11pt" style:font-name-asian="標楷體" style:font-size-asian="11pt" style:font-name-complex="標楷體" style:font-size-complex="11pt"/>
    </style:style>
    <style:style style:name="P66" style:family="paragraph" style:parent-style-name="Standard" style:list-style-name="WW8Num30">
      <style:paragraph-properties style:line-height-at-least="0.353cm"/>
      <style:text-properties fo:font-size="11pt" style:font-name-asian="標楷體" style:font-size-asian="11pt" style:font-name-complex="標楷體" style:font-size-complex="11pt"/>
    </style:style>
    <style:style style:name="P67" style:family="paragraph" style:parent-style-name="Standard" style:list-style-name="WW8Num39">
      <style:text-properties fo:font-size="11pt" style:font-name-asian="標楷體" style:font-size-asian="11pt" style:font-name-complex="標楷體" style:font-size-complex="11pt"/>
    </style:style>
    <style:style style:name="P68" style:family="paragraph" style:parent-style-name="Standard" style:list-style-name="WW8Num23">
      <style:text-properties fo:font-size="11pt" style:font-name-asian="標楷體" style:font-size-asian="11pt" style:font-name-complex="標楷體" style:font-size-complex="11pt"/>
    </style:style>
    <style:style style:name="P69" style:family="paragraph" style:parent-style-name="Standard" style:list-style-name="WW8Num26"/>
    <style:style style:name="P70" style:family="paragraph" style:parent-style-name="Standard" style:list-style-name="WW8Num13"/>
    <style:style style:name="P71" style:family="paragraph" style:parent-style-name="Standard">
      <style:paragraph-properties fo:line-height="0.529cm"/>
    </style:style>
    <style:style style:name="P72" style:family="paragraph" style:parent-style-name="Standard" style:list-style-name="WW8Num26">
      <style:paragraph-properties fo:line-height="0.529cm"/>
    </style:style>
    <style:style style:name="P73" style:family="paragraph" style:parent-style-name="Standard">
      <style:paragraph-properties fo:line-height="0.529cm" fo:text-align="center" style:justify-single-word="false"/>
    </style:style>
    <style:style style:name="P74" style:family="paragraph" style:parent-style-name="Standard">
      <style:paragraph-properties fo:line-height="0.529cm" fo:text-align="center" style:justify-single-word="false">
        <style:tab-stops>
          <style:tab-stop style:position="0.794cm"/>
        </style:tab-stops>
      </style:paragraph-properties>
    </style:style>
    <style:style style:name="P75" style:family="paragraph" style:parent-style-name="Standard" style:list-style-name="WW8Num20">
      <style:paragraph-properties fo:line-height="0.529cm"/>
    </style:style>
    <style:style style:name="P76" style:family="paragraph" style:parent-style-name="Standard" style:list-style-name="WW8Num37">
      <style:paragraph-properties fo:line-height="0.529cm"/>
    </style:style>
    <style:style style:name="P77" style:family="paragraph" style:parent-style-name="Standard" style:list-style-name="WW8Num36"/>
    <style:style style:name="P78" style:family="paragraph" style:parent-style-name="Standard">
      <style:paragraph-properties fo:line-height="0.564cm"/>
    </style:style>
    <style:style style:name="P79" style:family="paragraph" style:parent-style-name="Standard" style:list-style-name="WW8Num34">
      <style:paragraph-properties fo:line-height="0.564cm"/>
    </style:style>
    <style:style style:name="P80" style:family="paragraph" style:parent-style-name="Standard" style:list-style-name="WW8Num43">
      <style:paragraph-properties fo:line-height="0.564cm"/>
    </style:style>
    <style:style style:name="P81" style:family="paragraph" style:parent-style-name="Standard" style:list-style-name="WW8Num25">
      <style:paragraph-properties fo:line-height="0.564cm"/>
    </style:style>
    <style:style style:name="P82" style:family="paragraph" style:parent-style-name="Standard" style:list-style-name="WW8Num48">
      <style:paragraph-properties fo:line-height="0.564cm"/>
    </style:style>
    <style:style style:name="P83" style:family="paragraph" style:parent-style-name="Standard" style:list-style-name="WW8Num42">
      <style:paragraph-properties fo:line-height="0.564cm"/>
    </style:style>
    <style:style style:name="P84" style:family="paragraph" style:parent-style-name="Standard" style:list-style-name="WW8Num28">
      <style:paragraph-properties fo:line-height="0.564cm"/>
    </style:style>
    <style:style style:name="P85" style:family="paragraph" style:parent-style-name="Standard" style:list-style-name="WW8Num24">
      <style:paragraph-properties fo:line-height="0.564cm"/>
    </style:style>
    <style:style style:name="P86" style:family="paragraph" style:parent-style-name="Standard" style:list-style-name="WW8Num3">
      <style:paragraph-properties fo:line-height="0.564cm"/>
    </style:style>
    <style:style style:name="P87" style:family="paragraph" style:parent-style-name="Standard" style:list-style-name="WW8Num41">
      <style:paragraph-properties fo:line-height="0.564cm"/>
    </style:style>
    <style:style style:name="P88" style:family="paragraph" style:parent-style-name="Standard" style:list-style-name="WW8Num11">
      <style:paragraph-properties fo:line-height="0.564cm"/>
    </style:style>
    <style:style style:name="P89" style:family="paragraph" style:parent-style-name="Standard" style:list-style-name="WW8Num30">
      <style:paragraph-properties style:line-height-at-least="0.353cm"/>
    </style:style>
    <style:style style:name="P90" style:family="paragraph" style:parent-style-name="Standard" style:list-style-name="WW8Num44">
      <style:paragraph-properties style:line-height-at-least="0.353cm"/>
    </style:style>
    <style:style style:name="P91" style:family="paragraph" style:parent-style-name="Standard" style:list-style-name="WW8Num32">
      <style:paragraph-properties style:line-height-at-least="0.353cm"/>
    </style:style>
    <style:style style:name="P92" style:family="paragraph" style:parent-style-name="Standard" style:list-style-name="WW8Num39">
      <style:paragraph-properties style:line-height-at-least="0.353cm"/>
    </style:style>
    <style:style style:name="P93" style:family="paragraph" style:parent-style-name="Standard">
      <style:paragraph-properties style:line-height-at-least="0.353cm"/>
      <style:text-properties fo:color="#ff0000" fo:font-size="11pt" fo:font-weight="bold" style:font-name-asian="標楷體" style:font-size-asian="11pt" style:font-weight-asian="bold" style:font-name-complex="標楷體" style:font-size-complex="11pt" fo:background-color="#ffff00"/>
    </style:style>
    <style:style style:name="P94" style:family="paragraph" style:parent-style-name="Standard">
      <style:paragraph-properties style:snap-to-layout-grid="false"/>
      <style:text-properties fo:color="#ff0000" style:font-name="標楷體" fo:font-size="11pt" style:font-name-asian="標楷體" style:font-size-asian="11pt" style:font-name-complex="標楷體" style:font-size-complex="11pt"/>
    </style:style>
    <style:style style:name="P95" style:family="paragraph" style:parent-style-name="Standard" style:list-style-name="WW8Num39"/>
    <style:style style:name="P96" style:family="paragraph" style:parent-style-name="Standard" style:list-style-name="WW8Num38"/>
    <style:style style:name="P97" style:family="paragraph" style:parent-style-name="Standard" style:list-style-name="WW8Num14"/>
    <style:style style:name="P98" style:family="paragraph" style:parent-style-name="Standard" style:list-style-name="WW8Num23"/>
    <style:style style:name="P99" style:family="paragraph" style:parent-style-name="Standard" style:list-style-name="WW8Num18"/>
    <style:style style:name="P100" style:family="paragraph" style:parent-style-name="Standard">
      <style:paragraph-properties fo:margin-left="0.635cm" fo:margin-right="0cm" fo:line-height="0.529cm" fo:text-indent="0cm" style:auto-text-indent="false"/>
      <style:text-properties fo:font-size="11pt" style:font-name-asian="標楷體" style:font-size-asian="11pt" style:font-size-complex="11pt"/>
    </style:style>
    <style:style style:name="P101" style:family="paragraph" style:parent-style-name="Standard">
      <style:paragraph-properties fo:margin-left="0.635cm" fo:margin-right="0cm" fo:text-indent="0cm" style:auto-text-indent="false"/>
      <style:text-properties style:font-name="標楷體" fo:font-size="11pt" fo:font-weight="bold" style:font-name-asian="標楷體" style:font-size-asian="11pt" style:font-weight-asian="bold" style:font-name-complex="標楷體" style:font-size-complex="11pt" style:font-weight-complex="bold"/>
    </style:style>
    <style:style style:name="P102" style:family="paragraph" style:parent-style-name="Standard">
      <style:paragraph-properties fo:margin-left="0.635cm" fo:margin-right="0cm" fo:line-height="0.529cm" fo:text-indent="0cm" style:auto-text-indent="false"/>
      <style:text-properties fo:color="#ff0000" fo:font-size="11pt" fo:font-weight="bold" style:font-name-asian="標楷體" style:font-size-asian="11pt" style:font-weight-asian="bold" style:font-size-complex="11pt"/>
    </style:style>
    <style:style style:name="P103" style:family="paragraph" style:parent-style-name="Standard">
      <style:paragraph-properties fo:margin-left="0.635cm" fo:margin-right="0cm" style:line-height-at-least="0.353cm" fo:text-indent="0cm" style:auto-text-indent="false"/>
    </style:style>
    <style:style style:name="P104" style:family="paragraph" style:parent-style-name="Standard">
      <style:paragraph-properties fo:margin-left="0.55cm" fo:margin-right="0cm" fo:line-height="0.529cm" fo:text-indent="-0.55cm" style:auto-text-indent="false"/>
    </style:style>
    <style:style style:name="P105" style:family="paragraph" style:parent-style-name="Standard">
      <style:paragraph-properties fo:margin-left="1.041cm" fo:margin-right="0cm" style:line-height-at-least="0.353cm" fo:text-indent="-0.333cm" style:auto-text-indent="false"/>
    </style:style>
    <style:style style:name="P106" style:family="paragraph" style:parent-style-name="Standard">
      <style:paragraph-properties fo:margin-left="1.309cm" fo:margin-right="0cm" style:line-height-at-least="0.353cm" fo:text-indent="-0.601cm" style:auto-text-indent="false"/>
    </style:style>
    <style:style style:name="P107" style:family="paragraph" style:parent-style-name="Standard">
      <style:paragraph-properties fo:margin-left="1.404cm" fo:margin-right="0cm" style:line-height-at-least="0.353cm" fo:text-indent="-0.66cm" style:auto-text-indent="false"/>
    </style:style>
    <style:style style:name="P108" style:family="paragraph" style:parent-style-name="Standard" style:master-page-name="Standard">
      <style:paragraph-properties fo:text-align="center" style:justify-single-word="false" style:page-number="auto" style:snap-to-layout-grid="false"/>
    </style:style>
    <style:style style:name="P109" style:family="paragraph" style:parent-style-name="Standard">
      <style:paragraph-properties fo:margin-left="1.109cm" fo:margin-right="0cm" fo:text-indent="0cm" style:auto-text-indent="false"/>
      <style:text-properties style:font-name="標楷體" fo:font-size="11pt" style:font-name-asian="標楷體" style:font-size-asian="11pt" style:font-name-complex="標楷體" style:font-size-complex="11pt"/>
    </style:style>
    <style:style style:name="T1" style:family="text">
      <style:text-properties fo:font-size="14pt" fo:font-weight="bold" style:font-size-asian="14pt" style:font-weight-asian="bold"/>
    </style:style>
    <style:style style:name="T2" style:family="text">
      <style:text-properties style:font-name="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font-weight-complex="bold"/>
    </style:style>
    <style:style style:name="T7" style:family="text">
      <style:text-properties style:font-name="標楷體" fo:font-size="11pt" style:font-name-asian="標楷體" style:font-size-asian="11pt" style:font-name-complex="標楷體" style:font-size-complex="11pt" style:font-weight-complex="bold"/>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style:font-name-asian="標楷體" style:font-name-complex="標楷體"/>
    </style:style>
    <style:style style:name="T10" style:family="text">
      <style:text-properties style:font-name="標楷體" fo:font-size="8pt" style:font-name-asian="標楷體" style:font-size-asian="8pt" style:font-name-complex="標楷體" style:font-size-complex="8pt" style:font-weight-complex="bold"/>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asian="標楷體" style:font-name-complex="標楷體"/>
    </style:style>
    <style:style style:name="T16" style:family="text">
      <style:text-properties style:font-name-complex="標楷體"/>
    </style:style>
    <style:style style:name="T17" style:family="text">
      <style:text-properties fo:font-size="16pt" fo:font-weight="bold" style:font-size-asian="16pt" style:font-weight-asian="bold" style:font-size-complex="16pt"/>
    </style:style>
    <style:style style:name="T18" style:family="text">
      <style:text-properties fo:font-size="11pt" fo:font-weight="bold" style:font-name-asian="標楷體" style:font-size-asian="11pt" style:font-weight-asian="bold" style:font-size-complex="11pt"/>
    </style:style>
    <style:style style:name="T19" style:family="text">
      <style:text-properties fo:font-size="11pt" fo:font-weight="bold" style:font-name-asian="標楷體" style:font-size-asian="11pt" style:font-weight-asian="bold" style:font-size-complex="11pt" style:font-weight-complex="bold"/>
    </style:style>
    <style:style style:name="T20" style:family="text">
      <style:text-properties fo:font-size="11pt" fo:font-weight="bold" style:font-name-asian="標楷體" style:font-size-asian="11pt" style:font-weight-asian="bold" style:font-size-complex="11pt" style:font-weight-complex="bold"/>
    </style:style>
    <style:style style:name="T21" style:family="text">
      <style:text-properties fo:font-size="11pt" fo:font-weight="bold" style:font-name-asian="標楷體" style:font-size-asian="11pt" style:font-weight-asian="bold" style:font-size-complex="11pt"/>
    </style:style>
    <style:style style:name="T22" style:family="text">
      <style:text-properties fo:font-size="11pt" fo:font-weight="bold" style:font-name-asian="標楷體" style:font-size-asian="11pt" style:font-weight-asian="bold" style:font-name-complex="標楷體" style:font-size-complex="11pt"/>
    </style:style>
    <style:style style:name="T23" style:family="text">
      <style:text-properties fo:font-size="11pt" fo:font-weight="bold" style:font-name-asian="標楷體" style:font-size-asian="11pt" style:font-weight-asian="bold" style:font-name-complex="標楷體" style:font-size-complex="11pt"/>
    </style:style>
    <style:style style:name="T24" style:family="text">
      <style:text-properties fo:font-size="11pt" fo:font-weight="bold" style:font-name-asian="標楷體" style:font-size-asian="11pt" style:font-weight-asian="bold" style:font-name-complex="標楷體" style:font-size-complex="11pt" style:font-weight-complex="bold"/>
    </style:style>
    <style:style style:name="T25" style:family="text">
      <style:text-properties fo:font-size="11pt" fo:font-weight="bold" style:font-name-asian="Times New Roman" style:font-size-asian="11pt" style:font-weight-asian="bold" style:font-name-complex="Times New Roman" style:font-size-complex="11pt"/>
    </style:style>
    <style:style style:name="T26" style:family="text">
      <style:text-properties fo:font-size="11pt" style:font-size-asian="11pt" style:font-size-complex="11pt"/>
    </style:style>
    <style:style style:name="T27" style:family="text">
      <style:text-properties fo:font-size="11pt" style:font-name-asian="標楷體" style:font-size-asian="11pt" style:font-size-complex="11pt"/>
    </style:style>
    <style:style style:name="T28" style:family="text">
      <style:text-properties fo:font-size="11pt" style:font-name-asian="標楷體" style:font-size-asian="11pt" style:font-size-complex="11pt"/>
    </style:style>
    <style:style style:name="T29" style:family="text">
      <style:text-properties fo:font-size="11pt" style:font-name-asian="標楷體" style:font-size-asian="11pt" style:font-name-complex="標楷體" style:font-size-complex="11pt"/>
    </style:style>
    <style:style style:name="T30" style:family="text">
      <style:text-properties fo:font-size="11pt" style:font-name-asian="標楷體" style:font-size-asian="11pt" style:font-name-complex="標楷體" style:font-size-complex="11pt"/>
    </style:style>
    <style:style style:name="T31" style:family="text">
      <style:text-properties fo:font-size="11pt" style:font-name-asian="Times New Roman" style:font-size-asian="11pt" style:font-size-complex="11pt"/>
    </style:style>
    <style:style style:name="T32" style:family="text">
      <style:text-properties fo:font-size="11pt" style:font-name-asian="Times New Roman" style:font-size-asian="11pt" style:font-name-complex="Times New Roman" style:font-size-complex="11pt"/>
    </style:style>
    <style:style style:name="T33" style:family="text">
      <style:text-properties fo:font-size="11pt" style:text-underline-style="solid" style:text-underline-width="auto" style:text-underline-color="font-color" style:font-name-asian="標楷體" style:font-size-asian="11pt" style:font-size-complex="11pt"/>
    </style:style>
    <style:style style:name="T34"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35" style:family="text">
      <style:text-properties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36"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37" style:family="text">
      <style:text-properties fo:color="#ff0000"/>
    </style:style>
    <style:style style:name="T38" style:family="text">
      <style:text-properties fo:color="#ff0000" fo:font-size="11pt" style:font-name-asian="標楷體" style:font-size-asian="11pt" style:font-size-complex="11pt"/>
    </style:style>
    <style:style style:name="T39" style:family="text">
      <style:text-properties fo:color="#ff0000" fo:font-size="11pt" fo:font-weight="bold" style:font-name-asian="標楷體" style:font-size-asian="11pt" style:font-weight-asian="bold" style:font-size-complex="11pt" fo:background-color="#ffff00"/>
    </style:style>
    <style:style style:name="T40" style:family="text">
      <style:text-properties fo:color="#ff0000" fo:font-size="11pt" fo:font-weight="bold" style:font-name-asian="標楷體" style:font-size-asian="11pt" style:font-weight-asian="bold" style:font-size-complex="11pt" fo:background-color="#ffff00"/>
    </style:style>
    <style:style style:name="T41" style:family="text">
      <style:text-properties fo:color="#ff0000" fo:font-size="11pt" fo:font-weight="bold" style:font-name-asian="標楷體" style:font-size-asian="11pt" style:font-weight-asian="bold" style:font-name-complex="標楷體" style:font-size-complex="11pt" fo:background-color="#ffff00"/>
    </style:style>
    <style:style style:name="T42" style:family="text">
      <style:text-properties fo:color="#ff0000" fo:font-size="11pt" fo:font-weight="bold" style:font-name-asian="標楷體" style:font-size-asian="11pt" style:font-weight-asian="bold" style:font-name-complex="標楷體" style:font-size-complex="11pt" fo:background-color="#ffff00"/>
    </style:style>
    <style:style style:name="T43" style:family="text">
      <style:text-properties fo:color="#ff0000" fo:font-weight="bold" style:font-weight-asian="bold"/>
    </style:style>
    <style:style style:name="T44" style:family="text">
      <style:text-properties fo:color="#ff0000"/>
    </style:style>
    <style:style style:name="T45" style:family="text">
      <style:text-properties fo:color="#ff0000" style:font-name="標楷體" fo:font-size="11pt" style:font-name-asian="標楷體" style:font-size-asian="11pt" style:font-name-complex="標楷體" style:font-size-complex="11pt"/>
    </style:style>
    <style:style style:name="T46" style:family="text">
      <style:text-properties fo:color="#ff0000" fo:background-color="#ffff00"/>
    </style:style>
    <style:style style:name="T47" style:family="text">
      <style:text-properties style:font-name-asian="Times New Roman" style:font-name-complex="Times New Roman"/>
    </style:style>
    <style:style style:name="T48" style:family="text">
      <style:text-properties fo:color="#002060"/>
    </style:style>
    <style:style style:name="T49" style:family="text">
      <style:text-properties fo:color="#002060" fo:font-size="11pt" style:font-name-asian="標楷體" style:font-size-asian="11pt" style:font-size-complex="11pt"/>
    </style:style>
    <style:style style:name="T50" style:family="text">
      <style:text-properties fo:color="#002060" fo:font-size="11pt" style:font-name-asian="標楷體" style:font-size-asian="11pt" style:font-size-complex="11pt"/>
    </style:style>
    <style:style style:name="T51" style:family="text">
      <style:text-properties fo:color="#000000" fo:font-size="11pt" style:font-name-asian="標楷體" style:font-size-asian="11pt" style:font-size-complex="11pt"/>
    </style:style>
    <style:style style:name="T52" style:family="text">
      <style:text-properties fo:color="#000000" fo:font-size="11pt" style:font-name-asian="標楷體" style:font-size-asian="11pt" style:font-size-complex="11pt"/>
    </style:style>
    <style:style style:name="T53" style:family="text">
      <style:text-properties fo:color="#339966" fo:font-size="11pt" fo:font-weight="bold" style:font-name-asian="標楷體" style:font-size-asian="11pt" style:font-weight-asian="bold" style:font-size-complex="11pt"/>
    </style:style>
    <style:style style:name="T54" style:family="text">
      <style:text-properties fo:color="#339966" fo:font-size="11pt" style:font-size-asian="11pt" style:font-size-complex="11pt"/>
    </style:style>
    <style:style style:name="T55" style:family="text">
      <style:text-properties fo:color="#0000ff" fo:font-size="11pt" style:text-underline-style="solid" style:text-underline-width="auto" style:text-underline-color="font-color" style:font-name-asian="標楷體" style:font-size-asian="11pt" style:font-size-complex="11pt"/>
    </style:style>
    <style:style style:name="T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T3">淡江大學106學年度</text:span></text:p>
      <text:p text:style-name="P5"><text:span text:style-name="T1">赴</text:span><text:span text:style-name="T17">「日本」</text:span><text:span text:style-name="T1">姊妹校交換留學生之甄選作業辦法</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18" office:value-type="string">
            <text:p text:style-name="P7">姊妹校、甄選名額、對象及留學適用語文</text:p>
          </table:table-cell>
          <table:table-cell table:style-name="表格1.A1" office:value-type="string">
            <text:p text:style-name="P7">姊妹校名</text:p>
          </table:table-cell>
          <table:table-cell table:style-name="表格1.A1" office:value-type="string">
            <text:p text:style-name="P7">名額</text:p>
          </table:table-cell>
          <table:table-cell table:style-name="表格1.A1" office:value-type="string">
            <text:p text:style-name="P7">語文</text:p>
          </table:table-cell>
          <table:table-cell table:style-name="表格1.A1" office:value-type="string">
            <text:p text:style-name="P7">留學期間/</text:p>
            <text:p text:style-name="P7">甄選對象</text:p>
          </table:table-cell>
          <table:table-cell table:style-name="表格1.F1" office:value-type="string">
            <text:p text:style-name="P7">備考</text:p>
          </table:table-cell>
        </table:table-row>
        <table:table-row table:style-name="表格1.1">
          <table:covered-table-cell/>
          <table:table-cell table:style-name="表格1.A1" office:value-type="string">
            <text:list xml:id="list1084253293146378240" text:style-name="WW8Num26">
              <text:list-item>
                <text:p text:style-name="P69"><text:span text:style-name="T6">立命館大學</text:span><text:a xlink:type="simple" xlink:href="http://www.ritsumei.jp/index_j.html" text:style-name="Internet_20_link" text:visited-style-name="Visited_20_Internet_20_Link"><text:span text:style-name="Internet_20_link"><text:span text:style-name="T27">http://www.ritsumei.jp/index_j.html</text:span></text:span></text:a></text:p>
              </text:list-item>
            </text:list>
            <text:p text:style-name="P101"/>
          </table:table-cell>
          <table:table-cell table:style-name="表格1.A1" office:value-type="string">
            <text:p text:style-name="P4"><text:span text:style-name="T6">2名</text:span></text:p>
          </table:table-cell>
          <table:table-cell table:style-name="表格1.A1" office:value-type="string">
            <text:p text:style-name="P4"><text:span text:style-name="T6">日文、英文</text:span></text:p>
          </table:table-cell>
          <table:table-cell table:style-name="表格1.A1" office:value-type="string">
            <text:p text:style-name="P4"><text:span text:style-name="T6">2018.4-2019.3</text:span></text:p>
            <text:p text:style-name="P10">大學生、研究生</text:p>
          </table:table-cell>
          <table:table-cell table:style-name="表格1.F1" office:value-type="string">
            <text:list xml:id="list2532198156487124429" text:style-name="WW8Num13">
              <text:list-item>
                <text:p text:style-name="P70"><text:span text:style-name="T6">須自行負擔住宿費用。</text:span></text:p>
              </text:list-item>
              <text:list-item>
                <text:p text:style-name="P70"><text:span text:style-name="T6">本校成績GPA3.0以上。</text:span></text:p>
              </text:list-item>
              <text:list-item>
                <text:p text:style-name="P70"><text:span text:style-name="T6">參加Intensive Japanese Language Track (IJL Track)</text:span></text:p>
              </text:list-item>
              <text:list-item>
                <text:p text:style-name="P70"><text:span text:style-name="T6">如通過日語能力測驗JLPT N1者，有機會選擇正規日語授課課程。</text:span></text:p>
              </text:list-item>
              <text:list-item>
                <text:p text:style-name="P70"><text:span text:style-name="T6">如未學習過日文者，則須提出TOEFL 500分(相當於TOEFL iBT 61以上之證明</text:span><text:span text:style-name="T27">。)</text:span></text:p>
              </text:list-item>
              <text:list-item>
                <text:p text:style-name="P11">有機會申請JASSO獎學金。</text:p>
              </text:list-item>
              <text:list-item>
                <text:p text:style-name="P11">須自付住宿費用。</text:p>
              </text:list-item>
            </text:list>
          </table:table-cell>
        </table:table-row>
        <table:table-row table:style-name="表格1.1">
          <table:covered-table-cell/>
          <table:table-cell table:style-name="表格1.B3" office:value-type="string">
            <text:list xml:id="list114004777453561" text:continue-list="list1084253293146378240" text:style-name="WW8Num26">
              <text:list-item>
                <text:p text:style-name="P72"><text:span text:style-name="T27">東京外國語</text:span><text:a xlink:type="simple" xlink:href="http://www.tufs.ac.jp/" text:style-name="Internet_20_link" text:visited-style-name="Visited_20_Internet_20_Link"><text:span text:style-name="Internet_20_link"><text:span text:style-name="T27">http://www.tufs.ac.jp/</text:span></text:span></text:a></text:p>
              </text:list-item>
            </text:list>
          </table:table-cell>
          <table:table-cell table:style-name="表格1.A1" office:value-type="string">
            <text:p text:style-name="P73"><text:span text:style-name="T27">1名</text:span></text:p>
          </table:table-cell>
          <table:table-cell table:style-name="表格1.A1" office:value-type="string">
            <text:p text:style-name="P28">日文</text:p>
          </table:table-cell>
          <table:table-cell table:style-name="表格1.A1" office:value-type="string">
            <text:p text:style-name="P4"><text:span text:style-name="T6">2018.4-2019.3</text:span></text:p>
            <text:p text:style-name="P12">大學生、研究生</text:p>
          </table:table-cell>
          <table:table-cell table:style-name="表格1.F3" office:value-type="string">
            <text:list xml:id="list5303646771376195663" text:style-name="WW8Num36">
              <text:list-item>
                <text:p text:style-name="P77"><text:span text:style-name="T6">須自行負擔住宿費用。</text:span></text:p>
              </text:list-item>
              <text:list-item>
                <text:p text:style-name="P77"><text:span text:style-name="T6">甄試生均需具備日語能力測驗JLPT N1合格證明。</text:span></text:p>
              </text:list-item>
            </text:list>
          </table:table-cell>
        </table:table-row>
        <table:table-row table:style-name="表格1.1">
          <table:covered-table-cell/>
          <table:table-cell table:style-name="表格1.B3" office:value-type="string">
            <text:list xml:id="list114004612588461" text:continue-numbering="true" text:style-name="WW8Num36">
              <text:list-item>
                <text:p text:style-name="P32">學習院大學</text:p>
              </text:list-item>
            </text:list>
            <text:p text:style-name="P71"><text:a xlink:type="simple" xlink:href="http://www.gakushuin.ac.jp/univ/index.html" text:style-name="Internet_20_link" text:visited-style-name="Visited_20_Internet_20_Link"><text:span text:style-name="Internet_20_link"><text:span text:style-name="T27">http://www.gakushuin.ac.jp/univ/index.html</text:span></text:span></text:a></text:p>
            <text:p text:style-name="P100"/>
          </table:table-cell>
          <table:table-cell table:style-name="表格1.A1" office:value-type="string">
            <text:p text:style-name="P73"><text:span text:style-name="T27">1名</text:span></text:p>
          </table:table-cell>
          <table:table-cell table:style-name="表格1.A1" office:value-type="string">
            <text:p text:style-name="P31">日文</text:p>
          </table:table-cell>
          <table:table-cell table:style-name="表格1.A1" office:value-type="string">
            <text:p text:style-name="P73"><text:span text:style-name="T27">2018.4-2019.3</text:span></text:p>
            <text:p text:style-name="P12">大學生、研究生</text:p>
          </table:table-cell>
          <table:table-cell table:style-name="表格1.F3" office:value-type="string">
            <text:list xml:id="list4488550898589262483" text:style-name="WW8Num34">
              <text:list-item>
                <text:p text:style-name="P79"><text:span text:style-name="T27">須自行負擔住宿費用。</text:span></text:p>
              </text:list-item>
              <text:list-item>
                <text:p text:style-name="P79"><text:span text:style-name="T27">可申請該校校內獎學金。</text:span></text:p>
              </text:list-item>
              <text:list-item>
                <text:p text:style-name="P79"><text:span text:style-name="T27">參考網址:</text:span> <text:a xlink:type="simple" xlink:href="http://www.gakushuin.ac.jp/univ/english/programme/main.html" text:style-name="Internet_20_link" text:visited-style-name="Visited_20_Internet_20_Link"><text:span text:style-name="Internet_20_link"><text:span text:style-name="T27">http://www.gakushuin.ac.jp/univ/english/programme/main.html</text:span></text:span></text:a></text:p>
              </text:list-item>
            </text:list>
          </table:table-cell>
        </table:table-row>
        <table:table-row table:style-name="表格1.1">
          <table:covered-table-cell/>
          <table:table-cell table:style-name="表格1.B3" office:value-type="string">
            <text:list xml:id="list114003312231263" text:continue-list="list114004612588461" text:style-name="WW8Num36">
              <text:list-item>
                <text:p text:style-name="P32">法政大學</text:p>
              </text:list-item>
            </text:list>
            <text:p text:style-name="P71"><text:a xlink:type="simple" xlink:href="http://www.hosei.ac.jp/index.html" text:style-name="Internet_20_link" text:visited-style-name="Visited_20_Internet_20_Link"><text:span text:style-name="Internet_20_link"><text:span text:style-name="T27">http://www.hosei.ac.jp/index.html</text:span></text:span></text:a></text:p>
            <text:p text:style-name="P102"/>
          </table:table-cell>
          <table:table-cell table:style-name="表格1.A1" office:value-type="string">
            <text:p text:style-name="P28">2名</text:p>
          </table:table-cell>
          <table:table-cell table:style-name="表格1.A1" office:value-type="string">
            <text:p text:style-name="P74"><text:span text:style-name="T38">英文、日文</text:span></text:p>
          </table:table-cell>
          <table:table-cell table:style-name="表格1.A1" office:value-type="string">
            <text:p text:style-name="P28">2018.4-2019.3</text:p>
            <text:p text:style-name="P28">大學生、研究生</text:p>
            <text:p text:style-name="P28"/>
          </table:table-cell>
          <table:table-cell table:style-name="表格1.F3" office:value-type="string">
            <text:list xml:id="list3874924012270757550" text:style-name="WW8Num43">
              <text:list-item>
                <text:p text:style-name="P33">須自行負擔住宿費用。</text:p>
              </text:list-item>
              <text:list-item>
                <text:p text:style-name="P80"><text:span text:style-name="T27">如參加該校</text:span><text:span text:style-name="T27">ESOP (Exchange Students from Overseas Program)</text:span><text:span text:style-name="T27">(全英語授課)者，須具備</text:span><text:span text:style-name="T27">TOEFL</text:span><text:span text:style-name="T27"> </text:span><text:span text:style-name="T27">iBT 76</text:span><text:span text:style-name="T27">（</text:span><text:span text:style-name="T27">CBT 207, PBT 540</text:span><text:span text:style-name="T27">）</text:span><text:span text:style-name="T31"> </text:span><text:span text:style-name="T27">以上、</text:span><text:span text:style-name="T27">TOEIC</text:span><text:span text:style-name="T27"> </text:span><text:span text:style-name="T27">730</text:span><text:span text:style-name="T27">分以上之成績。</text:span></text:p>
              </text:list-item>
              <text:list-item>
                <text:p text:style-name="P80"><text:span text:style-name="T27">如欲申請該校其他科系就讀者，須具備附日語能力測驗JLPT N1合格證明。</text:span><text:span text:style-name="T38">(105學年度者起，大學部為JLPT N2 合格證明)</text:span></text:p>
              </text:list-item>
            </text:list>
          </table:table-cell>
        </table:table-row>
        <table:table-row table:style-name="表格1.1">
          <table:covered-table-cell/>
          <table:table-cell table:style-name="表格1.B3" office:value-type="string">
            <text:list xml:id="list6199682731861802513" text:style-name="WW8Num29">
              <text:list-item>
                <text:p text:style-name="P38">鹿兒島大學</text:p>
              </text:list-item>
            </text:list>
            <text:p text:style-name="P71"><text:a xlink:type="simple" xlink:href="http://www.kagoshima-u.ac.jp/index.html" text:style-name="Internet_20_link" text:visited-style-name="Visited_20_Internet_20_Link"><text:span text:style-name="Internet_20_link"><text:span text:style-name="T27">http://www.kagoshima-u.ac.jp/index.html</text:span></text:span></text:a></text:p>
          </table:table-cell>
          <table:table-cell table:style-name="表格1.A1" office:value-type="string">
            <text:p text:style-name="P73"><text:span text:style-name="T27">2</text:span><text:span text:style-name="T29">名</text:span></text:p>
          </table:table-cell>
          <table:table-cell table:style-name="表格1.A1" office:value-type="string">
            <text:p text:style-name="P39">日文</text:p>
          </table:table-cell>
          <table:table-cell table:style-name="表格1.A1" office:value-type="string">
            <text:p text:style-name="P73"><text:span text:style-name="T27">201</text:span><text:span text:style-name="T27">8</text:span><text:span text:style-name="T27">.4-201</text:span><text:span text:style-name="T27">9</text:span><text:span text:style-name="T27">.3</text:span></text:p>
            <text:p text:style-name="P39">大學生</text:p>
          </table:table-cell>
          <table:table-cell table:style-name="表格1.F3" office:value-type="string">
            <text:list xml:id="list911048532605954844" text:style-name="WW8Num25">
              <text:list-item>
                <text:p text:style-name="P81"><text:span text:style-name="T29">須自行</text:span><text:span text:style-name="T29">負擔宿舍費用。</text:span></text:p>
              </text:list-item>
              <text:list-item>
                <text:p text:style-name="P34">大學部生課程全部以日文進行。</text:p>
              </text:list-item>
            </text:list>
          </table:table-cell>
        </table:table-row>
        <table:table-row table:style-name="表格1.7">
          <table:covered-table-cell/>
          <table:table-cell table:style-name="表格1.A1" office:value-type="string">
            <text:list xml:id="list1381597328658139878" text:style-name="WW8Num31">
              <text:list-item>
                <text:p text:style-name="P40">長崎大學</text:p>
              </text:list-item>
            </text:list>
            <text:p text:style-name="P71"><text:a xlink:type="simple" xlink:href="http://www.nagasaki-u.ac.jp/" text:style-name="Internet_20_link" text:visited-style-name="Visited_20_Internet_20_Link"><text:span text:style-name="Internet_20_link"><text:span text:style-name="T27">http://www.nagasaki-u.ac.jp/</text:span></text:span></text:a></text:p>
          </table:table-cell>
          <table:table-cell table:style-name="表格1.A1" office:value-type="string">
            <text:p text:style-name="P73"><text:span text:style-name="T27">3名</text:span></text:p>
          </table:table-cell>
          <table:table-cell table:style-name="表格1.A1" office:value-type="string">
            <text:p text:style-name="P39">日文</text:p>
          </table:table-cell>
          <table:table-cell table:style-name="表格1.A1" office:value-type="string">
            <text:p text:style-name="P73"><text:span text:style-name="T49">201</text:span><text:span text:style-name="T49">8</text:span><text:span text:style-name="T49">.4-201</text:span><text:span text:style-name="T49">9</text:span><text:span text:style-name="T49">.3</text:span></text:p>
            <text:p text:style-name="P39">大學生、研究生</text:p>
          </table:table-cell>
          <table:table-cell table:style-name="表格1.F3" office:value-type="string">
            <text:list xml:id="list8859440026658445906" text:style-name="WW8Num20">
              <text:list-item>
                <text:p text:style-name="P75"><text:span text:style-name="T29">研究生須附日語能力測驗JLPT N1合格證明。</text:span></text:p>
              </text:list-item>
              <text:list-item>
                <text:p text:style-name="P41">該校需自付宿舍費用。</text:p>
              </text:list-item>
              <text:list-item>
                <text:p text:style-name="P75"><text:span text:style-name="T29">欲參考該校Student Exchange Program者，請參考以下網址。</text:span><text:a xlink:type="simple" xlink:href="http://www.nagasaki-u.ac.jp/ryugaku/dlfiles/koukan_youkou.pdf" text:style-name="Internet_20_link" text:visited-style-name="Visited_20_Internet_20_Link"><text:span text:style-name="Internet_20_link"><text:span text:style-name="T27">http://www.nagasaki-u.ac.jp/ryugaku/dlfiles/koukan_youkou.pdf</text:span></text:span></text:a><text:span text:style-name="T27"> </text:span></text:p>
              </text:list-item>
            </text:list>
          </table:table-cell>
        </table:table-row>
        <table:table-row table:style-name="表格1.8">
          <table:covered-table-cell/>
          <table:table-cell table:style-name="表格1.B3" office:value-type="string">
            <text:list xml:id="list114004843137405" text:continue-list="list1381597328658139878" text:style-name="WW8Num31">
              <text:list-item>
                <text:p text:style-name="P40">駒澤大學</text:p>
              </text:list-item>
            </text:list>
            <text:p text:style-name="P71"><text:a xlink:type="simple" xlink:href="http://www.komazawa-u.ac.jp/" text:style-name="Internet_20_link" text:visited-style-name="Visited_20_Internet_20_Link"><text:span text:style-name="Internet_20_link"><text:span text:style-name="T27">http://www.komazawa-u.ac.jp/</text:span></text:span></text:a></text:p>
          </table:table-cell>
          <table:table-cell table:style-name="表格1.B3" office:value-type="string">
            <text:p text:style-name="P73"><text:span text:style-name="T27">2</text:span><text:span text:style-name="T29">名</text:span></text:p>
          </table:table-cell>
          <table:table-cell table:style-name="表格1.B3" office:value-type="string">
            <text:p text:style-name="P39">日文</text:p>
          </table:table-cell>
          <table:table-cell table:style-name="表格1.B3" office:value-type="string">
            <text:p text:style-name="P73"><text:span text:style-name="T27">201</text:span><text:span text:style-name="T27">8</text:span><text:span text:style-name="T27">.4-201</text:span><text:span text:style-name="T27">9</text:span><text:span text:style-name="T27">.3</text:span></text:p>
            <text:p text:style-name="P39">大學生、研究生</text:p>
          </table:table-cell>
          <table:table-cell table:style-name="表格1.F3" office:value-type="string">
            <text:list xml:id="list5600321658298451403" text:style-name="WW8Num48">
              <text:list-item>
                <text:p text:style-name="P49">該校無需負擔宿舍費用。</text:p>
              </text:list-item>
              <text:list-item>
                <text:p text:style-name="P49">該校課程均以日文進行。</text:p>
              </text:list-item>
              <text:list-item>
                <text:p text:style-name="P82"><text:span text:style-name="T29">可申請該校校內獎學金</text:span><text:span text:style-name="T29">。</text:span></text:p>
              </text:list-item>
            </text:list>
          </table:table-cell>
        </table:table-row>
        <table:table-row table:style-name="表格1.8">
          <table:covered-table-cell/>
          <table:table-cell table:style-name="表格1.A1" office:value-type="string">
            <text:list xml:id="list3562763640043794602" text:style-name="WW8Num17">
              <text:list-item>
                <text:p text:style-name="P16">青山學院大學</text:p>
              </text:list-item>
            </text:list>
            <text:p text:style-name="P71"><text:a xlink:type="simple" xlink:href="http://www.aoyama.ac.jp/" text:style-name="Internet_20_link" text:visited-style-name="Visited_20_Internet_20_Link"><text:span text:style-name="Internet_20_link"><text:span text:style-name="T27">http://www.aoyama.ac.jp/</text:span></text:span></text:a></text:p>
            <text:p text:style-name="P13"/>
          </table:table-cell>
          <table:table-cell table:style-name="表格1.A1" office:value-type="string">
            <text:p text:style-name="P73"><text:span text:style-name="T45">1名</text:span></text:p>
          </table:table-cell>
          <table:table-cell table:style-name="表格1.A1" office:value-type="string">
            <text:p text:style-name="P14">日文</text:p>
          </table:table-cell>
          <table:table-cell table:style-name="表格1.A1" office:value-type="string">
            <text:p text:style-name="P73"><text:span text:style-name="T27">2018.4-2019.3</text:span></text:p>
            <text:p text:style-name="P28">大學生、研究生</text:p>
          </table:table-cell>
          <table:table-cell table:style-name="表格1.F3" office:value-type="string">
            <text:list xml:id="list2696328272659462404" text:style-name="WW8Num42">
              <text:list-item>
                <text:p text:style-name="P83"><text:span text:style-name="T5">甄試生為大學部學生需具備日語能力測驗</text:span><text:span text:style-name="T5">JLPT N</text:span><text:span text:style-name="T5">2合格證明;研究生則需日語能力檢定</text:span><text:span text:style-name="T5">JLPT N1</text:span><text:span text:style-name="T5">合格證明(研究生如準備撰寫論文時每學期至少須選修4門課；如尚未開始準備撰寫論文者，每學期至少選修7門課。違者，該校得拒絕入學申請。每年至少必須修習28學分以上。</text:span></text:p>
              </text:list-item>
              <text:list-item>
                <text:p text:style-name="P18">該校需自付宿舍費用。</text:p>
              </text:list-item>
            </text:list>
          </table:table-cell>
        </table:table-row>
        <table:table-row table:style-name="表格1.10">
          <table:covered-table-cell/>
          <table:table-cell table:style-name="表格1.B3" office:value-type="string">
            <text:list xml:id="list5178100979555086749" text:style-name="WW8Num35">
              <text:list-item>
                <text:p text:style-name="P42">津田塾大學</text:p>
              </text:list-item>
            </text:list>
            <text:p text:style-name="P71"><text:a xlink:type="simple" xlink:href="http://www.tsuda.ac.jp/index.php" text:style-name="Internet_20_link" text:visited-style-name="Visited_20_Internet_20_Link"><text:span text:style-name="Internet_20_link"><text:span text:style-name="T27">http://www.tsuda.ac.jp/index.php</text:span></text:span></text:a></text:p>
            <text:p text:style-name="P27"/>
          </table:table-cell>
          <table:table-cell table:style-name="表格1.A1" office:value-type="string">
            <text:p text:style-name="P73"><text:span text:style-name="T27">2</text:span><text:span text:style-name="T29">名</text:span></text:p>
          </table:table-cell>
          <table:table-cell table:style-name="表格1.A1" office:value-type="string">
            <text:p text:style-name="P39">日文</text:p>
          </table:table-cell>
          <table:table-cell table:style-name="表格1.A1" office:value-type="string">
            <text:p text:style-name="P73"><text:span text:style-name="T27">201</text:span><text:span text:style-name="T27">8</text:span><text:span text:style-name="T27">.4-201</text:span><text:span text:style-name="T27">9</text:span><text:span text:style-name="T27">.3</text:span></text:p>
            <text:p text:style-name="P39">大學生</text:p>
          </table:table-cell>
          <table:table-cell table:style-name="表格1.F3" office:value-type="string">
            <text:p text:style-name="P71"><text:span text:style-name="T27">1. </text:span><text:span text:style-name="T29">限女生。</text:span></text:p>
            <text:list xml:id="list4747127471541288777" text:style-name="WW8Num37">
              <text:list-item>
                <text:p text:style-name="P50">該校無需負擔宿舍費用。</text:p>
              </text:list-item>
              <text:list-item>
                <text:p text:style-name="P76"><text:span text:style-name="T29">有申請獎學金機會。</text:span></text:p>
              </text:list-item>
            </text:list>
          </table:table-cell>
        </table:table-row>
        <table:table-row table:style-name="表格1.11">
          <table:covered-table-cell/>
          <table:table-cell table:style-name="表格1.B3" office:value-type="string">
            <text:list xml:id="list5574705218895154005" text:style-name="WW8Num9">
              <text:list-item>
                <text:p text:style-name="P43">亞細亞大學</text:p>
              </text:list-item>
            </text:list>
            <text:p text:style-name="P71"><text:a xlink:type="simple" xlink:href="http://www.asia-u.ac.jp/" text:style-name="Internet_20_link" text:visited-style-name="Visited_20_Internet_20_Link"><text:span text:style-name="Internet_20_link"><text:span text:style-name="T27">http://www.asia-u.ac.jp/</text:span></text:span></text:a></text:p>
            <text:p text:style-name="P27"/>
          </table:table-cell>
          <table:table-cell table:style-name="表格1.A1" office:value-type="string">
            <text:p text:style-name="P73"><text:span text:style-name="T27">1</text:span><text:span text:style-name="T29">名</text:span></text:p>
          </table:table-cell>
          <table:table-cell table:style-name="表格1.A1" office:value-type="string">
            <text:p text:style-name="P39">日文</text:p>
          </table:table-cell>
          <table:table-cell table:style-name="表格1.A1" office:value-type="string">
            <text:p text:style-name="P73"><text:span text:style-name="T27">201</text:span><text:span text:style-name="T27">8</text:span><text:span text:style-name="T27">.4-201</text:span><text:span text:style-name="T27">9</text:span><text:span text:style-name="T27">.3</text:span></text:p>
            <text:p text:style-name="P39">大學生、研究生</text:p>
          </table:table-cell>
          <table:table-cell table:style-name="表格1.F3" office:value-type="string">
            <text:p text:style-name="P71"><text:span text:style-name="T27">1. </text:span><text:span text:style-name="T29">該校無需負擔宿舍費用。</text:span></text:p>
            <text:p text:style-name="P71"><text:span text:style-name="T27">2. </text:span><text:span text:style-name="T29">有申請校外獎學金機會。</text:span></text:p>
            <text:p text:style-name="P104"><text:span text:style-name="T27">3. </text:span><text:span text:style-name="T29">研究生須附日語能力測驗</text:span><text:span text:style-name="T29">JLPT N1</text:span><text:span text:style-name="T29">合格證明。</text:span></text:p>
          </table:table-cell>
        </table:table-row>
        <table:table-row table:style-name="表格1.12">
          <table:covered-table-cell/>
          <table:table-cell table:style-name="表格1.B3" office:value-type="string">
            <text:list xml:id="list114004059163535" text:continue-numbering="true" text:style-name="WW8Num9">
              <text:list-item>
                <text:p text:style-name="P43">中央學院大學</text:p>
              </text:list-item>
            </text:list>
            <text:p text:style-name="P71"><text:a xlink:type="simple" xlink:href="http://www.cgu.ac.jp/" text:style-name="Internet_20_link" text:visited-style-name="Visited_20_Internet_20_Link"><text:span text:style-name="Internet_20_link"><text:span text:style-name="T27">http://www.cgu.ac.jp/</text:span></text:span></text:a></text:p>
            <text:p text:style-name="P27"/>
          </table:table-cell>
          <table:table-cell table:style-name="表格1.A1" office:value-type="string">
            <text:p text:style-name="P73"><text:span text:style-name="T27">2</text:span><text:span text:style-name="T29">名</text:span></text:p>
          </table:table-cell>
          <table:table-cell table:style-name="表格1.A1" office:value-type="string">
            <text:p text:style-name="P39">日文</text:p>
          </table:table-cell>
          <table:table-cell table:style-name="表格1.A1" office:value-type="string">
            <text:p text:style-name="P73"><text:span text:style-name="T27">201</text:span><text:span text:style-name="T27">8</text:span><text:span text:style-name="T27">.4-201</text:span><text:span text:style-name="T27">9</text:span><text:span text:style-name="T27">.3</text:span></text:p>
            <text:p text:style-name="P39">大學生</text:p>
          </table:table-cell>
          <table:table-cell table:style-name="表格1.F3" office:value-type="string">
            <text:list xml:id="list2343820956960339923" text:style-name="WW8Num27">
              <text:list-item>
                <text:p text:style-name="P44">該校無需負擔宿舍費用。</text:p>
              </text:list-item>
              <text:list-item>
                <text:p text:style-name="P44">該校提供每月8萬日圓獎學金。</text:p>
              </text:list-item>
            </text:list>
          </table:table-cell>
        </table:table-row>
        <table:table-row table:style-name="表格1.13">
          <table:covered-table-cell/>
          <table:table-cell table:style-name="表格1.B3" office:value-type="string">
            <text:list xml:id="list2753121434820231098" text:style-name="WW8Num5">
              <text:list-item>
                <text:p text:style-name="P45">長崎外國語大學</text:p>
              </text:list-item>
            </text:list>
            <text:p text:style-name="P71"><text:a xlink:type="simple" xlink:href="http://www.nagasaki-gaigo.ac.jp/" text:style-name="Internet_20_link" text:visited-style-name="Visited_20_Internet_20_Link"><text:span text:style-name="Internet_20_link"><text:span text:style-name="T27">http://www.nagasaki-gaigo.ac.jp/</text:span></text:span></text:a></text:p>
            <text:p text:style-name="P27"/>
          </table:table-cell>
          <table:table-cell table:style-name="表格1.A1" office:value-type="string">
            <text:p text:style-name="P73"><text:span text:style-name="T27">2</text:span><text:span text:style-name="T29">名</text:span></text:p>
          </table:table-cell>
          <table:table-cell table:style-name="表格1.A1" office:value-type="string">
            <text:p text:style-name="P39">日文</text:p>
          </table:table-cell>
          <table:table-cell table:style-name="表格1.A1" office:value-type="string">
            <text:p text:style-name="P73"><text:span text:style-name="T27">201</text:span><text:span text:style-name="T27">8</text:span><text:span text:style-name="T27">.4-201</text:span><text:span text:style-name="T27">9</text:span><text:span text:style-name="T27">.3</text:span></text:p>
            <text:p text:style-name="P39">大學生</text:p>
          </table:table-cell>
          <table:table-cell table:style-name="表格1.F3" office:value-type="string">
            <text:list xml:id="list829761635790576943" text:style-name="WW8Num28">
              <text:list-item>
                <text:p text:style-name="P51">該校需自付宿舍費用。</text:p>
              </text:list-item>
              <text:list-item>
                <text:p text:style-name="P84"><text:span text:style-name="T29">須具備JLPT N2 合格證明以上。</text:span></text:p>
              </text:list-item>
            </text:list>
          </table:table-cell>
        </table:table-row>
        <table:table-row table:style-name="表格1.14">
          <table:covered-table-cell/>
          <table:table-cell table:style-name="表格1.B3" office:value-type="string">
            <text:list xml:id="list2940864134128053835" text:style-name="WW8Num47">
              <text:list-item>
                <text:p text:style-name="P46">早稻田大學</text:p>
              </text:list-item>
            </text:list>
            <text:p text:style-name="P71"><text:a xlink:type="simple" xlink:href="http://www.waseda.jp/top/index-e.html" text:style-name="Internet_20_link" text:visited-style-name="Visited_20_Internet_20_Link"><text:span text:style-name="Internet_20_link"><text:span text:style-name="T27">http://www.waseda.jp/top/index-e.html</text:span></text:span></text:a></text:p>
            <text:p text:style-name="P27"/>
          </table:table-cell>
          <table:table-cell table:style-name="表格1.A1" office:value-type="string">
            <text:p text:style-name="P73"><text:span text:style-name="T29">2</text:span><text:span text:style-name="T29">名</text:span></text:p>
          </table:table-cell>
          <table:table-cell table:style-name="表格1.A1" office:value-type="string">
            <text:p text:style-name="P39">日文</text:p>
          </table:table-cell>
          <table:table-cell table:style-name="表格1.A1" office:value-type="string">
            <text:p text:style-name="P73"><text:span text:style-name="T27">201</text:span><text:span text:style-name="T27">8</text:span><text:span text:style-name="T27">.4-201</text:span><text:span text:style-name="T27">9</text:span><text:span text:style-name="T27">.3</text:span></text:p>
            <text:p text:style-name="P39">大學生、研究生</text:p>
          </table:table-cell>
          <table:table-cell table:style-name="表格1.F3" office:value-type="string">
            <text:list xml:id="list2662117170690489828" text:style-name="WW8Num24">
              <text:list-item>
                <text:p text:style-name="P85"><text:span text:style-name="T29">甄試生需具備日語能力測驗</text:span><text:span text:style-name="T29">JLPT N1</text:span><text:span text:style-name="T29">合格證明。</text:span></text:p>
              </text:list-item>
              <text:list-item>
                <text:p text:style-name="P52">該校需自付宿舍費用。</text:p>
              </text:list-item>
            </text:list>
          </table:table-cell>
        </table:table-row>
        <table:table-row table:style-name="表格1.15">
          <table:covered-table-cell/>
          <table:table-cell table:style-name="表格1.A1" office:value-type="string">
            <text:list xml:id="list354498157434585714" text:style-name="WW8Num12">
              <text:list-item>
                <text:p text:style-name="P47">電氣通信大學</text:p>
              </text:list-item>
            </text:list>
            <text:p text:style-name="P71"><text:a xlink:type="simple" xlink:href="http://www.uec.ac.jp/" text:style-name="Internet_20_link" text:visited-style-name="Visited_20_Internet_20_Link"><text:span text:style-name="Internet_20_link"><text:span text:style-name="T27">http://www.uec.ac.jp/</text:span></text:span></text:a></text:p>
            <text:p text:style-name="P27"/>
          </table:table-cell>
          <table:table-cell table:style-name="表格1.A1" office:value-type="string">
            <text:p text:style-name="P28">每年</text:p>
            <text:p text:style-name="P28">1至2名</text:p>
          </table:table-cell>
          <table:table-cell table:style-name="表格1.A1" office:value-type="string">
            <text:p text:style-name="P39">英文</text:p>
          </table:table-cell>
          <table:table-cell table:style-name="表格1.A1" office:value-type="string">
            <text:p text:style-name="P73"><text:span text:style-name="T51">201</text:span><text:span text:style-name="T51">8</text:span><text:span text:style-name="T51">.0</text:span><text:span text:style-name="T51">4</text:span><text:span text:style-name="T51">-201</text:span><text:span text:style-name="T51">9</text:span><text:span text:style-name="T51">.</text:span><text:span text:style-name="T51">3</text:span></text:p>
            <text:p text:style-name="P73"><text:span text:style-name="T29">電機系(所)、資工系(所)學生優先</text:span></text:p>
          </table:table-cell>
          <table:table-cell table:style-name="表格1.F3" office:value-type="string">
            <text:list xml:id="list5260483777651938257" text:style-name="WW8Num3">
              <text:list-item>
                <text:p text:style-name="P86"><text:span text:style-name="T29">該校之留學為參加其</text:span><text:span text:style-name="T27">JUSST</text:span><text:span text:style-name="T29"> program</text:span><text:span text:style-name="T29">，授課採全英語教學，故申請該校者，僅需具初級日語能力，惟需具備英語</text:span><text:span text:style-name="T29">TOEFL</text:span><text:span text:style-name="T27">550</text:span><text:span text:style-name="T29">分</text:span><text:span text:style-name="T29">(</text:span><text:span text:style-name="T29">I</text:span><text:span text:style-name="T29">BT 79以上)</text:span><text:span text:style-name="T29">或相當之英語語言能力證明。</text:span></text:p>
              </text:list-item>
              <text:list-item>
                <text:p text:style-name="P86"><text:span text:style-name="T29">大學部學生在校學業成績平均</text:span><text:span text:style-name="T27">80</text:span><text:span text:style-name="T29">分</text:span><text:span text:style-name="T27">(GPA3.0)</text:span><text:span text:style-name="T29">以上。</text:span></text:p>
              </text:list-item>
              <text:list-item>
                <text:p text:style-name="P53">該校需自付宿舍費用。</text:p>
              </text:list-item>
            </text:list>
          </table:table-cell>
        </table:table-row>
        <table:table-row table:style-name="表格1.15">
          <table:covered-table-cell/>
          <table:table-cell table:style-name="表格1.A1" office:value-type="string">
            <text:list xml:id="list1584755624295843629" text:style-name="WW8Num16">
              <text:list-item>
                <text:p text:style-name="P48">同志社大學</text:p>
              </text:list-item>
            </text:list>
            <text:p text:style-name="P71"><text:a xlink:type="simple" xlink:href="http://www.doshisha.ac.jp/japanese/" text:style-name="Internet_20_link" text:visited-style-name="Visited_20_Internet_20_Link"><text:span text:style-name="Internet_20_link"><text:span text:style-name="T27">http://www.doshisha.ac.jp/japanese/</text:span></text:span></text:a></text:p>
            <text:p text:style-name="P27"/>
          </table:table-cell>
          <table:table-cell table:style-name="表格1.B3" office:value-type="string">
            <text:p text:style-name="P73"><text:span text:style-name="T27">2</text:span><text:span text:style-name="T29">名</text:span></text:p>
          </table:table-cell>
          <table:table-cell table:style-name="表格1.B3" office:value-type="string">
            <text:p text:style-name="P39">日文</text:p>
          </table:table-cell>
          <table:table-cell table:style-name="表格1.B3" office:value-type="string">
            <text:p text:style-name="P73"><text:span text:style-name="T27">201</text:span><text:span text:style-name="T27">8</text:span><text:span text:style-name="T27">.4-201</text:span><text:span text:style-name="T27">9</text:span><text:span text:style-name="T27">.3</text:span></text:p>
            <text:p text:style-name="P39">大學生、研究生</text:p>
            <text:p text:style-name="P28"/>
          </table:table-cell>
          <table:table-cell table:style-name="表格1.F3" office:value-type="string">
            <text:list xml:id="list724591796466176678" text:style-name="WW8Num46">
              <text:list-item>
                <text:p text:style-name="P54">該校需負擔宿舍費用。</text:p>
              </text:list-item>
              <text:list-item>
                <text:p text:style-name="P35">甄試生需具備日語能力測驗JLPT N2以上合格證明。</text:p>
              </text:list-item>
            </text:list>
          </table:table-cell>
        </table:table-row>
        <table:table-row table:style-name="表格1.17">
          <table:covered-table-cell/>
          <table:table-cell table:style-name="表格1.A1" office:value-type="string">
            <text:list xml:id="list114005136179784" text:continue-list="list1584755624295843629" text:style-name="WW8Num16">
              <text:list-item>
                <text:p text:style-name="P48">九州大學</text:p>
              </text:list-item>
            </text:list>
            <text:p text:style-name="P71"><text:a xlink:type="simple" xlink:href="http://www.kyushu-u.ac.jp/" text:style-name="Internet_20_link" text:visited-style-name="Visited_20_Internet_20_Link"><text:span text:style-name="Internet_20_link"><text:span text:style-name="T27">http://www.kyushu-u.ac.jp/</text:span></text:span></text:a></text:p>
          </table:table-cell>
          <table:table-cell table:style-name="表格1.B3" office:value-type="string">
            <text:p text:style-name="P73"><text:span text:style-name="T29">1</text:span><text:span text:style-name="T29">名</text:span></text:p>
          </table:table-cell>
          <table:table-cell table:style-name="表格1.B3" office:value-type="string">
            <text:p text:style-name="P39">日文</text:p>
          </table:table-cell>
          <table:table-cell table:style-name="表格1.B3" office:value-type="string">
            <text:p text:style-name="P73"><text:span text:style-name="T27">201</text:span><text:span text:style-name="T27">8</text:span><text:span text:style-name="T27">.4-201</text:span><text:span text:style-name="T27">9</text:span><text:span text:style-name="T27">.3</text:span></text:p>
            <text:p text:style-name="P73"><text:span text:style-name="T29">大學生</text:span><text:span text:style-name="T29">、研究生</text:span></text:p>
          </table:table-cell>
          <table:table-cell table:style-name="表格1.F3" office:value-type="string">
            <text:list xml:id="list2994417860007610757" text:style-name="WW8Num41">
              <text:list-item>
                <text:p text:style-name="P87"><text:span text:style-name="T29">甄試生需具備日語能力測驗</text:span><text:span text:style-name="T29">JLPT N1</text:span><text:span text:style-name="T29">合格證明。</text:span></text:p>
              </text:list-item>
              <text:list-item>
                <text:p text:style-name="P55">GPA3.2以上。</text:p>
              </text:list-item>
              <text:list-item>
                <text:p text:style-name="P55">該校需負擔宿舍費用。</text:p>
              </text:list-item>
            </text:list>
          </table:table-cell>
        </table:table-row>
        <table:table-row table:style-name="表格1.11">
          <table:covered-table-cell/>
          <table:table-cell table:style-name="表格1.B3" office:value-type="string">
            <text:list xml:id="list114003189661165" text:continue-list="list114005136179784" text:style-name="WW8Num16">
              <text:list-item>
                <text:p text:style-name="P48">北海道大學</text:p>
              </text:list-item>
            </text:list>
            <text:p text:style-name="P71"><text:a xlink:type="simple" xlink:href="http://www.hokudai.ac.jp/" text:style-name="Internet_20_link" text:visited-style-name="Visited_20_Internet_20_Link"><text:span text:style-name="Internet_20_link"><text:span text:style-name="T27">http://www.hokudai.ac.jp/</text:span></text:span></text:a></text:p>
          </table:table-cell>
          <table:table-cell table:style-name="表格1.B3" office:value-type="string">
            <text:p text:style-name="P73"><text:span text:style-name="T27">5</text:span><text:span text:style-name="T29">名</text:span></text:p>
            <text:p text:style-name="P28"/>
          </table:table-cell>
          <table:table-cell table:style-name="表格1.B3" office:value-type="string">
            <text:p text:style-name="P39">日文</text:p>
          </table:table-cell>
          <table:table-cell table:style-name="表格1.B3" office:value-type="string">
            <text:p text:style-name="P73"><text:span text:style-name="T27">201</text:span><text:span text:style-name="T27">8</text:span><text:span text:style-name="T27">.4-201</text:span><text:span text:style-name="T27">9</text:span><text:span text:style-name="T27">.3</text:span></text:p>
            <text:p text:style-name="P39">大學生、研究生</text:p>
          </table:table-cell>
          <table:table-cell table:style-name="表格1.F3" office:value-type="string">
            <text:list xml:id="list4900518246248032341" text:style-name="WW8Num11">
              <text:list-item>
                <text:p text:style-name="P88"><text:span text:style-name="T29">甄試生需具備日語能力測驗</text:span><text:span text:style-name="T29">JLPT N1</text:span><text:span text:style-name="T29">合格證明。</text:span></text:p>
              </text:list-item>
              <text:list-item>
                <text:p text:style-name="P56">該校需自付宿舍費用。</text:p>
              </text:list-item>
            </text:list>
          </table:table-cell>
        </table:table-row>
        <table:table-row table:style-name="表格1.19">
          <table:table-cell table:style-name="表格1.B3" office:value-type="string">
            <text:p text:style-name="P17"/>
          </table:table-cell>
          <table:table-cell table:style-name="表格1.B3" office:value-type="string">
            <text:list xml:id="list114005104428452" text:continue-list="list114003189661165" text:style-name="WW8Num16">
              <text:list-item>
                <text:p text:style-name="P48">關西大學</text:p>
              </text:list-item>
            </text:list>
            <text:p text:style-name="P37">http://www.kansai-u.ac.jp/</text:p>
          </table:table-cell>
          <table:table-cell table:style-name="表格1.B3" office:value-type="string">
            <text:p text:style-name="P73"><text:span text:style-name="T27">2名</text:span></text:p>
          </table:table-cell>
          <table:table-cell table:style-name="表格1.B3" office:value-type="string">
            <text:p text:style-name="P39">日文</text:p>
          </table:table-cell>
          <table:table-cell table:style-name="表格1.B3" office:value-type="string">
            <text:p text:style-name="P73"><text:span text:style-name="T27">201</text:span><text:span text:style-name="T27">8</text:span><text:span text:style-name="T27">.4-201</text:span><text:span text:style-name="T27">9</text:span><text:span text:style-name="T27">.3</text:span></text:p>
            <text:p text:style-name="P39">大學生、研究生</text:p>
          </table:table-cell>
          <table:table-cell table:style-name="表格1.F3" office:value-type="string">
            <text:p text:style-name="P78"><text:span text:style-name="T29">1.</text:span><text:span text:style-name="T29">甄試生需具備日語能力測驗</text:span></text:p>
            <text:p text:style-name="P78"><text:span text:style-name="T32"><text:s text:c="2"/></text:span><text:span text:style-name="T29">JLPT N2</text:span><text:span text:style-name="T29">合格證明</text:span></text:p>
            <text:p text:style-name="P78"><text:span text:style-name="T29">2.</text:span><text:span text:style-name="T29"> 該校需自付宿舍費用</text:span></text:p>
          </table:table-cell>
        </table:table-row>
        <table:table-row table:style-name="表格1.19">
          <table:table-cell table:style-name="表格1.B3" office:value-type="string">
            <text:p text:style-name="P17"/>
          </table:table-cell>
          <table:table-cell table:style-name="表格1.B3" office:value-type="string">
            <text:list xml:id="list114003129409107" text:continue-numbering="true" text:style-name="WW8Num16">
              <text:list-item>
                <text:p text:style-name="P48">近畿大學</text:p>
              </text:list-item>
            </text:list>
            <text:p text:style-name="P37">http://www.kindai.ac.jp/</text:p>
          </table:table-cell>
          <table:table-cell table:style-name="表格1.B3" office:value-type="string">
            <text:p text:style-name="P73"><text:span text:style-name="T27">2名</text:span></text:p>
          </table:table-cell>
          <table:table-cell table:style-name="表格1.B3" office:value-type="string">
            <text:p text:style-name="P39">日文</text:p>
          </table:table-cell>
          <table:table-cell table:style-name="表格1.B3" office:value-type="string">
            <text:p text:style-name="P73"><text:span text:style-name="T27">201</text:span><text:span text:style-name="T27">8</text:span><text:span text:style-name="T27">.4-201</text:span><text:span text:style-name="T27">9</text:span><text:span text:style-name="T27">.3</text:span></text:p>
            <text:p text:style-name="P39">大學生、研究生</text:p>
          </table:table-cell>
          <table:table-cell table:style-name="表格1.F3" office:value-type="string">
            <text:p text:style-name="P78"><text:span text:style-name="T29">1.該校需自付宿舍費用。</text:span></text:p>
            <text:p text:style-name="P78"><text:span text:style-name="T29">2.須具備JLPT N2 合格證明以</text:span></text:p>
            <text:p text:style-name="P78"><text:span text:style-name="T32"><text:s/></text:span><text:span text:style-name="T29">上。</text:span></text:p>
          </table:table-cell>
        </table:table-row>
        <table:table-row table:style-name="表格1.19">
          <table:table-cell table:style-name="表格1.B3" office:value-type="string">
            <text:p text:style-name="P17"/>
          </table:table-cell>
          <table:table-cell table:style-name="表格1.B3" office:value-type="string">
            <text:list xml:id="list114004556341599" text:continue-numbering="true" text:style-name="WW8Num16">
              <text:list-item>
                <text:p text:style-name="P48">櫻美林大學</text:p>
              </text:list-item>
            </text:list>
            <text:p text:style-name="P37">http://www.obirin.ac.jp/</text:p>
          </table:table-cell>
          <table:table-cell table:style-name="表格1.B3" office:value-type="string">
            <text:p text:style-name="P73"><text:span text:style-name="T27">2名</text:span></text:p>
          </table:table-cell>
          <table:table-cell table:style-name="表格1.B3" office:value-type="string">
            <text:p text:style-name="P39">日文</text:p>
          </table:table-cell>
          <table:table-cell table:style-name="表格1.B3" office:value-type="string">
            <text:p text:style-name="P73"><text:span text:style-name="T27">201</text:span><text:span text:style-name="T27">8</text:span><text:span text:style-name="T27">.4-201</text:span><text:span text:style-name="T27">9</text:span><text:span text:style-name="T27">.3</text:span></text:p>
            <text:p text:style-name="P39">大學生、研究生</text:p>
          </table:table-cell>
          <table:table-cell table:style-name="表格1.F3" office:value-type="string">
            <text:p text:style-name="P78"><text:span text:style-name="T29">1.該校需自付宿舍費用。</text:span></text:p>
            <text:p text:style-name="P78"><text:span text:style-name="T29">2.須具備JLPT N2 合格證明以</text:span></text:p>
            <text:p text:style-name="P78"><text:span text:style-name="T32"><text:s text:c="2"/></text:span><text:span text:style-name="T29">上。</text:span></text:p>
          </table:table-cell>
        </table:table-row>
        <table:table-row table:style-name="表格1.19">
          <table:table-cell table:style-name="表格1.B3" office:value-type="string">
            <text:p text:style-name="P17"/>
          </table:table-cell>
          <table:table-cell table:style-name="表格1.B3" office:value-type="string">
            <text:list xml:id="list114003730562856" text:continue-numbering="true" text:style-name="WW8Num16">
              <text:list-item>
                <text:p text:style-name="P48">山口大學</text:p>
              </text:list-item>
            </text:list>
            <text:p text:style-name="P37">http://www.yamaguchi-u.ac.jp/</text:p>
          </table:table-cell>
          <table:table-cell table:style-name="表格1.B3" office:value-type="string">
            <text:p text:style-name="P27">2名</text:p>
          </table:table-cell>
          <table:table-cell table:style-name="表格1.B3" office:value-type="string">
            <text:p text:style-name="P39">日文</text:p>
          </table:table-cell>
          <table:table-cell table:style-name="表格1.B3" office:value-type="string">
            <text:p text:style-name="P73"><text:span text:style-name="T27">201</text:span><text:span text:style-name="T27">8</text:span><text:span text:style-name="T27">.4-201</text:span><text:span text:style-name="T27">9</text:span><text:span text:style-name="T27">.3</text:span></text:p>
            <text:p text:style-name="P39">大學生、研究生</text:p>
          </table:table-cell>
          <table:table-cell table:style-name="表格1.F3" office:value-type="string">
            <text:p text:style-name="P57">1.該校需自付宿舍費用。</text:p>
            <text:p text:style-name="P57">2.須具備JLPT N2 合格證明以</text:p>
            <text:p text:style-name="P26"><text:span text:style-name="T47"><text:s text:c="2"/></text:span><text:span text:style-name="T15">上。</text:span></text:p>
          </table:table-cell>
        </table:table-row>
        <table:table-row table:style-name="表格1.19">
          <table:table-cell table:style-name="表格1.A1" office:value-type="string">
            <text:p text:style-name="P21">報名條件</text:p>
          </table:table-cell>
          <table:table-cell table:style-name="表格1.F3" table:number-columns-spanned="5" office:value-type="string">
            <text:list xml:id="list367585856924932602" text:style-name="WW8Num30">
              <text:list-item>
                <text:p text:style-name="P22">本校在學學生，大學部二年級、研究所一、二年級在學學生。</text:p>
              </text:list-item>
              <text:list-item>
                <text:p text:style-name="P89"><text:span text:style-name="T22">自102學年度第2學期起，日本姊妹校國際教養大學及立命館亞洲太平洋大學將併入本校姊妹校非日本國英語組交換留學生之甄選作業。</text:span></text:p>
              </text:list-item>
              <text:list-item>
                <text:p text:style-name="P89"><text:span text:style-name="T29">大學部學生在校學業成績平均</text:span><text:span text:style-name="T27">75</text:span><text:span text:style-name="T29">分以上，研究生在校歷年學業成績平均</text:span><text:span text:style-name="T27">80</text:span><text:span text:style-name="T29">分以上</text:span><text:span text:style-name="T27">(</text:span><text:span text:style-name="T29">研究所一年級學生須附大學四年成績單</text:span><text:span text:style-name="T27">)</text:span><text:span text:style-name="T29">，並經所屬系、所、院初選通過並推薦者。</text:span></text:p>
              </text:list-item>
              <text:list-item>
                <text:p text:style-name="P66">語言能力（請同時檢附合格證書及合格成績）：</text:p>
              </text:list-item>
            </text:list>
            <text:p text:style-name="P105"><text:span text:style-name="T27">(1)</text:span><text:span text:style-name="T29">研究所學生，均須檢附日本語能力檢定</text:span><text:span text:style-name="T29">JLPT N1合格</text:span><text:span text:style-name="T29">證明</text:span><text:span text:style-name="T29">及成績單</text:span><text:span text:style-name="T27">(</text:span><text:span text:style-name="T29">申請使用英語授課課程者除外</text:span><text:span text:style-name="T27">)</text:span></text:p>
            <text:p text:style-name="P106"><text:span text:style-name="T27">(2)</text:span><text:span text:style-name="T29">大學部學生，須檢附日本語能力檢定JLPT N2以上合格證明及成績單，(申請使用英語授課課程者除外) 。</text:span></text:p>
            <text:p text:style-name="P107"><text:span text:style-name="T27">(3)</text:span><text:span text:style-name="T29">申請使用英語授課課程者，須檢附托福</text:span><text:span text:style-name="T27">5</text:span><text:span text:style-name="T27">0</text:span><text:span text:style-name="T27">0</text:span><text:span text:style-name="T29">分以上證明，或其他語言測驗，如</text:span><text:span text:style-name="T27">IELTS</text:span><text:span text:style-name="T29">、</text:span><text:span text:style-name="T27">TOEIC</text:span><text:span text:style-name="T29">等相當之語言能力檢定成績證明資料，以助甄試資格審查。</text:span></text:p>
            <text:list xml:id="list114003631680329" text:continue-numbering="true" text:style-name="WW8Num30">
              <text:list-item>
                <text:p text:style-name="P89"><text:span text:style-name="T22">身心健康情形足堪出國留學，並有自信能具獨自海外留學之抗壓能力與適應能力者。為確保學生海外留學時之安全，請家長與學生本人主動告知是否有曾身心重大疾病之就診記錄。</text:span></text:p>
              </text:list-item>
            </text:list>
          </table:table-cell>
          <table:covered-table-cell/>
          <table:covered-table-cell/>
          <table:covered-table-cell/>
          <table:covered-table-cell/>
        </table:table-row>
        <table:table-row table:style-name="表格1.19">
          <table:table-cell table:style-name="表格1.A1" office:value-type="string">
            <text:p text:style-name="P19">報名方式</text:p>
          </table:table-cell>
          <table:table-cell table:style-name="表格1.F3" table:number-columns-spanned="5" office:value-type="string">
            <text:list xml:id="list5516547217495836053" text:style-name="WW8Num44">
              <text:list-item>
                <text:p text:style-name="P90"><text:span text:style-name="T29">申請人資格需先經所屬系所、學院初審合格及推薦後，持相關表件書面資料送國際暨</text:span><text:span text:style-name="T29">兩岸事務</text:span><text:span text:style-name="T29">處報名。</text:span></text:p>
              </text:list-item>
              <text:list-item>
                <text:p text:style-name="P90"><text:span text:style-name="T29">報</text:span><text:span text:style-name="T22">名應備資料</text:span><text:span text:style-name="T18">:</text:span><text:span text:style-name="T27"> </text:span></text:p>
              </text:list-item>
            </text:list>
            <text:p text:style-name="P103"><text:span text:style-name="T27">(1)</text:span><text:span text:style-name="T29">報名表</text:span></text:p>
            <text:p text:style-name="P103"><text:span text:style-name="T27">(2)</text:span><text:span text:style-name="T29">本校中、英文歷年成績單正本【轉學生請檢附專科成績證明】</text:span></text:p>
            <text:p text:style-name="P103"><text:span text:style-name="T27">(3)</text:span><text:span text:style-name="T29">中、外文自傳【勿以手寫稿】</text:span></text:p>
            <text:p text:style-name="P103"><text:span text:style-name="T27">(4)</text:span><text:span text:style-name="T29">中、外文研究計劃書【勿以手寫稿】</text:span></text:p>
            <text:p text:style-name="P103"><text:span text:style-name="T27">(5)</text:span><text:span text:style-name="T29">語文能力證明文件【請附上及格成績及證明書影本】</text:span></text:p>
            <text:p text:style-name="P103"><text:soft-page-break/><text:span text:style-name="T27">(6)</text:span><text:span text:style-name="T29">其他相關有助甄試資格審查之證明文件資料影本【非必要，提出時請出示正本備查】</text:span></text:p>
            <text:p text:style-name="P103"><text:span text:style-name="T27">(7)</text:span><text:span text:style-name="T29">保證書</text:span><text:span text:style-name="T27">;</text:span><text:span text:style-name="T29">資料請統一以</text:span><text:span text:style-name="T27">A4</text:span><text:span text:style-name="T29">格式製作【正本則不限】</text:span></text:p>
            <text:p text:style-name="P103"><text:span text:style-name="T32">※</text:span><text:span text:style-name="T29">依序</text:span><text:span text:style-name="T24">放置</text:span><text:span text:style-name="T19">L</text:span><text:span text:style-name="T24">形資料夾中，請勿裝訂</text:span><text:span text:style-name="T29">。</text:span></text:p>
            <text:list xml:id="list114004205898060" text:continue-numbering="true" text:style-name="WW8Num44">
              <text:list-item>
                <text:p text:style-name="P90"><text:span text:style-name="T41">報名</text:span><text:span text:style-name="T41">收件時間</text:span><text:span text:style-name="T41">：即日起至</text:span><text:span text:style-name="T39">106</text:span><text:span text:style-name="T41">年</text:span><text:span text:style-name="T41">3月8</text:span><text:span text:style-name="T41">日</text:span><text:span text:style-name="T39">(</text:span><text:span text:style-name="T41">星期</text:span><text:span text:style-name="T41">三</text:span><text:span text:style-name="T39">)</text:span><text:span text:style-name="T41">中</text:span><text:span text:style-name="T41">午</text:span><text:span text:style-name="T39">12</text:span><text:span text:style-name="T41">時止</text:span><text:span text:style-name="T41">送達國際處</text:span><text:span text:style-name="T41">。</text:span></text:p>
              </text:list-item>
            </text:list>
            <text:p text:style-name="P93">(請申請同學依各系所收件截止時間前繳交資料後，由系所統一以公文送至國際處)</text:p>
            <text:p text:style-name="P23">注意事項:</text:p>
            <text:list xml:id="list772726355327306165" text:style-name="WW8Num19">
              <text:list-item>
                <text:p text:style-name="P2">申請者須自行查明各校適合之系所及課程，本校無法提供系所篩選、課程審查或選校諮詢服務。若錄取學校無適合系所，以致無法入學或無課可選，須自行負責，不得要求重新分發學校。</text:p>
              </text:list-item>
              <text:list-item>
                <text:p text:style-name="P1"><text:span text:style-name="T22">相關</text:span><text:span text:style-name="T22">姊</text:span><text:span text:style-name="T22">妹校資訊，請逕入本校各姊妹校網站閱覽。</text:span></text:p>
              </text:list-item>
            </text:list>
          </table:table-cell>
          <table:covered-table-cell/>
          <table:covered-table-cell/>
          <table:covered-table-cell/>
          <table:covered-table-cell/>
        </table:table-row>
        <table:table-row table:style-name="表格1.19">
          <table:table-cell table:style-name="表格1.A1" office:value-type="string">
            <text:p text:style-name="P19">甄選方式</text:p>
          </table:table-cell>
          <table:table-cell table:style-name="表格1.F3" table:number-columns-spanned="5" office:value-type="string">
            <text:list xml:id="list3928714596847283813" text:style-name="WW8Num32">
              <text:list-item>
                <text:p text:style-name="P91"><text:span text:style-name="T22">口試時間：預定</text:span><text:span text:style-name="T18">3</text:span><text:span text:style-name="T22">月</text:span><text:span text:style-name="T22">中</text:span><text:span text:style-name="T22">旬實施</text:span><text:span text:style-name="T18">；</text:span><text:span text:style-name="T22">口</text:span><text:span text:style-name="T22">試日期、地點另行公告。</text:span><text:span text:style-name="T18">(</text:span><text:span text:style-name="T22">請隨時注意國</text:span><text:span text:style-name="T22">際</text:span><text:span text:style-name="T22">處</text:span><text:span text:style-name="T22">公佈欄</text:span><text:span text:style-name="T22">之最新消息</text:span><text:span text:style-name="T18">)</text:span></text:p>
              </text:list-item>
              <text:list-item>
                <text:p text:style-name="P91"><text:span text:style-name="T22">甄試成績計算：以</text:span><text:span text:style-name="T22">學業成績、</text:span><text:span text:style-name="T22">書面資料審查及口試成績合併計算</text:span><text:span text:style-name="T22">。</text:span><text:span text:style-name="T29">依成績高低排序，再依志願先後錄取。</text:span></text:p>
              </text:list-item>
              <text:list-item>
                <text:p text:style-name="P3">個人繳交資料將於口試結束後退還個人。</text:p>
              </text:list-item>
            </text:list>
          </table:table-cell>
          <table:covered-table-cell/>
          <table:covered-table-cell/>
          <table:covered-table-cell/>
          <table:covered-table-cell/>
        </table:table-row>
        <table:table-row table:style-name="表格1.19">
          <table:table-cell table:style-name="表格1.A1" office:value-type="string">
            <text:p text:style-name="P20">錄取後應辦事項</text:p>
          </table:table-cell>
          <table:table-cell table:style-name="表格1.F3" table:number-columns-spanned="5" office:value-type="string">
            <text:list xml:id="list9203072446329850294" text:style-name="WW8Num39">
              <text:list-item>
                <text:p text:style-name="P95"><text:span text:style-name="T33">錄取學生須於錄取公告後3日內至國際處報到</text:span><text:span text:style-name="T27">。</text:span></text:p>
              </text:list-item>
              <text:list-item>
                <text:p text:style-name="P63">錄取學生僅代表獲得本校交換學生推薦資格，仍需再經交換學校審核，若未通過審核者，或無法取得學生簽證，其錄取資格即取消，本校不負爭取改申請該校其他系所或協助簽證取得之責任與義務，其獎學金獲獎資格(如有)同時取消。</text:p>
              </text:list-item>
              <text:list-item>
                <text:p text:style-name="P63">錄取學生不得要求更換交換學校。若交換學校所核可之校區，院系或交換學期並非同學所預期，學生須自行斟酌是否接受或放棄錄取資格，不得要求更換校區、院系或交換學期。</text:p>
              </text:list-item>
              <text:list-item>
                <text:p text:style-name="P95"><text:span text:style-name="T29">國際暨</text:span><text:span text:style-name="T29">兩岸事務</text:span><text:span text:style-name="T29">處為替交換生聯繫、於申請截止日期前寄發薦送資料，協助取得姊妹校入學許可。交換生須自行完成護照、簽證、及選課申請等事宜，並依據姊妹校開學狀況自行決定、安排前往行程；如有困難，必要時可請國際暨</text:span><text:span text:style-name="T29">兩岸事務</text:span><text:span text:style-name="T29">處在權責範圍內提供協助。</text:span></text:p>
              </text:list-item>
              <text:list-item>
                <text:p text:style-name="P63">各校申請資料及條件若因該校規定變動而更改，學生必須接受，不得有異議。</text:p>
              </text:list-item>
              <text:list-item>
                <text:p text:style-name="P95"><text:span text:style-name="T27">交換生僅享有交換學校學雜費減免優惠，其餘各人支出均須自行負擔。但仍須</text:span><text:span text:style-name="T33">於</text:span><text:span text:style-name="T34">交換期間按時繳交本校全額學雜費，並於本校註冊</text:span><text:span text:style-name="T29">。免收住宿費用之學校，赴日後</text:span><text:span text:style-name="T35">仍需負擔水電等相關雜費</text:span><text:span text:style-name="T29">。</text:span><text:span text:style-name="T29">本交換計畫不提供獎學金獲得之保證及貸款協助</text:span><text:span text:style-name="T27">。</text:span></text:p>
              </text:list-item>
              <text:list-item>
                <text:p text:style-name="P36">因各校入學審查時間及各獎學金審查時間皆非本校所能決定，獲得獎學金不代表已獲核准入學；若之後入學審核未過，其獲獎資格隨即取消。</text:p>
              </text:list-item>
              <text:list-item>
                <text:p text:style-name="P36">本交換計畫不提供姊妹校校內宿舍申請保證；交換學校亦無保證提供校內宿舍之責任。</text:p>
              </text:list-item>
              <text:list-item>
                <text:p text:style-name="P95"><text:span text:style-name="T27">學生須依各姊妹校規定自行申請宿舍。未申請到宿舍者，須自行安排外宿事宜，本處無替同學爭取校內宿舍之責任。</text:span></text:p>
              </text:list-item>
              <text:list-item>
                <text:p text:style-name="P36">部分學校雖有提供免收住宿費之優惠，但仍有可能因該校政策變動而取消，本校不保證一定能獲得免宿費優待。若該校臨時取消免宿費優惠或提高宿費者，學生仍須依該校規定繳交住宿費。在此情形下，同學不得提出異議，本處無替同學爭取免宿費之責任。</text:p>
              </text:list-item>
              <text:list-item>
                <text:p text:style-name="P95"><text:span text:style-name="T29">交換生出國前應與所屬系、所充分溝通學分抵免事宜。返國後學分抵免，悉依各所屬系、所規定辦理。</text:span><text:span text:style-name="T29">亦即於交換學校所修學分，不保證可採計與本校相同學分數或全數採計；若因</text:span><text:soft-page-break/><text:span text:style-name="T29">兩校算法不同，以致學生損失部分學分數，本處無法替同學開立證明，且無替同學爭取採計相同學分數之責任。如因學分採計問題導致無法如期畢業者，須自行承擔後果。</text:span></text:p>
              </text:list-item>
              <text:list-item>
                <text:p text:style-name="P92"><text:span text:style-name="T22">除學生平安保險外，</text:span><text:span text:style-name="T22">交換生</text:span><text:span text:style-name="T22">須</text:span><text:span text:style-name="T22">於出國前</text:span><text:span text:style-name="T22">自行另購買足額之保險(含醫療、意外、海外急難救助等</text:span><text:span text:style-name="T25">…</text:span><text:span text:style-name="T22">)，</text:span><text:span text:style-name="T22">並將保險單影印一份</text:span><text:span text:style-name="T22">於出國前2週內</text:span><text:span text:style-name="T22">送交國</text:span><text:span text:style-name="T22">際</text:span><text:span text:style-name="T22">處存檔備查。</text:span><text:span text:style-name="T22">若學生未購買保險，本校有權取消其錄取資格。</text:span></text:p>
              </text:list-item>
              <text:list-item>
                <text:p text:style-name="P63">至姊妹校留學並無提供工讀機會。</text:p>
              </text:list-item>
              <text:list-item>
                <text:p text:style-name="P95"><text:span text:style-name="T27">役男出國前由本校函請各相關縣市兵役單位辦理役男出國手續。役男應於出國前持核准公函及護照，前往兵役單位加蓋出境核准章，並於交換期結束後準時返國，不得有滯留國外之情形；如有違反情況，須自負一切法律責任並按校規處置。</text:span><text:span text:style-name="T36">具役男身分學生，請主動於出國前一個半月，繳交身分證影本及訂票記錄至國際處辦理。</text:span></text:p>
              </text:list-item>
              <text:list-item>
                <text:p text:style-name="P25">一經錄取，非因不可抗拒之人身重大變故，不得以任何理由放棄或中退本校交換留學生之資格。無故退出造成兩校間交流作業困擾者，依相關校規議處。</text:p>
              </text:list-item>
            </text:list>
          </table:table-cell>
          <table:covered-table-cell/>
          <table:covered-table-cell/>
          <table:covered-table-cell/>
          <table:covered-table-cell/>
        </table:table-row>
        <table:table-row table:style-name="表格1.19">
          <table:table-cell table:style-name="表格1.B3" office:value-type="string">
            <text:p text:style-name="P6">交換期間應注意事項</text:p>
          </table:table-cell>
          <table:table-cell table:style-name="表格1.F3" table:number-columns-spanned="5" office:value-type="string">
            <text:list xml:id="list3068604675120373752" text:style-name="WW8Num38">
              <text:list-item>
                <text:p text:style-name="P24">交換期間不得辦理本校畢業或休學手續，若有此等事情發生，其交換學生身分隨即取消。</text:p>
              </text:list-item>
              <text:list-item>
                <text:p text:style-name="P96"><text:span text:style-name="T27">交換留學期間，</text:span><text:span text:style-name="T29">若有具體理由或不可抗拒之人身重大變故，欲提前結束交換計畫者，需取得兩校同意，不得自行中止或返國。</text:span></text:p>
              </text:list-item>
              <text:list-item>
                <text:p text:style-name="P64">於交換學校完成註冊手續後，即視同該校學生，應遵守該校一切規定，不得做出有損兩校校譽情事。如有違反情況須同時接受兩校校規處置。</text:p>
              </text:list-item>
              <text:list-item>
                <text:p text:style-name="P64">交換學生於研修期間，須與本校保持密切聯繫，並留意自身安全問題。</text:p>
              </text:list-item>
              <text:list-item>
                <text:p text:style-name="P64">於研修期間，學生有責任及義務協助推廣本校，積極參加研修學校舉辦之相關活動，例如:交換學生教育展或說明會等。</text:p>
              </text:list-item>
              <text:list-item>
                <text:p text:style-name="P96"><text:span text:style-name="T29">每月按時回傳回報單，回報留學狀況。</text:span></text:p>
              </text:list-item>
            </text:list>
          </table:table-cell>
          <table:covered-table-cell/>
          <table:covered-table-cell/>
          <table:covered-table-cell/>
          <table:covered-table-cell/>
        </table:table-row>
        <table:table-row table:style-name="表格1.19">
          <table:table-cell table:style-name="表格1.B3" office:value-type="string">
            <text:p text:style-name="P6">返校後應辦理及注意事項</text:p>
          </table:table-cell>
          <table:table-cell table:style-name="表格1.F3" table:number-columns-spanned="5" office:value-type="string">
            <text:list xml:id="list6927357926937071357" text:style-name="WW8Num14">
              <text:list-item>
                <text:p text:style-name="P65">交換期間結束後，須按時回到本校原就讀系所繼續就讀，或完成畢業手續，不得擅自延長交換期。如有違反情況，須自負一切法律責任並按校規處置。</text:p>
              </text:list-item>
              <text:list-item>
                <text:p text:style-name="P65">學生於交換期間結束後一個月內，須繳交留學心得報告至國際處。所繳交之心得報告等資料，本處得不須另取同意，有權在網站上公開或使用於各種相關活動文宣用品上。</text:p>
              </text:list-item>
              <text:list-item>
                <text:p text:style-name="P97"><text:span text:style-name="T29">交換生一旦錄取，</text:span><text:span text:style-name="T29">須</text:span><text:span text:style-name="T29">出席留學生授旗典禮（出國前及回國後）、交換生甄選說明會、前後期經驗分享餐會之義務</text:span><text:span text:style-name="T29">。</text:span><text:span text:style-name="T29">並應主動協助及輔導後</text:span><text:span text:style-name="T29">期</text:span><text:span text:style-name="T29">交換生學弟、妹之留學準備，提供必要之資料，資訊。回國後繳交留學報告書及問卷，並有義務參加於次年舉辦之交換生返校檢討會及在交換生留學說明會中提供留學國姊妹校資訊及交換生初到校時之生活適應等協助。</text:span></text:p>
              </text:list-item>
            </text:list>
          </table:table-cell>
          <table:covered-table-cell/>
          <table:covered-table-cell/>
          <table:covered-table-cell/>
          <table:covered-table-cell/>
        </table:table-row>
        <table:table-row table:style-name="表格1.19">
          <table:table-cell table:style-name="表格1.B3" office:value-type="string">
            <text:p text:style-name="P6">其他注意事項</text:p>
          </table:table-cell>
          <table:table-cell table:style-name="表格1.F3" table:number-columns-spanned="5" office:value-type="string">
            <text:list xml:id="list6827207031073854141" text:style-name="WW8Num23">
              <text:list-item>
                <text:p text:style-name="P68">相關權利義務，悉依本校與各姊妹校簽訂之協議書內容為準。協議書中如有未盡事宜，經兩校再協議、變更者，則以新協議或變更之內容為準。</text:p>
              </text:list-item>
              <text:list-item>
                <text:p text:style-name="P98"><text:span text:style-name="T29">與姐妹校之交換學生作業，如經對方要求或其他特殊因素，必須變動原交換計畫內容時，得由國際暨</text:span><text:span text:style-name="T29">兩岸事務</text:span><text:span text:style-name="T29">處告知已獲錄取之交換學生，或與之洽商變更留學計畫事宜。</text:span></text:p>
              </text:list-item>
            </text:list>
            <text:p text:style-name="P94"/>
          </table:table-cell>
          <table:covered-table-cell/>
          <table:covered-table-cell/>
          <table:covered-table-cell/>
          <table:covered-table-cell/>
        </table:table-row>
      </table:table>
      <text:p text:style-name="Standard"/>
      <text:list xml:id="list7877869788484940539" text:style-name="WW8Num18">
        <text:list-item>
          <text:p text:style-name="P99"><text:span text:style-name="T27">1.</text:span><text:span text:style-name="T29">其餘相關資料、表件請逕入本處網站詳閱：</text:span><text:a xlink:type="simple" xlink:href="http://www.oieie.tku.edu.tw/main.php" text:style-name="Internet_20_link" text:visited-style-name="Visited_20_Internet_20_Link"><text:span text:style-name="T55">http://www.oieie.tku.edu.tw/main.php</text:span></text:a></text:p>
        </text:list-item>
        <text:list-item>
          <text:p text:style-name="P99"><text:span text:style-name="T27">2.有問題歡迎前來本處辦公室</text:span><text:span text:style-name="T31"> </text:span><text:span text:style-name="T27">(</text:span><text:span text:style-name="T27">T1006</text:span><text:span text:style-name="T27">) 洽詢；承辦人：</text:span><text:span text:style-name="T27">顏嘉慧</text:span><text:span text:style-name="T27">，校內分機2002、2003；專線(02)2629-6579。</text:span></text:p>
        </text:list-item>
      </text:list>
      <text:p text:style-name="P10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1pt" style:font-name-asian="標楷體" style:font-family-asian="標楷體" style:font-family-generic-asian="script" style:font-size-asian="11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1pt" style:font-name-asian="標楷體" style:font-family-asian="標楷體" style:font-family-generic-asian="script" style:font-size-asian="11pt"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fo:background-color="#ffff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學年度淡江大學國交處</dc:title>
    <meta:initial-creator>user</meta:initial-creator>
    <meta:creation-date>2017-02-17T17:28:00</meta:creation-date>
    <dc:creator>tkustaff</dc:creator>
    <dc:date>2017-02-20T17:38:00</dc:date>
    <meta:print-date>2015-02-25T18:21:00</meta:print-date>
    <meta:editing-cycles>5</meta:editing-cycles>
    <meta:editing-duration>PT24M</meta:editing-duration>
    <meta:document-statistic meta:table-count="1" meta:image-count="0" meta:object-count="0" meta:page-count="7" meta:paragraph-count="255" meta:word-count="4378" meta:character-count="5883" meta:non-whitespace-character-count="5817"/>
    <meta:generator>LibreOffice/5.2.6.2$Windows_x86 LibreOffice_project/a3100ed2409ebf1c212f5048fbe377c281438fdc</meta:generator>
  </office:meta>
</office:document-meta>
</file>