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啀." svg:font-family="微軟正黑體啀." style:font-family-generic="swiss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nothing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916in" text:min-label-width="0.3333in" text:list-level-position-and-space-mode="label-alignment">
          <style:list-level-label-alignment text:label-followed-by="nothing" fo:margin-left="1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916in" text:min-label-width="0.3333in" text:list-level-position-and-space-mode="label-alignment">
          <style:list-level-label-alignment text:label-followed-by="nothing" fo:margin-left="1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916in" text:min-label-width="0.3333in" text:list-level-position-and-space-mode="label-alignment">
          <style:list-level-label-alignment text:label-followed-by="nothing" fo:margin-left="1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nothing" fo:margin-left="0.8916in" fo:text-indent="-0.5in"/>
        </style:list-level-properties>
      </text:list-level-style-number>
      <text:list-level-style-number text:level="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nothing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0833in" style:line-height-at-least="0in" fo:margin-left="0.3895in" fo:text-indent="-0.389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833in" style:line-height-at-least="0in" fo:margin-left="0.3895in" fo:text-indent="-0.389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833in" style:line-height-at-least="0in" fo:margin-left="0.3895in" fo:text-indent="-0.389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833in" style:line-height-at-least="0in" fo:margin-left="0.3895in" fo:text-indent="-0.38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0833in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0833in" style:line-height-at-least="0in" fo:margin-left="0.3895in" fo:text-indent="-0.389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0833in" style:line-height-at-least="0in" fo:margin-left="0.3895in" fo:text-indent="-0.389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margin-top="0.0833in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833in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0833in" style:line-height-at-least="0in" fo:margin-left="0.584in" fo:text-indent="-0.5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margin-top="0.0833in" style:line-height-at-least="0in" fo:margin-left="0.584in" fo:text-indent="-0.5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0833in" style:line-height-at-least="0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 fo:margin-left="0.75in" fo:text-indent="-0.5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top="0.0833in" style:line-height-at-least="0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line-height-at-least="0in" fo:margin-left="0.75in" fo:text-indent="-0.5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master-page-name="MP1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7" style:family="table-column">
      <style:table-column-properties style:column-width="1.3861in"/>
    </style:style>
    <style:style style:name="TableColumn128" style:family="table-column">
      <style:table-column-properties style:column-width="1.4673in"/>
    </style:style>
    <style:style style:name="TableColumn129" style:family="table-column">
      <style:table-column-properties style:column-width="0.6326in"/>
    </style:style>
    <style:style style:name="TableColumn130" style:family="table-column">
      <style:table-column-properties style:column-width="1.2986in"/>
    </style:style>
    <style:style style:name="TableColumn131" style:family="table-column">
      <style:table-column-properties style:column-width="0.6569in"/>
    </style:style>
    <style:style style:name="TableColumn132" style:family="table-column">
      <style:table-column-properties style:column-width="1.7125in"/>
    </style:style>
    <style:style style:name="Table126" style:family="table">
      <style:table-properties style:width="7.1541in" fo:margin-left="0in" table:align="center"/>
    </style:style>
    <style:style style:name="TableRow133" style:family="table-row">
      <style:table-row-properties style:min-row-height="0.5208in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5208in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5208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5215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3.5673in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02in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margin-top="0.6666in" fo:margin-left="4.6666in" fo:margin-right="0.3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master-page-name="MP2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style:text-autospace="none" fo:margin-top="0.1666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text-autospace="none" fo:margin-top="0.1666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text-autospace="none" fo:margin-top="0.1666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text-autospace="none" fo:margin-top="0.1666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text-autospace="none" fo:margin-top="0.1666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text-autospace="none" fo:margin-top="0.1666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margin-top="0.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text-autospace="none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margin-top="0.5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text-autospace="none" fo:margin-top="0.166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text-autospace="none" fo:margin-top="0.1666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start" fo:margin-top="0.5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淡江大學學校財團法人淡江大學</text:p>
      <text:p text:style-name="P2">AI＋SDGs＝∞創意海報徵選活動簡章</text:p>
      <text:p text:style-name="P3">一、活動主旨：</text:p>
      <text:p text:style-name="P4">不管未來如何發展，∞符號在任何國家都代表著無限的未來及可能性。本校將「AI＋SDGs＝∞」設定為校務發展核心理念，以AI大數據、互聯網及雲端科技運用為基礎，結合實踐聯合國永續發展計畫（SDGs）為主題而持續創新，期望本校學生在能力的培養上，能更靈敏地面對快速變化與挑戰，進而成為價值型人才並發展出無限可能。</text:p>
      <text:p text:style-name="P5">為持續落實「AI＋SDGs＝∞」之發展願景，讓同學瞭解在本校的學習過程中將可具備「AI及永續」跨領域通才能力，並提升在未來AI永續時代的就業能力，特舉辦本次海報徵選活動，邀請本校同學發揮自身的創意，運用巧思，設計足以傳達並加深全體師生對「AI＋SDGs＝∞」之理念認識的海報。</text:p>
      <text:p text:style-name="P6"><text:span text:style-name="T7">二、</text:span><text:span text:style-name="T8">主辦單位：</text:span><text:span text:style-name="T9">學</text:span><text:span text:style-name="T10">生事</text:span><text:span text:style-name="T11">務處</text:span><text:span text:style-name="T12">。</text:span></text:p>
      <text:p text:style-name="P13"><text:span text:style-name="T14">三、承辦單位：</text:span><text:span text:style-name="T15">學生事務處</text:span><text:span text:style-name="T16">課外活動輔導組</text:span><text:span text:style-name="T17">。</text:span></text:p>
      <text:p text:style-name="P18"><text:span text:style-name="T19">四、報名時間：</text:span><text:span text:style-name="T20">即日起至4月28日（五）</text:span><text:span text:style-name="T21">下午5點</text:span><text:span text:style-name="T22">為止</text:span><text:span text:style-name="T23">。</text:span></text:p>
      <text:p text:style-name="P24"><text:span text:style-name="T25">五、參</text:span><text:span text:style-name="T26">賽</text:span><text:span text:style-name="T27">資格：</text:span><text:span text:style-name="T28">本活動為個人賽，</text:span><text:span text:style-name="T29">本校在學學生均可報名（報名時請附學生證或在學證明文件影本）</text:span><text:span text:style-name="T30">。</text:span></text:p>
      <text:p text:style-name="P31">六、參賽辦法：</text:p>
      <text:p text:style-name="P32">（一）以「AI＋SDGs＝∞」為徵選主題，並繕寫300字以內說明文字；主題不符者，不予評審。</text:p>
      <text:p text:style-name="P33">（二）作品規格：</text:p>
      <text:p text:style-name="P34">1.作品風格不限，寫實、擬物或動漫化等風格皆可，須符合前述作品主題。</text:p>
      <text:p text:style-name="P35">2.參加徵選作品內容應避免涉及任何歧視、影響善良風俗或違反法律（包含色情、暴力、猥褻、毀謗等）。</text:p>
      <text:p text:style-name="P36">3.以A1（84.1x59.4CM）之紙張規格報名參賽。</text:p>
      <text:p text:style-name="P37">4.繳交作品時，需同時繳交報名表、參賽切結書暨著作權授權同意書及作品檔案。</text:p>
      <text:p text:style-name="P38">5.每人投稿件數至多2件，獲獎件數至多1件。</text:p>
      <text:p text:style-name="P39"><text:span text:style-name="T40">七、</text:span><text:span text:style-name="T41">投稿方式：</text:span><text:span text:style-name="T42">請於規定時間內將下列資料繳交至課外活動輔導組辦公室（體育館SG315）</text:span></text:p>
      <text:p text:style-name="P43">（一）報名表（紙本）</text:p>
      <text:p text:style-name="P44">（二）參賽切結書暨著作權授權同意書（紙本）</text:p>
      <text:p text:style-name="P45">（三）作品檔案請同時繳交下列兩種格式檔案（電子檔）</text:p>
      <text:p text:style-name="P46">1.作品AI／PSD可編輯檔案（A1：84.1x59.4CM大小，解析度300dpi以上、CMYK四色印刷模式，含出血，文字建立外框)。</text:p>
      <text:p text:style-name="P47">2.作品PDF／JPG檔。</text:p>
      <text:p text:style-name="P48">3.電子檔案名稱請依「參賽者姓名-作品名稱」規則命名，作品電子檔存至<text:soft-page-break/>隨身碟繳交給承辦人，並提供作品雲端連結網址。</text:p>
      <text:p text:style-name="P49"><text:span text:style-name="T50">八、評審方式：</text:span><text:span text:style-name="T51">聘請校內外專家擔任評審委員辦理評審</text:span><text:span text:style-name="T52">。</text:span></text:p>
      <text:p text:style-name="P53">九、評分佔比：</text:p>
      <text:p text:style-name="P54">（一）主題意涵呈現：50％。</text:p>
      <text:p text:style-name="P55">（二）創意與構圖佈局：25％。</text:p>
      <text:p text:style-name="P56">（三）繪圖技巧與色彩運用：25％。</text:p>
      <text:p text:style-name="P57">十、活動期程：</text:p>
      <text:p text:style-name="P58">（一）評審決審：112年5月12日（五）。</text:p>
      <text:p text:style-name="P59">（二）得獎名單公布：112年5月19日（五）前。</text:p>
      <text:p text:style-name="P60"><text:span text:style-name="T61">十一</text:span><text:span text:style-name="T62">、</text:span><text:span text:style-name="T63">得獎名單</text:span><text:span text:style-name="T64">：</text:span><text:span text:style-name="T65">將</text:span><text:span text:style-name="T66">公佈</text:span><text:span text:style-name="T67">於</text:span><text:span text:style-name="T68">學生事務處</text:span><text:span text:style-name="T69">課外活動輔導組</text:span><text:span text:style-name="T70">官</text:span><text:span text:style-name="T71">網，</text:span><text:span text:style-name="T72">並Email</text:span><text:span text:style-name="T73">通知</text:span><text:span text:style-name="T74">得獎人</text:span><text:span text:style-name="T75">（</text:span><text:span text:style-name="T76">未得獎者，不另行通知</text:span><text:span text:style-name="T77">）</text:span><text:span text:style-name="T78">。</text:span></text:p>
      <text:p text:style-name="P79"><text:span text:style-name="T80">十二、</text:span><text:span text:style-name="T81">獎</text:span><text:span text:style-name="T82">項與名額</text:span><text:span text:style-name="T83">說明</text:span><text:span text:style-name="T84">：</text:span><text:span text:style-name="T85">為確保得獎作品之水準，參賽作品未達評審標準者，獎項將從缺。</text:span></text:p>
      <text:p text:style-name="P86">（一）特優1名，每名獎金新臺幣5,000元、獎狀1紙。</text:p>
      <text:p text:style-name="P87">（二）優等2名，每名獎金新臺幣3,000元、獎狀1紙。</text:p>
      <text:p text:style-name="P88">（三）佳作3名，每名獎金新臺幣1,000元、獎狀1紙。</text:p>
      <text:p text:style-name="P89">十三、比賽規則：</text:p>
      <text:p text:style-name="P90">（一）參賽者須符合比賽規定和資格，各獎項獎金依中華民國所得稅法扣繳所得稅，若得獎人不願依法扣繳，即視為喪失得獎資格；另依中華民國稅法規定，得獎人依規定填寫並繳交個人相關資料以為報稅之用，若得獎者不願意提供資料，則視同放棄得獎資格，亦不進行候補。</text:p>
      <text:p text:style-name="P91">（二）如發現有冒名投稿之情事，經舉發查證屬實者，將立即取消參賽資格，如有得獎亦需沒收獎金，遺缺不予遞補。</text:p>
      <text:p text:style-name="P92">（三）得獎作品（含主題及說明文字）及原稿或原始檔，其版權歸主辦單位及著作者共有，主辦單位有宣傳、網頁製作、出版、重製、公開展示及不限時間、次數、方式使用之權利，均不另予通知及致酬，得獎人並不得行使著作人格權。</text:p>
      <text:p text:style-name="P93">（四）參賽作品無論入選與否一律不予退件，請參賽者自留原作稿，如遇人力無法抵抗之災害發生事故，主辦單位恕不予負責。</text:p>
      <text:p text:style-name="P94">（五）得獎作品如有冒借、抄襲、拷貝者，除取消得獎資格外，獎金需如數繳回。其違反著作權之法律責任由其自行負責，概與主辦單位無關。</text:p>
      <text:p text:style-name="P95">（六）參賽者需擁有參賽作品的所有權並為其未公開之作品，違者取消得獎資格、並追回獎金，遺缺不予遞補。</text:p>
      <text:p text:style-name="P96">（七）參加本比賽者視為已充分瞭解本活動辦法中各條款內容，並完全同意遵守本活動辦法所述之各項規定。參賽繳件時需簽名「參賽切結書暨著作權授權同意書」隨作品及報名表件交件，經審核後始有參賽權。</text:p>
      <text:p text:style-name="P97"><text:span text:style-name="T98">（八）</text:span><text:span text:style-name="T99">本辦法如有任何未盡事宜，</text:span><text:span text:style-name="T100">主</text:span><text:span text:style-name="T101">辦單位得隨時補充解釋或修正，將以最新公告為主；</text:span><text:span text:style-name="T102">如本活動因不可抗力之特殊原因無法執行時，主</text:span><text:span text:style-name="T103">辦單位對於</text:span><text:soft-page-break/><text:span text:style-name="T104">活動內容及獎</text:span><text:span text:style-name="T105">項</text:span><text:span text:style-name="T106">保有</text:span><text:span text:style-name="T107">取消、終止、修改或暫停本活動</text:span><text:span text:style-name="T108">及最後解釋</text:span><text:span text:style-name="T109">之權利。</text:span><text:span text:style-name="T110">修改辦法</text:span><text:span text:style-name="T111">將</text:span><text:span text:style-name="T112">公告</text:span><text:span text:style-name="T113">於</text:span><text:span text:style-name="T114">學生事務處課外活動輔導組</text:span><text:span text:style-name="T115">官</text:span><text:span text:style-name="T116">網。</text:span></text:p>
      <text:p text:style-name="P117">十四、活動諮詢：</text:p>
      <text:p text:style-name="P118">（一）活動承辦人：課外活動輔導組李世清組員</text:p>
      <text:p text:style-name="P119"><text:span text:style-name="T120">（二）聯絡電話：</text:span><text:span text:style-name="T121">02-2621-5656#3594</text:span></text:p>
      <text:p text:style-name="P122">（三）聯絡信箱：139160@mail.tku.edu.tw</text:p>
      <text:soft-page-break/>
      <text:p text:style-name="P123">淡江大學學校財團法人淡江大學</text:p>
      <text:p text:style-name="P124">AI＋SDGs＝∞創意海報徵選活動</text:p>
      <text:p text:style-name="P125">報名表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作品編號</text:p>
          </table:table-cell>
          <table:table-cell table:style-name="TableCell136" table:number-columns-spanned="5">
            <text:p text:style-name="P137">（此欄由工作人員填寫）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姓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系級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學號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聯絡電話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E-Mail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作品名稱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創作理念</text:p>
            <text:p text:style-name="P168">（300字以內）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□本人已詳閱活動辦法，並同意比賽辦法及規定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>參賽者簽名：</text:p>
      <text:soft-page-break/>
      <text:p text:style-name="P175">淡江大學學校財團法人淡江大學</text:p>
      <text:p text:style-name="P176">AI＋SDGs＝∞創意海報徵選活動</text:p>
      <text:p text:style-name="P177">參賽切結書暨著作權授權同意書</text:p>
      <text:p text:style-name="P178">本人＿＿＿＿＿＿＿＿（請簽名），以作品：＿＿＿＿＿＿＿＿＿＿（作品名稱）參加「淡江大學學校財團法人淡江大學AI＋SDGs＝∞創意海報徵選活動」，已詳閱活動辦法，並同意遵守報名之各項規定及下述宣告：</text:p>
      <text:p text:style-name="P179">1.本人保證提供之參賽作品確為本人創作，本人之作品若抄襲他人作品、侵害他人著作權或為已公開發表作品，即取消參賽與得獎資格及獎金。因該作品各式版權糾紛而衍生之法律責任由本人自行承擔，如致主辦單位涉訟，應配合為訴訟參加或提供一切必要協助，主辦單位對此所受損害保有求償之權利。</text:p>
      <text:p text:style-name="P180">2.本人之參賽作品經得獎後，得獎作品（含主題及說明文字）及原稿或原始檔，其版權歸主辦單位及著作者共有，主辦單位有宣傳、網頁製作、出版、重製、公開展示及不限時間、次數、方式使用之權利，均不另予通知及致酬，本人並同意不得對主（承）辦單位行使著作人格權。</text:p>
      <text:p text:style-name="P181">3.本人同意因報名表資料不實、聯絡方式錯誤，致無法聯繫得獎者而未能完成領獎者，則視同放棄得獎資格，該獎項將予取消，並不予遞補。</text:p>
      <text:p text:style-name="P182">4.本人認同本活動之各項規定，對本活動之評審結果、作品陳列、文宣出版等不得有任何異議。</text:p>
      <text:p text:style-name="P183">5.若參賽作品未得獎，此同意書自始無效。</text:p>
      <text:p text:style-name="P184">此致</text:p>
      <text:p text:style-name="P185">淡江大學學校財團法人淡江大學</text:p>
      <text:p text:style-name="P186">立授權書人：</text:p>
      <text:p text:style-name="P187">身分證字號：</text:p>
      <text:p text:style-name="P188">戶籍所在地：</text:p>
      <text:p text:style-name="P189"><text:span text:style-name="T190">中華民國</text:span><text:span text:style-name="T191">　　　</text:span><text:span text:style-name="T192">年</text:span><text:span text:style-name="T193">　　　</text:span><text:span text:style-name="T194">月</text:span><text:span text:style-name="T195">　　　</text:span><text:span text:style-name="T1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啀." svg:font-family="微軟正黑體啀." style:font-family-generic="swiss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清單段落字元" style:display-name="清單段落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啀." style:font-name-asian="微軟正黑體啀." style:font-name-complex="微軟正黑體啀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nothing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916in" text:min-label-width="0.3333in" text:list-level-position-and-space-mode="label-alignment">
          <style:list-level-label-alignment text:label-followed-by="nothing" fo:margin-left="1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916in" text:min-label-width="0.3333in" text:list-level-position-and-space-mode="label-alignment">
          <style:list-level-label-alignment text:label-followed-by="nothing" fo:margin-left="1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916in" text:min-label-width="0.3333in" text:list-level-position-and-space-mode="label-alignment">
          <style:list-level-label-alignment text:label-followed-by="nothing" fo:margin-left="1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nothing" fo:margin-left="0.8916in" fo:text-indent="-0.5in"/>
        </style:list-level-properties>
      </text:list-level-style-number>
      <text:list-level-style-number text:level="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nothing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7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KU</meta:initial-creator>
    <dc:creator>何孟家</dc:creator>
    <meta:creation-date>2023-03-22T06:21:00Z</meta:creation-date>
    <dc:date>2023-03-22T06:21:00Z</dc:date>
    <meta:template xlink:href="Normal.dotm" xlink:type="simple"/>
    <meta:editing-cycles>2</meta:editing-cycles>
    <meta:editing-duration>PT60S</meta:editing-duration>
    <meta:document-statistic meta:page-count="5" meta:paragraph-count="5" meta:word-count="408" meta:character-count="2729" meta:row-count="19" meta:non-whitespace-character-count="2326"/>
  </office:meta>
</office:document-meta>
</file>