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margin-left="0.3333in" fo:text-indent="-0.3333in">
        <style:tab-stops>
          <style:tab-stop style:type="left" style:position="3.416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402in">
        <style:tab-stops>
          <style:tab-stop style:type="left" style:position="3.4097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402in">
        <style:tab-stops>
          <style:tab-stop style:type="left" style:position="3.4097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402in">
        <style:tab-stops>
          <style:tab-stop style:type="left" style:position="3.4097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8333in" fo:text-indent="-0.5in">
        <style:tab-stops>
          <style:tab-stop style:type="left" style:position="2.916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indent="0.6666in"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indent="0.6666in"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indent="0.6666in">
        <style:tab-stops>
          <style:tab-stop style:type="left" style:position="3.75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6798in" fo:text-indent="-0.3465in">
        <style:tab-stops>
          <style:tab-stop style:type="left" style:position="3.070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8166in" fo:text-indent="-0.8166in">
        <style:tab-stops>
          <style:tab-stop style:type="left" style:position="2.9333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3402in">
        <style:tab-stops>
          <style:tab-stop style:type="left" style:position="3.4097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3201in" fo:text-indent="-0.3201in">
        <style:tab-stops>
          <style:tab-stop style:type="left" style:position="3.429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淡江大學畢業生服務獎甄選要點</text:p>
      <text:p text:style-name="P2"/>
      <text:p text:style-name="P3">96.04.25課外活動輔導組組務會議修正通過</text:p>
      <text:p text:style-name="P4">100.06.29課外活動輔導組組務會議修正通過</text:p>
      <text:p text:style-name="P5">100.09.26處學法字第1000000009號函公布</text:p>
      <text:p text:style-name="P6">102.12.06課外活動輔導組第5次組務會議修正通過</text:p>
      <text:p text:style-name="P7">103.01.17處學法字第1030000004號函公布</text:p>
      <text:p text:style-name="P8">105.01.07課外活動輔導組第7次組務會議修正通過</text:p>
      <text:p text:style-name="P9">106.06.08課外活動輔導組第3次組務會議修正通過</text:p>
      <text:p text:style-name="P10">106.06.29處學法字第1060000023號函公布</text:p>
      <text:p text:style-name="P11">107.09.17課外活動輔導組第2次組務會議修正通過</text:p>
      <text:p text:style-name="P12">107.10.29處學法字第1070000019號函公布</text:p>
      <text:p text:style-name="P13"/>
      <text:p text:style-name="P14">一、為表揚應屆畢業生於在學期間熱心參與社團經營及社會服務工作，特訂定本要點。</text:p>
      <text:p text:style-name="P15">二、申請時間：</text:p>
      <text:p text:style-name="P16">每學年第二學期，符合資格學生依課外活動輔導組之公告提出申請。</text:p>
      <text:p text:style-name="P17">三、名額：</text:p>
      <text:p text:style-name="P18">由畢業生服務獎評審小組遴選，以30名為限。</text:p>
      <text:p text:style-name="P19">四、畢業生服務獎評審小組：</text:p>
      <text:p text:style-name="P20">為使畢業生服務獎運作符合公平、公正、公開原則，組織畢業生服務獎評審小組，該小組成員包含課外活動輔導組組長及校內外熱心社團活動之師長3名，由課外活動輔導組組長召開遴選會議並擔任主席。</text:p>
      <text:p text:style-name="P21">五、申請資格：</text:p>
      <text:p text:style-name="P22">(一)淡江大學應屆畢業學生（含研究生，以該學制未領取過本獎項為原則）。</text:p>
      <text:p text:style-name="P23">(二)在學期間熱心參與社團經營及社會服務工作，對本校學生事務工作推動有功，並有優良表現具體事蹟者。</text:p>
      <text:p text:style-name="P24">(三)在學期間未受校規處分者。</text:p>
      <text:p text:style-name="P25">六、申請資料：</text:p>
      <text:p text:style-name="P26">(一)畢業生服務獎申請表。</text:p>
      <text:p text:style-name="P27">(二)服務心得一篇。</text:p>
      <text:p text:style-name="P28">(三)社團幹部經歷等其他相關佐證資料。</text:p>
      <text:p text:style-name="P29">(四)本校教職員推薦函。</text:p>
      <text:p text:style-name="P30">(五)兩吋學士照一張。</text:p>
      <text:p text:style-name="P31">(六)服務績效簡報。</text:p>
      <text:p text:style-name="P32">七、甄選標準：</text:p>
      <text:p text:style-name="P33">(一)參與社團活動或社會公眾服務事項，佔80%，包含下列三方面：</text:p>
      <text:p text:style-name="P34">1、課外活動參與。</text:p>
      <text:p text:style-name="P35">2、服務事蹟。</text:p>
      <text:p text:style-name="P36">3、學生事務工作協助。</text:p>
      <text:p text:style-name="P37">(二)服務績效簡報，佔20%。</text:p>
      <text:p text:style-name="P38">八、獎勵：</text:p>
      <text:p text:style-name="P39">於畢業典禮當天頒發獎狀予以表揚，並於課外活動輔導組網頁介紹優良事蹟。</text:p>
      <text:p text:style-name="P40"><text:span text:style-name="T41">九</text:span><text:span text:style-name="T42">、本要點經課外活動輔導組組務會議通過，報請學</text:span><text:span text:style-name="T43">生事</text:span><text:span text:style-name="T44">務長核定後</text:span><text:span text:style-name="T45">，自公布日實施</text:span><text:span text:style-name="T46">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/>
      <style:text-properties style:font-name-asian="全真古印體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wx_oa</dc:creator>
    <meta:creation-date>2023-03-02T00:47:00Z</meta:creation-date>
    <dc:date>2023-03-02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