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right="0.5555in">
        <style:tab-stops>
          <style:tab-stop style:type="left" style:position="3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0.9944in"/>
    </style:style>
    <style:style style:name="TableColumn5" style:family="table-column">
      <style:table-column-properties style:column-width="1.7611in"/>
    </style:style>
    <style:style style:name="TableColumn6" style:family="table-column">
      <style:table-column-properties style:column-width="0.7243in"/>
    </style:style>
    <style:style style:name="TableColumn7" style:family="table-column">
      <style:table-column-properties style:column-width="1.5708in"/>
    </style:style>
    <style:style style:name="TableColumn8" style:family="table-column">
      <style:table-column-properties style:column-width="1.4631in"/>
    </style:style>
    <style:style style:name="Table3" style:family="table">
      <style:table-properties style:width="6.5138in" style:rel-width="100.82%" fo:margin-left="0in" table:align="center"/>
    </style:style>
    <style:style style:name="TableRow9" style:family="table-row">
      <style:table-row-properties style:row-height="0.4152in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4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3354in" fo:keep-together="always"/>
    </style:style>
    <style:style style:name="TableCell2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color="#A6A6A6"/>
    </style:style>
    <style:style style:name="TableCell2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15%"/>
    </style:style>
    <style:style style:name="T27" style:parent-style-name="預設段落字型" style:family="text">
      <style:text-properties style:font-name="標楷體" style:font-name-asian="標楷體" fo:color="#A6A6A6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ableRow30" style:family="table-row">
      <style:table-row-properties style:min-row-height="0.277in" fo:keep-together="always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line-height="115%" fo:margin-left="0.0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2916in" fo:keep-together="always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0.5166in" fo:keep-together="always"/>
    </style:style>
    <style:style style:name="TableCell5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6.6951in" fo:keep-together="always"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15%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淡江大學111學年度畢業生服務獎申請表</text:p>
      <text:p text:style-name="P2">編號： <text:s text:c="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（中）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□男 <text:s/>□女</text:p>
          </table:table-cell>
          <table:table-cell table:style-name="TableCell18">
            <text:p text:style-name="P19">畢業照</text:p>
          </table:table-cell>
        </table:table-row>
        <table:table-row table:style-name="TableRow20">
          <table:table-cell table:style-name="TableCell21">
            <text:p text:style-name="P22">姓名（英）</text:p>
          </table:table-cell>
          <table:table-cell table:style-name="TableCell23" table:number-columns-spanned="3">
            <text:p text:style-name="P24">（同護照）</text:p>
          </table:table-cell>
          <table:covered-table-cell/>
          <table:covered-table-cell/>
          <table:table-cell table:style-name="TableCell25" table:number-rows-spanned="4">
            <text:p text:style-name="P26"><text:span text:style-name="T27">（</text:span><text:span text:style-name="T28">插入圖片</text:span><text:span text:style-name="T29">）</text:span></text:p>
          </table:table-cell>
        </table:table-row>
        <table:table-row table:style-name="TableRow30">
          <table:table-cell table:style-name="TableCell31" table:number-rows-spanned="2">
            <text:p text:style-name="P32">系級</text:p>
          </table:table-cell>
          <table:table-cell table:style-name="TableCell33">
            <text:p text:style-name="P34"><text:s text:c="11"/>學系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　　年　　班</text:p>
          </table:table-cell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服務經歷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</table:table>
      <text:p text:style-name="P61"><text:span text:style-name="T62">【本表如不敷使用請自行增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lwx_oa</dc:creator>
    <meta:creation-date>2023-03-02T00:48:00Z</meta:creation-date>
    <dc:date>2023-03-02T00:48:00Z</dc:date>
    <meta:print-date>2021-01-25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