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D9D9D9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D9D9D9"/>
    </style:style>
    <style:style style:name="TableColumn10" style:family="table-column">
      <style:table-column-properties style:column-width="0.9597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227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Column14" style:family="table-column">
      <style:table-column-properties style:column-width="1.1597in" style:use-optimal-column-width="false"/>
    </style:style>
    <style:style style:name="TableColumn15" style:family="table-column">
      <style:table-column-properties style:column-width="1.1805in" style:use-optimal-column-width="false"/>
    </style:style>
    <style:style style:name="TableColumn16" style:family="table-column">
      <style:table-column-properties style:column-width="0.3229in" style:use-optimal-column-width="false"/>
    </style:style>
    <style:style style:name="TableColumn17" style:family="table-column">
      <style:table-column-properties style:column-width="0.0145in" style:use-optimal-column-width="false"/>
    </style:style>
    <style:style style:name="TableColumn18" style:family="table-column">
      <style:table-column-properties style:column-width="0.5493in" style:use-optimal-column-width="false"/>
    </style:style>
    <style:style style:name="TableColumn19" style:family="table-column">
      <style:table-column-properties style:column-width="1.5659in" style:use-optimal-column-width="false"/>
    </style:style>
    <style:style style:name="Table9" style:family="table">
      <style:table-properties style:width="7.0555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57" style:family="table-row">
      <style:table-row-properties style:min-row-height="0.468in" style:use-optimal-row-height="false"/>
    </style:style>
    <style:style style:name="TableCell5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Cell60" style:family="table-cell">
      <style:table-cell-properties fo:border-top="0.0208in solid #FF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TableCell62" style:family="table-cell">
      <style:table-cell-properties fo:border-top="0.0208in solid #FF0000" fo:border-left="0.0069in solid #000000" fo:border-bottom="0.0208in solid #FF0000" fo:border-right="0.0208in solid #FF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 style:font-size-complex="11pt"/>
    </style:style>
    <style:style style:name="TableRow64" style:family="table-row">
      <style:table-row-properties style:min-row-height="0.65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000000" style:font-size-complex="11pt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color="#000000" style:font-size-complex="11pt"/>
    </style:style>
    <style:style style:name="T73" style:parent-style-name="預設段落字型" style:family="text">
      <style:text-properties style:font-name-asian="標楷體" fo:color="#000000" style:font-size-complex="11pt"/>
    </style:style>
    <style:style style:name="T74" style:parent-style-name="預設段落字型" style:family="text">
      <style:text-properties style:font-name-asian="標楷體" fo:color="#000000" style:font-size-complex="11pt"/>
    </style:style>
    <style:style style:name="T75" style:parent-style-name="預設段落字型" style:family="text">
      <style:text-properties style:font-name-asian="標楷體" fo:color="#000000" style:font-size-complex="11pt"/>
    </style:style>
    <style:style style:name="T76" style:parent-style-name="預設段落字型" style:family="text">
      <style:text-properties style:font-name-asian="標楷體" fo:color="#000000" style:font-size-complex="11pt"/>
    </style:style>
    <style:style style:name="T77" style:parent-style-name="預設段落字型" style:family="text">
      <style:text-properties style:font-name-asian="標楷體" fo:color="#000000" style:font-size-complex="11pt"/>
    </style:style>
    <style:style style:name="T78" style:parent-style-name="預設段落字型" style:family="text">
      <style:text-properties style:font-name-asian="標楷體" fo:color="#000000" style:font-size-complex="11pt"/>
    </style:style>
    <style:style style:name="T79" style:parent-style-name="預設段落字型" style:family="text">
      <style:text-properties style:font-name-asian="標楷體" fo:color="#000000" style:font-size-complex="11pt"/>
    </style:style>
    <style:style style:name="T80" style:parent-style-name="預設段落字型" style:family="text">
      <style:text-properties style:font-name-asian="標楷體" fo:color="#000000" style:font-size-complex="11pt"/>
    </style:style>
    <style:style style:name="T81" style:parent-style-name="預設段落字型" style:family="text">
      <style:text-properties style:font-name-asian="標楷體" fo:color="#000000" style:font-size-complex="11pt"/>
    </style:style>
    <style:style style:name="TableRow82" style:family="table-row">
      <style:table-row-properties style:min-row-height="0.3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font-size-complex="11pt"/>
    </style:style>
    <style:style style:name="T88" style:parent-style-name="預設段落字型" style:family="text">
      <style:text-properties style:font-name-asian="標楷體" fo:color="#000000" style:font-size-complex="11pt"/>
    </style:style>
    <style:style style:name="T89" style:parent-style-name="預設段落字型" style:family="text">
      <style:text-properties style:font-name-asian="標楷體" fo:color="#000000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/>
    </style:style>
    <style:style style:name="TableRow108" style:family="table-row">
      <style:table-row-properties style:min-row-height="0.58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style:text-position="super 64.2%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TableRow118" style:family="table-row">
      <style:table-row-properties style:min-row-height="0.509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TableRow125" style:family="table-row">
      <style:table-row-properties style:min-row-height="0.5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color="#000000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color="#000000"/>
    </style:style>
    <style:style style:name="P133" style:parent-style-name="內文" style:family="paragraph">
      <style:paragraph-properties style:snap-to-layout-grid="false" style:vertical-align="middle" fo:line-height="0.3055in">
        <style:tab-stops>
          <style:tab-stop style:type="left" style:position="1.7722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超連結" style:family="text">
      <style:text-properties style:font-name-asian="標楷體"/>
    </style:style>
    <style:style style:name="T137" style:parent-style-name="超連結" style:family="text">
      <style:text-properties style:font-name-asian="標楷體"/>
    </style:style>
    <style:style style:name="T138" style:parent-style-name="超連結" style:family="text">
      <style:text-properties style:font-name-asian="標楷體"/>
    </style:style>
    <style:style style:name="T139" style:parent-style-name="超連結" style:family="text">
      <style:text-properties style:font-name-asian="標楷體"/>
    </style:style>
    <style:style style:name="T140" style:parent-style-name="超連結" style:family="text">
      <style:text-properties style:font-name-asian="標楷體"/>
    </style:style>
    <style:style style:name="T141" style:parent-style-name="超連結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line-break="normal" fo:text-align="end" fo:margin-top="0.125in" fo:margin-bottom="0.125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line-height="0.2777in"/>
      <style:text-properties style:font-name-asian="標楷體" style:letter-kerning="false"/>
    </style:style>
    <style:style style:name="P155" style:parent-style-name="Default" style:family="paragraph">
      <style:paragraph-properties style:snap-to-layout-grid="false" fo:line-height="0.2222in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 fo:background-color="#FFFFFF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 fo:background-color="#FFFFFF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64" style:parent-style-name="預設段落字型" style:family="text">
      <style:text-properties style:font-name="Times New Roman" fo:color="#008000" fo:font-size="10pt" style:font-size-asian="10pt" style:font-size-complex="10pt"/>
    </style:style>
    <style:style style:name="T165" style:parent-style-name="預設段落字型" style:family="text">
      <style:text-properties style:font-name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69" style:parent-style-name="預設段落字型" style:family="text">
      <style:text-properties style:font-name="Times New Roman" fo:color="#008000"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新細明體" style:font-name-complex="Times New Roman" fo:color="#001F5F" fo:font-size="10pt" style:font-size-asian="10pt" style:font-size-complex="10pt"/>
    </style:style>
    <style:style style:name="T172" style:parent-style-name="預設段落字型" style:family="text">
      <style:text-properties fo:color="#008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75" style:parent-style-name="預設段落字型" style:family="text">
      <style:text-properties fo:color="#008000" fo:font-size="10pt" style:font-size-asian="10pt" style:font-size-complex="10pt"/>
    </style:style>
    <style:style style:name="T176" style:parent-style-name="預設段落字型" style:family="text">
      <style:text-properties fo:color="#008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fo:line-height="0.2222in"/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02" style:parent-style-name="Default" style:family="paragraph">
      <style:paragraph-properties style:snap-to-layout-grid="false" fo:text-align="justify" fo:line-height="0.2222in"/>
      <style:text-properties fo:color="#FF0000" fo:font-size="10pt" style:font-size-asian="10pt" style:font-size-complex="10pt"/>
    </style:style>
    <style:style style:name="TableColumn204" style:family="table-column">
      <style:table-column-properties style:column-width="0.8208in"/>
    </style:style>
    <style:style style:name="TableColumn205" style:family="table-column">
      <style:table-column-properties style:column-width="0.9298in"/>
    </style:style>
    <style:style style:name="TableColumn206" style:family="table-column">
      <style:table-column-properties style:column-width="0.8534in"/>
    </style:style>
    <style:style style:name="TableColumn207" style:family="table-column">
      <style:table-column-properties style:column-width="1.2055in"/>
    </style:style>
    <style:style style:name="TableColumn208" style:family="table-column">
      <style:table-column-properties style:column-width="0.8576in"/>
    </style:style>
    <style:style style:name="TableColumn209" style:family="table-column">
      <style:table-column-properties style:column-width="2.3979in"/>
    </style:style>
    <style:style style:name="Table203" style:family="table">
      <style:table-properties style:width="7.0652in" style:rel-width="100%" fo:margin-left="0in" table:align="center"/>
    </style:style>
    <style:style style:name="TableRow210" style:family="table-row">
      <style:table-row-properties style:min-row-height="0.4486in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>
        <style:tab-stops>
          <style:tab-stop style:type="left" style:position="1.4638in"/>
        </style:tab-stops>
      </style:paragraph-properties>
      <style:text-properties style:font-name-asian="標楷體" style:letter-kerning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21" style:family="table-row">
      <style:table-row-properties style:min-row-height="0.5111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763in" fo:text-indent="-0.0763in">
        <style:tab-stops/>
      </style:paragraph-properties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style:snap-to-layout-grid="false" fo:text-align="end" fo:line-heigh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學年度第2學期</text:p>
      <text:p text:style-name="P2"><text:span text:style-name="T3">建議</text:span><text:span text:style-name="T4">新增</text:span><text:span text:style-name="T5">獎勵</text:span><text:span text:style-name="T6">證照申請表</text:span><text:span text:style-name="T7">個人</text:span><text:span text:style-name="T8">申請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系所名稱</text:span></text:p>
          </table:table-cell>
          <table:table-cell table:style-name="TableCell23" table:number-columns-spanned="3">
            <text:p text:style-name="P24"><text:bookmark-start text:name="Text1"/></text:p>
          </table:table-cell>
          <table:covered-table-cell/>
          <table:covered-table-cell/>
          <table:table-cell table:style-name="TableCell25">
            <text:p text:style-name="內文"><text:bookmark-end text:name="Text1"/><text:span text:style-name="T26">申請人姓</text:span><text:span text:style-name="T27">名</text:span></text:p>
          </table:table-cell>
          <table:table-cell table:style-name="TableCell28" table:number-columns-spanned="2">
            <text:p text:style-name="P29"><text:bookmark-start text:name="Text2"/></text:p>
          </table:table-cell>
          <table:covered-table-cell/>
          <table:table-cell table:style-name="TableCell30" table:number-columns-spanned="2">
            <text:p text:style-name="P31"><text:span text:style-name="T32">學號</text:span></text:p>
          </table:table-cell>
          <table:covered-table-cell/>
          <table:table-cell table:style-name="TableCell33">
            <text:p text:style-name="P34"><text:bookmark-end text:name="Text2"/></text:p>
          </table:table-cell>
        </table:table-row>
        <table:table-row table:style-name="TableRow35">
          <table:table-cell table:style-name="TableCell36" table:number-columns-spanned="2">
            <text:p text:style-name="內文"><text:span text:style-name="T37">聯</text:span><text:span text:style-name="T38">絡電話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內文"><text:span text:style-name="T42">電子郵件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內文"><text:span text:style-name="T47">提出「申請新增證照」需提供基本資料如下：</text:span><text:span text:style-name="T48"><text:s text:c="21"/>*</text:span><text:span text:style-name="T49">必填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項目</text:p>
          </table:table-cell>
          <table:covered-table-cell/>
          <table:covered-table-cell/>
          <table:table-cell table:style-name="TableCell53" table:number-columns-spanned="5">
            <text:p text:style-name="P54">請填寫及勾選資料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備註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證照代碼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免填<text:line-break/>(審核通過由諮輔中心填寫)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*</text:span><text:span text:style-name="T68">證照名稱</text:span>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內文"><text:span text:style-name="T72">*</text:span><text:span text:style-name="T73">需</text:span><text:span text:style-name="T74">提供</text:span><text:span text:style-name="T75">證照</text:span><text:span text:style-name="T76">影本</text:span><text:span text:style-name="T77">附於後</text:span><text:span text:style-name="T78"><text:line-break/></text:span><text:span text:style-name="T79">(</text:span><text:span text:style-name="T80">重要個資請遮蔽</text:span><text:span text:style-name="T81">)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*</text:span><text:span text:style-name="T86">證照</text:span><text:span text:style-name="T87">級</text:span><text:span text:style-name="T88">/</text:span><text:span text:style-name="T89">分數</text:span></text:p>
          </table:table-cell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*證照上所列級分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地區</text:p>
          </table:table-cell>
          <table:covered-table-cell/>
          <table:covered-table-cell/>
          <table:table-cell table:style-name="TableCell97" table:number-columns-spanned="5">
            <text:p text:style-name="內文"><text:span text:style-name="T98"><text:s/>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證照類別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*</text:span><text:span text:style-name="T112">發照單位名稱</text:span><text:span text:style-name="T113">1</text:span>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發照單位網址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補充說明</text:span>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><text:span text:style-name="T134"/><text:span text:style-name="T135">《</text:span><text:a xlink:href="http://spirit.tku.edu.tw:8080/tku/file/policy/ashx.pdf" office:target-frame-name="_top" xlink:show="replace"><text:span text:style-name="T136">學務處</text:span><text:span text:style-name="T137">諮輔中心</text:span><text:span text:style-name="T138">個人資</text:span><text:bookmark-start text:name="_Hlt460508278"/><text:bookmark-start text:name="_Hlt460508279"/><text:span text:style-name="T139">料</text:span><text:bookmark-start text:name="_Hlt460508256"/><text:bookmark-start text:name="_Hlt460508257"/><text:bookmark-end text:name="_Hlt460508278"/><text:bookmark-end text:name="_Hlt460508279"/><text:span text:style-name="T140">蒐</text:span><text:bookmark-end text:name="_Hlt460508256"/><text:bookmark-end text:name="_Hlt460508257"/><text:span text:style-name="T141">集、處理及利用告知事項</text:span></text:a><text:span text:style-name="T142">》</text:span><text:span text:style-name="T143">(</text:span><text:span text:style-name="T144">已公告於</text:span><text:span text:style-name="T145">諮輔中心</text:span><text:span text:style-name="T146">網頁「個資蒐集告知」專區</text:span><text:span text:style-name="T147">)</text:span></text:p>
      <text:p text:style-name="P148"><text:span text:style-name="T149">申請人簽名：</text:span><text:span text:style-name="T150">______________</text:span><text:span text:style-name="T151">日期：</text:span><text:span text:style-name="T152"><text:s/></text:span><text:span text:style-name="T153"><text:s text:c="12"/></text:span></text:p>
      <text:p text:style-name="P154">說明：</text:p>
      <text:p text:style-name="P155"><text:span text:style-name="T156">1.發照單位名稱若有英文簡稱、英文全稱、中文名稱時填寫方式：</text:span><text:span text:style-name="T157">單一單位</text:span><text:span text:style-name="T158">，填寫方式為(英文簡稱)英文全稱[中文全稱] ，例如：(CSF)Computer Skills Foundation[中華民國電腦技能基金會]；</text:span><text:span text:style-name="T159">合辦單位</text:span><text:span text:style-name="T160">，填寫方式為</text:span><text:span text:style-name="T161">(</text:span><text:span text:style-name="T162">英文簡稱</text:span><text:span text:style-name="T163">)</text:span><text:span text:style-name="T164">中文全稱</text:span><text:span text:style-name="T165">,</text:span><text:span text:style-name="T166">(</text:span><text:span text:style-name="T167">英文簡稱</text:span><text:span text:style-name="T168">)</text:span><text:span text:style-name="T169">中文全稱</text:span><text:span text:style-name="T170">，例如：</text:span><text:span text:style-name="T171">(CSME)</text:span><text:span text:style-name="T172">中國機械工程學會</text:span><text:span text:style-name="T173">,</text:span><text:span text:style-name="T174">(ITRI)</text:span><text:span text:style-name="T175">工業技術研究院</text:span><text:span text:style-name="T176"><text:s/></text:span></text:p>
      <text:p text:style-name="P177"><text:span text:style-name="T178">2.</text:span><text:span text:style-name="T179">請</text:span><text:span text:style-name="T180">依學務處</text:span><text:span text:style-name="T181">當學期</text:span><text:span text:style-name="T182">公告</text:span><text:span text:style-name="T183">新增獎勵證照申請</text:span><text:span text:style-name="T184">日期</text:span><text:span text:style-name="T185">，將</text:span><text:span text:style-name="T186">此表</text:span><text:span text:style-name="T187">送</text:span><text:span text:style-name="T188">就讀</text:span><text:span text:style-name="T189">系所</text:span><text:span text:style-name="T190">認定</text:span><text:span text:style-name="T191">，</text:span><text:span text:style-name="T192">統一由</text:span><text:span text:style-name="T193">系所送學務處</text:span><text:span text:style-name="T194">諮輔中心</text:span><text:span text:style-name="T195">(</text:span><text:span text:style-name="T196">I408)</text:span><text:span text:style-name="T197">審查，經</text:span><text:span text:style-name="T198">學生事務長</text:span><text:span text:style-name="T199">簽核通過始能列入</text:span><text:span text:style-name="T200">獎勵</text:span><text:span text:style-name="T201">。</text:span></text:p>
      <text:p text:style-name="P202">3.已列入「專業證照獎勵類(級)別表」之證照請勿重複申請新增，若僅為單科成績、結業證書、考試合格通知、訓練證等非證照，請勿申請新增。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系所助理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<text:span text:style-name="T218">系所主管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諮輔中心</text:p>
            <text:p text:style-name="P224">承辦人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諮輔中心主任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學生<text:line-break/>事務長</text:p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AS</text:span><text:span text:style-name="T237">K</text:span><text:span text:style-name="T238">X-Q03-00</text:span><text:span text:style-name="T239">6</text:span><text:span text:style-name="T240">-FM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text-align="justify" fo:margin-top="0in" fo:margin-bottom="0in" style:line-height-at-least="0.1666in" fo:margin-left="0.75in" fo:text-indent="-0.666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資訊中心系統新增／異動委託單</dc:title>
    <dc:subject/>
    <meta:initial-creator>Lydia</meta:initial-creator>
    <dc:creator>何孟家</dc:creator>
    <meta:creation-date>2023-02-10T00:15:00Z</meta:creation-date>
    <dc:date>2023-02-10T00:15:00Z</dc:date>
    <meta:print-date>2023-02-07T02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